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EKRETAS</text:p>
      <text:p text:style-name="P11">DĖL CENTRINĖS PRIVATIZAVIMO KOMISIJOS PANAIKINIMO</text:p>
      <text:p text:style-name="P12"/>
      <text:p text:style-name="P13">1995 m. spalio 20 d. Nr. 737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10 punktu ir valstybinio turto pirminio privatizavimo įstatymo 4 straipsnio antrąja dalimi bei atsižvelgdamas į Ministro Pirmininko Adolfo Šleževičiaus teikimą, panaikinu Centrinę privatizavimo komisiją, sudarytą Respublikos Prezidento 1994 m. balandžio 5 d. dekretu Nr. 268 „Dėl Centrinės Privatizavimo komisijos“.</text:span></text:p>
      <text:p text:style-name="P19"><text:span text:style-name="T20">2</text:span><text:span text:style-name="T21">. Šis dekretas įsigalioja nuo jo pasirašymo dienos.</text:span></text:p>
      <text:p text:style-name="P22"/>
      <text:p text:style-name="P23"/>
      <text:p text:style-name="P24"/>
      <text:p text:style-name="P25">RESPUBLIKOS PREZIDENTAS<text:tab/>ALGIRDAS BRAZAUS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1T11:41:00Z</meta:creation-date>
    <dc:date>2017-01-11T11:41:00Z</dc:date>
    <meta:template xlink:href="Normal.dotm" xlink:type="simple"/>
    <meta:editing-cycles>2</meta:editing-cycles>
    <meta:editing-duration>PT0S</meta:editing-duration>
    <meta:document-statistic meta:page-count="1" meta:paragraph-count="9" meta:word-count="77" meta:character-count="620" meta:row-count="29" meta:non-whitespace-character-count="552"/>
  </office:meta>
</office:document-meta>
</file>