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KOMERCIJOS ATAŠĖ PAREIGYBĖS STEIGIMO LIETUVOS RESPUBLIKOS DIPLOMATINĖJE ATSTOVYBĖJE KINIJOS LIAUDIES RESPUBLIKOJE</text:p>
      <text:p text:style-name="P11"/>
      <text:p text:style-name="P12">2006 m. gruodžio 18 d. Nr. 1290</text:p>
      <text:p text:style-name="P13">Vilnius</text:p>
      <text:p text:style-name="P14"/>
      <text:p text:style-name="P15"><text:span text:style-name="T16">Įgyvendindama Lietuvos Respublikos specialiųjų atašė nuostatų, patvirtintų Lietuvos Respublikos Vyriausybės 1997 m. gruodžio 12 d. nutarimu Nr. 1407 (Žin., 1997, Nr. 116-2961; 2000, Nr. 46-1318; 2003, Nr. 28-1149; 2004, Nr. 109-4081; 2005, Nr. 137-4932), 11 punktą ir Komercijos atašė pareigybės steigimo 2006–2008 metų programos, patvirtintos Lietuvos Respublikos Vyriausybės 2006 m. vasario 14 d. nutarimu Nr. 157 (Žin., 2006, Nr. 22-708), 1 punktą, 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Įsteigti Lietuvos Respublikos komercijos atašė pareigybę Lietuvos Respublikos diplomatinėje atstovybėje Kinijos Liaudies Respublikoje.</text:span></text:p>
      <text:p text:style-name="P23"><text:span text:style-name="T24">2</text:span><text:span text:style-name="T25">. Nustatyti, kad Lietuvos Respublikos komercijos atašė pareigybė Lietuvos Respublikos diplomatinėje atstovybėje Kinijos Liaudies Respublikoje išlaikoma iš Ūkio ministerijai patvirtintų Lietuvos Respublikos valstybės biudžeto asignavimų.</text:span></text:p>
      <text:p text:style-name="P26"/>
      <text:p text:style-name="P27"/>
      <text:p text:style-name="P28"/>
      <text:p text:style-name="P29">MINISTRAS PIRMININKAS<text:tab/>GEDIMINAS KIRKILAS</text:p>
      <text:p text:style-name="P30"/>
      <text:p text:style-name="P31"/>
      <text:p text:style-name="P32"/>
      <text:p text:style-name="P33">ŪKIO MINISTRAS<text:tab/>VYTAS NAVIC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9-23T12:48:00Z</meta:creation-date>
    <dc:date>2014-09-23T12:48:00Z</dc:date>
    <meta:template xlink:href="Normal" xlink:type="simple"/>
    <meta:editing-cycles>2</meta:editing-cycles>
    <meta:editing-duration>PT0S</meta:editing-duration>
    <meta:document-statistic meta:page-count="1" meta:paragraph-count="12" meta:word-count="152" meta:character-count="1197" meta:row-count="42" meta:non-whitespace-character-count="1057"/>
  </office:meta>
</office:document-meta>
</file>