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margin-left="2.5833in">
        <style:tab-stops/>
      </style:paragraph-properties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5" style:family="table-column">
      <style:table-column-properties style:column-width="6.3333in" style:use-optimal-column-width="false"/>
    </style:style>
    <style:style style:name="Table54" style:family="table">
      <style:table-properties style:width="6.3333in" fo:margin-left="0.0395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P7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8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margin-left="0.0395in">
        <style:tab-stops>
          <style:tab-stop style:type="center" style:position="3.2104in"/>
          <style:tab-stop style:type="center" style:position="5.2104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VISUOMENĖS SVEIKATOS PRIEŽIŪROS TARNYBOS</text:span></text:p>
      <text:p text:style-name="P6">PRIE SVEIKATOS APSAUGOS MINISTERIJOS DIREKTORIAUS</text:p>
      <text:p text:style-name="P7">ĮSAKYMAS</text:p>
      <text:p text:style-name="P8"/>
      <text:p text:style-name="P9">DĖL IŠLYGOS GERIAMOJO VANDENS TOKSINIO (CHEMINIO) RODIKLIO RIBINEI VERTEI TAIKYMO SĄLYGŲ FORMOS PATVIRTINIMO</text:p>
      <text:p text:style-name="P10"/>
      <text:p text:style-name="P11">2011 m. balandžio 6 d. Nr. V-26</text:p>
      <text:p text:style-name="P12">Vilnius</text:p>
      <text:p text:style-name="P13"/>
      <text:p text:style-name="P14"><text:span text:style-name="T15">Vadovaudamasis Lietuvos higienos normos HN 24:2003 „Geriamojo vandens saugos ir kokybės reikalavimai“, patvirtintos Lietuvos Respublikos sveikatos apsaugos ministro 2003 m. liepos 23 d. įsakymu Nr. V-455 (Žin., 20</text:span><text:span text:style-name="T16">03, Nr.<text:s/></text:span><text:a xlink:href="https://www.e-tar.lt/portal/lt/legalAct/TAR.2099D15473C7" office:target-frame-name="_blank" xlink:show="new"><text:span text:style-name="T17">79-3606</text:span></text:a><text:span text:style-name="T18">; 2011, Nr.<text:s/></text:span><text:a xlink:href="https://www.e-tar.lt/portal/lt/legalAct/TAR.265D419A1A61" office:target-frame-name="_blank" xlink:show="new"><text:span text:style-name="T19">3-107</text:span></text:a><text:span text:style-name="T20">), 13.3 punktu:</text:span></text:p>
      <text:p text:style-name="P21"><text:span text:style-name="T22">tvirtinu</text:span><text:span text:style-name="T23"><text:s/>Išlygos geriamojo vandens toksinio (che</text:span><text:span text:style-name="T24">minio) rodiklio ribinei vertei taikymo sąlygų formą (pridedama).</text:span></text:p>
      <text:p text:style-name="P25"/>
      <text:p text:style-name="P26"/>
      <text:p text:style-name="P27"><text:span text:style-name="T28">Direktorius<text:s/></text:span><text:span text:style-name="T29"><text:tab/>Vytautas Bakasėnas</text:span></text:p>
      <text:p text:style-name="P30"/>
      <text:p text:style-name="P31"><text:span text:style-name="T32">_________________</text:span></text:p>
      <text:soft-page-break/>
      <text:p text:style-name="P33"><text:span text:style-name="T34">Forma patvirtinta</text:span></text:p>
      <text:p text:style-name="P35">Valstybinės visuomenės sveikatos<text:s/></text:p>
      <text:p text:style-name="P36">priežiūros tarnybos prie Sveikatos<text:s/></text:p>
      <text:p text:style-name="P37">apsaugos ministerijos direktoriaus<text:s/></text:p>
      <text:p text:style-name="P38">2011<text:s/>m. balandžio 6 d.<text:s/></text:p>
      <text:p text:style-name="P39">įsakymu Nr. V-26</text:p>
      <text:p text:style-name="P40"/>
      <text:p text:style-name="P41">(Herbas)</text:p>
      <text:p text:style-name="P42"/>
      <text:p text:style-name="P43">_<text:tab/></text:p>
      <text:p text:style-name="P44">(institucijos pavadinimas)</text:p>
      <text:p text:style-name="P45"/>
      <text:p text:style-name="P46"><text:span text:style-name="T47">IŠLYGOS GERIAMOJO VANDENS TOKSINIO (CHEMINIO) RODIKLIO RIBINEI VERTEI TAIKYMO SĄLYGOS</text:span></text:p>
      <text:p text:style-name="P48"/>
      <text:p text:style-name="P49">_____________ Nr. _________</text:p>
      <text:p text:style-name="P50">(data)</text:p>
      <text:p text:style-name="P51">_____________________</text:p>
      <text:p text:style-name="P52">(sudarymo vieta)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1.<text:s/>Savivaldybės, kurios teritorijoje numatoma taikyti išlygą geriamojo vandens toksinio (cheminio) rodiklio ribinei vertei, pavadinimas</text:p>
            <text:p text:style-name="P59"/>
          </table:table-cell>
        </table:table-row>
        <table:table-row table:style-name="TableRow60">
          <table:table-cell table:style-name="TableCell61">
            <text:p text:style-name="P62">2. Vandens tiekimo objekto teritorija ar jos dalis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. Toksinio (cheminio) rodiklio pavadinimas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. Didžiausia<text:s/></text:span><text:span text:style-name="T73">laikinoji leidžiama toksinio (cheminio) rodiklio vertė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. Ankstesnės toksinio (cheminio) rodiklio programinės priežiūros rezultatai (per ne ilgesnį kaip 3 metų laikotarpį):</text:span></text:p>
            <text:p text:style-name="P79">5.1. rodiklio mažiausia vertė:</text:p>
            <text:p text:style-name="P80">5.2. rodiklio didžiausia vertė:</text:p>
            <text:p text:style-name="P81">5.3. mediana: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6.</text:span><text:span text:style-name="T87"><text:s/>Per dieną tiekiamo geriamojo vandens kiekis (m</text:span><text:span text:style-name="T88">3</text:span><text:span text:style-name="T89">)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7. Gyventojų skaičius ir žmonių, kuriems gali turėti įtakos išlygos taikymas, tikėtinas skaičius</text:p>
            <text:p text:style-name="P94"/>
          </table:table-cell>
        </table:table-row>
        <table:table-row table:style-name="TableRow95">
          <table:table-cell table:style-name="TableCell96">
            <text:p text:style-name="P97">8. Išlygos taikymo laikotarpio trukmė</text:p>
            <text:p text:style-name="P98"/>
          </table:table-cell>
        </table:table-row>
        <table:table-row table:style-name="TableRow99">
          <table:table-cell table:style-name="TableCell100">
            <text:p text:style-name="P101">9. Išlygos taikymo laikotarpiu vykdomos priemonės:</text:p>
            <text:p text:style-name="P102"/>
          </table:table-cell>
        </table:table-row>
      </table:table>
      <text:p text:style-name="P103"/>
      <text:p text:style-name="P104">(Pareigų<text:s/>pavadinimas) A.V.<text:tab/>(Parašas)<text:tab/>(Vardas, pavardė)</text:p>
      <text:p text:style-name="P105"/>
      <text:p text:style-name="P106"><text:span text:style-name="T1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 User</dc:creator>
    <meta:creation-date>2015-09-22T19:22:00Z</meta:creation-date>
    <dc:date>2015-09-22T19:22:00Z</dc:date>
    <meta:template xlink:href="Normal" xlink:type="simple"/>
    <meta:editing-cycles>2</meta:editing-cycles>
    <meta:editing-duration>PT0S</meta:editing-duration>
    <meta:document-statistic meta:page-count="2" meta:paragraph-count="47" meta:word-count="251" meta:character-count="2017" meta:row-count="95" meta:non-whitespace-character-count="1813"/>
  </office:meta>
</office:document-meta>
</file>