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7. 2008 m. sausio 24 d. „Valstybės žiniose“, Nr. 10-349, paskelbto Lietuvos Respublikos Konstitucinio Teismo 2008 m. sausio 21 d. nutarimo:</text:p>
      <text:p text:style-name="P4">– motyvuojamosios dalies II skyriaus 35 punkto antroje pastraipoje vietoj „pažeidimus, atsižvelgti“ turi būti įrašyta „pažeidimus, skundus, atsižvelgti“, vietoj „pažeidimus, gali“ – „pažeidimus, sprendimais, gali“;</text:p>
      <text:p text:style-name="P5">– to paties skyriaus 36 punkto pirmoje pastraipoje vietoj „pažeidimus, atsižvelgti“ turi būti įrašyta „pažeidimus, skundus, atsižvelgti“;</text:p>
      <text:p text:style-name="P6">– to paties skyriaus 44 punkto pirmoje pastraipoje vietoj „pažeidimus, atsižvelgti“ turi būti įrašyta „pažeidimus, skundus, atsižvelgti“, o vietoj „pažeidimus, pagal“ – „pažeidimus, skundus, pagal“;</text:p>
      <text:p text:style-name="P7">– to paties skyriaus 50 punkto antroje pastraipoje vietoj „pažeidimus, gali“ turi būti įrašyta „pažeidimus, sprendimais, gali“.</text:p>
      <text:p text:style-name="P8"/>
      <text:p text:style-name="P9">Pirmininkas<text:tab/>Kęstutis Lapinsk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7:57:00Z</meta:creation-date>
    <dc:date>2013-12-29T0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3" meta:character-count="883" meta:row-count="2" meta:non-whitespace-character-count="321"/>
  </office:meta>
</office:document-meta>
</file>