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language-asian="lt" style:country-asian="LT"/>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center"/>
      <style:text-properties fo:color="#000000" style:language-asian="lt" style:country-asian="LT"/>
    </style:style>
    <style:style style:name="P3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fo:letter-spacing="0.0416in"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ab-stops>
          <style:tab-stop style:type="center" style:position="3.3861in"/>
          <style:tab-stop style:type="center" style:position="5.1576in"/>
        </style:tab-stops>
      </style:paragraph-properties>
      <style:text-properties fo:color="#000000" style:language-asian="lt" style:country-asian="LT"/>
    </style:style>
    <style:style style:name="P625"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26" style:parent-style-name="DefaultParagraphFont" style:family="text">
      <style:text-properties fo:color="#000000" style:text-position="30% 100%" style:language-asian="lt" style:country-asian="LT"/>
    </style:style>
    <style:style style:name="T627" style:parent-style-name="DefaultParagraphFont" style:family="text">
      <style:text-properties fo:color="#000000" style:text-position="30% 100%" style:language-asian="lt" style:country-asian="LT"/>
    </style:style>
    <style:style style:name="P628"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2.5%"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LT" fo:color="#000000" fo:language="en" fo:country="GB"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text-properties fo:font-size="10pt" style:font-size-asian="10p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41" style:parent-style-name="DefaultParagraphFont" style:family="text">
      <style:text-properties fo:color="#000000" style:text-position="30% 100%" style:language-asian="lt" style:country-asian="LT"/>
    </style:style>
    <style:style style:name="T642" style:parent-style-name="DefaultParagraphFont" style:family="text">
      <style:text-properties fo:color="#000000" style:text-position="30% 100%" style:language-asian="lt" style:country-asian="LT"/>
    </style:style>
    <style:style style:name="P643" style:parent-style-name="Normal" style:family="paragraph">
      <style:paragraph-properties fo:text-align="justify" fo:text-indent="0.4923in">
        <style:tab-stops>
          <style:tab-stop style:type="center" style:position="3.3861in"/>
          <style:tab-stop style:type="center" style:position="5.1576in"/>
        </style:tab-stops>
      </style:paragraph-properties>
      <style:text-properties fo:color="#000000" style:language-asian="lt" style:country-asian="LT"/>
    </style:style>
    <style:style style:name="P644"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45" style:parent-style-name="DefaultParagraphFont" style:family="text">
      <style:text-properties fo:color="#000000" style:text-position="30% 100%" style:language-asian="lt" style:country-asian="LT"/>
    </style:style>
    <style:style style:name="T646" style:parent-style-name="DefaultParagraphFont" style:family="text">
      <style:text-properties fo:color="#000000" style:text-position="30% 100%" style:language-asian="lt" style:country-asian="LT"/>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center"/>
      <style:text-properties fo:color="#000000"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40" style:parent-style-name="Normal" style:family="paragraph">
      <style:paragraph-properties fo:text-align="end" fo:text-indent="0.4923in"/>
      <style:text-properties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ableColumn748" style:family="table-column">
      <style:table-column-properties style:column-width="5.1395in"/>
    </style:style>
    <style:style style:name="TableColumn749" style:family="table-column">
      <style:table-column-properties style:column-width="1.5541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0006in">
        <style:tab-stops>
          <style:tab-stop style:type="left" style:position="5.5902in"/>
        </style:tab-stops>
      </style:paragraph-properties>
      <style:text-properties fo:color="#000000"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006in" fo:text-indent="0.4923in">
        <style:tab-stops>
          <style:tab-stop style:type="left" style:position="5in"/>
        </style:tab-stops>
      </style:paragraph-properties>
      <style:text-properties fo:color="#000000" style:language-asian="lt" style:country-asian="LT"/>
    </style:style>
    <style:style style:name="P755" style:parent-style-name="Normal" style:family="paragraph">
      <style:paragraph-properties fo:text-align="justify" fo:margin-right="0.0006in">
        <style:tab-stops>
          <style:tab-stop style:type="left" style:position="5.5902in"/>
        </style:tab-stops>
      </style:paragraph-properties>
      <style:text-properties fo:color="#000000" style:language-asian="lt" style:country-asian="LT"/>
    </style:style>
    <style:style style:name="P756" style:parent-style-name="Normal" style:family="paragraph">
      <style:paragraph-properties fo:text-align="justify" fo:margin-right="1.6937in"/>
      <style:text-properties fo:color="#000000" style:language-asian="lt" style:country-asian="LT"/>
    </style:style>
    <style:style style:name="P757"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58" style:parent-style-name="Normal" style:family="paragraph">
      <style:paragraph-properties fo:text-align="justify" fo:margin-right="1.6937in" fo:text-indent="0.1965in"/>
      <style:text-properties fo:color="#000000" style:language-asian="lt" style:country-asian="LT"/>
    </style:style>
    <style:style style:name="P759"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0" style:parent-style-name="Normal" style:family="paragraph">
      <style:paragraph-properties fo:text-align="justify" fo:margin-right="1.6937in" fo:text-indent="0.1965in"/>
      <style:text-properties fo:color="#000000" style:language-asian="lt" style:country-asian="LT"/>
    </style:style>
    <style:style style:name="P761"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2" style:parent-style-name="Normal" style:family="paragraph">
      <style:paragraph-properties fo:text-align="justify" fo:margin-right="1.6937in" fo:text-indent="0.1965in"/>
      <style:text-properties fo:color="#000000" style:language-asian="lt" style:country-asian="LT"/>
    </style:style>
    <style:style style:name="P763"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4" style:parent-style-name="Normal" style:family="paragraph">
      <style:paragraph-properties fo:text-align="justify" fo:margin-right="1.6937in"/>
      <style:text-properties fo:color="#000000" style:language-asian="lt" style:country-asian="LT"/>
    </style:style>
    <style:style style:name="P765"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6" style:parent-style-name="Normal" style:family="paragraph">
      <style:paragraph-properties fo:text-align="justify" fo:margin-right="1.6937in" fo:text-indent="0.4923in"/>
      <style:text-properties fo:color="#000000" style:language-asian="lt" style:country-asian="LT"/>
    </style:style>
    <style:style style:name="P767"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ab-stops>
          <style:tab-stop style:type="right" style:position="4.1555in"/>
        </style:tab-stops>
      </style:paragraph-properties>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center"/>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779" style:family="table-column">
      <style:table-column-properties style:column-width="6.8437in"/>
    </style:style>
    <style:style style:name="Table778" style:family="table">
      <style:table-properties style:width="6.8437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font-weight="bold" style:font-weight-asian="bold" fo:color="#000000" style:language-asian="lt" style:country-asian="LT"/>
    </style:style>
    <style:style style:name="P791" style:parent-style-name="Normal" style:family="paragraph">
      <style:paragraph-properties fo:text-align="center"/>
      <style:text-properties fo:color="#000000"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center"/>
      <style:text-properties fo:font-weight="bold" style:font-weight-asian="bold" fo:font-style="italic" style:font-style-asian="italic" fo:font-variant="small-caps" fo:color="#000000" style:language-asian="lt" style:country-asian="LT"/>
    </style:style>
    <style:style style:name="P795" style:parent-style-name="Normal" style:family="paragraph">
      <style:paragraph-properties fo:text-align="center"/>
      <style:text-properties fo:font-weight="bold" style:font-weight-asian="bold" fo:font-style="italic" style:font-style-asian="italic" fo:font-variant="small-caps" fo:color="#000000"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tyle="italic" style:font-style-asian="italic" fo:font-variant="small-caps" fo:color="#000000" style:language-asian="lt" style:country-asian="LT"/>
    </style:style>
    <style:style style:name="T798" style:parent-style-name="DefaultParagraphFont" style:family="text">
      <style:text-properties fo:font-weight="bold" style:font-weight-asian="bold" fo:font-style="italic" style:font-style-asian="italic" fo:text-transform="uppercase" fo:color="#000000" style:language-asian="lt" style:country-asian="LT"/>
    </style:style>
    <style:style style:name="P799" style:parent-style-name="Normal" style:family="paragraph">
      <style:paragraph-properties fo:text-align="center"/>
      <style:text-properties fo:color="#000000" style:language-asian="lt" style:country-asian="LT"/>
    </style:style>
    <style:style style:name="P8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text-properties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align="justify" fo:text-indent="0.4923in"/>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ab-stops>
          <style:tab-stop style:type="right" style:leader-style="solid" style:leader-text="_" style:position="3.8958in"/>
        </style:tab-stops>
      </style:paragraph-properties>
      <style:text-properties fo:color="#000000" style:language-asian="lt" style:country-asian="LT"/>
    </style:style>
    <style:style style:name="P808" style:parent-style-name="Normal" style:family="paragraph">
      <style:paragraph-properties fo:text-align="justify" fo:text-indent="0.4923in">
        <style:tab-stops>
          <style:tab-stop style:type="right" style:leader-style="solid" style:leader-text="_" style:position="3.2465in"/>
        </style:tab-stops>
      </style:paragraph-properties>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text-properties fo:color="#000000" style:language-asian="lt" style:country-asian="LT"/>
    </style:style>
    <style:style style:name="P812" style:parent-style-name="Normal" style:family="paragraph">
      <style:paragraph-properties fo:text-align="justify" fo:text-indent="0.4923in">
        <style:tab-stops>
          <style:tab-stop style:type="center" style:position="3.6361in"/>
          <style:tab-stop style:type="center" style:position="5.7138in"/>
        </style:tab-stops>
      </style:paragraph-properties>
      <style:text-properties fo:color="#000000" style:text-position="30% 1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center"/>
      <style:text-properties fo:color="#000000" style:language-asian="lt" style:country-asian="LT"/>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7" style:parent-style-name="Normal" style:family="paragraph">
      <style:paragraph-properties fo:text-align="center"/>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821" style:family="table-column">
      <style:table-column-properties style:column-width="6.8437in"/>
    </style:style>
    <style:style style:name="Table820" style:family="table">
      <style:table-properties style:width="6.8437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tyle="italic" style:font-style-asian="italic" fo:font-variant="small-caps" fo:color="#000000" style:language-asian="lt" style:country-asian="LT"/>
    </style:style>
    <style:style style:name="T837" style:parent-style-name="DefaultParagraphFont" style:family="text">
      <style:text-properties fo:font-weight="bold" style:font-weight-asian="bold" fo:font-style="italic" style:font-style-asian="italic" fo:text-transform="uppercase"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840" style:parent-style-name="Normal" style:family="paragraph">
      <style:paragraph-properties fo:text-align="center">
        <style:tab-stops>
          <style:tab-stop style:type="center" style:position="2.727in"/>
        </style:tab-stops>
      </style:paragraph-properties>
    </style:style>
    <style:style style:name="T841" style:parent-style-name="DefaultParagraphFont" style:family="text">
      <style:text-properties fo:color="#000000" style:text-position="30% 1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tab-stops>
          <style:tab-stop style:type="right" style:leader-style="solid" style:leader-text="_" style:position="4.4152in"/>
        </style:tab-stops>
      </style:paragraph-properties>
      <style:text-properties fo:color="#000000" style:language-asian="lt" style:country-asian="LT"/>
    </style:style>
    <style:style style:name="P849" style:parent-style-name="Normal" style:family="paragraph">
      <style:paragraph-properties fo:text-align="justify" fo:text-indent="0.4923in">
        <style:tab-stops>
          <style:tab-stop style:type="right" style:leader-style="solid" style:leader-text="_" style:position="2.9868in"/>
        </style:tab-stops>
      </style:paragraph-properties>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text-properties fo:color="#000000" style:language-asian="lt" style:country-asian="LT"/>
    </style:style>
    <style:style style:name="P853" style:parent-style-name="Normal" style:family="paragraph">
      <style:paragraph-properties fo:text-align="justify" fo:text-indent="0.4923in">
        <style:tab-stops>
          <style:tab-stop style:type="center" style:position="3.6361in"/>
          <style:tab-stop style:type="center" style:position="5.7138in"/>
        </style:tab-stops>
      </style:paragraph-properties>
      <style:text-properties fo:color="#000000" style:text-position="30% 1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8" style:parent-style-name="Normal" style:family="paragraph">
      <style:paragraph-properties fo:text-align="center"/>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break-before="page" fo:text-align="center"/>
      <style:text-properties fo:color="#000000" style:language-asian="lt" style:country-asian="LT"/>
    </style:style>
    <style:style style:name="P861" style:parent-style-name="Normal" style:family="paragraph">
      <style:paragraph-properties fo:text-align="justify" fo:text-indent="0.4923in"/>
      <style:text-properties fo:color="#000000" style:language-asian="lt" style:country-asian="LT"/>
    </style:style>
    <style:style style:name="P862" style:parent-style-name="Normal" style:family="paragraph">
      <style:paragraph-properties fo:text-align="justify" fo:text-indent="0.4923in"/>
      <style:text-properties fo:color="#000000" style:language-asian="lt" style:country-asian="LT"/>
    </style:style>
    <style:style style:name="P863" style:parent-style-name="Normal" style:family="paragraph">
      <style:paragraph-properties fo:text-align="center"/>
      <style:text-properties fo:color="#000000" style:language-asian="lt" style:country-asian="LT"/>
    </style:style>
    <style:style style:name="P864" style:parent-style-name="Normal" style:family="paragraph">
      <style:paragraph-properties fo:text-align="justify" fo:text-indent="0.4923in">
        <style:tab-stops>
          <style:tab-stop style:type="center" style:position="4.5451in"/>
        </style:tab-stops>
      </style:paragraph-properties>
    </style:style>
    <style:style style:name="T865" style:parent-style-name="DefaultParagraphFont" style:family="text">
      <style:text-properties fo:color="#000000" style:text-position="30% 100%" style:language-asian="lt" style:country-asian="LT"/>
    </style:style>
    <style:style style:name="P866" style:parent-style-name="Normal" style:family="paragraph">
      <style:paragraph-properties fo:text-align="center">
        <style:tab-stops>
          <style:tab-stop style:type="right" style:leader-style="solid" style:leader-text="_" style:position="6.6937in"/>
        </style:tab-stops>
      </style:paragraph-properties>
      <style:text-properties fo:color="#000000" style:text-position="30% 100%"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text-position="30% 100%" style:language-asian="lt" style:country-asian="LT"/>
    </style:style>
    <style:style style:name="P869" style:parent-style-name="Normal" style:family="paragraph">
      <style:paragraph-properties fo:text-align="center"/>
      <style:text-properties fo:color="#000000" style:language-asian="lt" style:country-asian="LT"/>
    </style:style>
    <style:style style:name="P870" style:parent-style-name="Normal" style:family="paragraph">
      <style:paragraph-properties fo:text-align="center"/>
      <style:text-properties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language-asian="lt" style:country-asian="LT"/>
    </style:style>
    <style:style style:name="P881"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5902in"/>
        </style:tab-stops>
      </style:paragraph-properties>
      <style:text-properties fo:color="#000000" style:language-asian="lt" style:country-asian="LT"/>
    </style:style>
    <style:style style:name="TableColumn883" style:family="table-column">
      <style:table-column-properties style:column-width="1.3736in" style:use-optimal-column-width="false"/>
    </style:style>
    <style:style style:name="TableColumn884" style:family="table-column">
      <style:table-column-properties style:column-width="1.4958in" style:use-optimal-column-width="false"/>
    </style:style>
    <style:style style:name="TableColumn885" style:family="table-column">
      <style:table-column-properties style:column-width="1.3597in" style:use-optimal-column-width="false"/>
    </style:style>
    <style:style style:name="TableColumn886" style:family="table-column">
      <style:table-column-properties style:column-width="1.0881in" style:use-optimal-column-width="false"/>
    </style:style>
    <style:style style:name="TableColumn887" style:family="table-column">
      <style:table-column-properties style:column-width="1.375in" style:use-optimal-column-width="false"/>
    </style:style>
    <style:style style:name="Table882"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P943"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4"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5"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tab-stops>
          <style:tab-stop style:type="center" style:position="3.6361in"/>
          <style:tab-stop style:type="center" style:position="5.7138in"/>
        </style:tab-stops>
      </style:paragraph-properties>
    </style:style>
    <style:style style:name="T953" style:parent-style-name="DefaultParagraphFont" style:family="text">
      <style:text-properties fo:color="#000000" style:text-position="30% 100%" style:language-asian="lt" style:country-asian="LT"/>
    </style:style>
    <style:style style:name="T954" style:parent-style-name="DefaultParagraphFont" style:family="text">
      <style:text-properties fo:color="#000000" style:text-position="30% 100%" style:language-asian="lt" style:country-asian="L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fo:color="#000000" style:text-position="30% 1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fo:letter-spacing="0.0416in"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9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style:text-position="30% 1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88" style:parent-style-name="Normal" style:family="paragraph">
      <style:paragraph-properties fo:text-align="center" fo:text-indent="0.0416in"/>
    </style:style>
    <style:style style:name="T989" style:parent-style-name="DefaultParagraphFont" style:family="text">
      <style:text-properties fo:color="#000000" style:text-position="30% 100%" style:language-asian="lt" style:country-asian="LT"/>
    </style:style>
    <style:style style:name="P990"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3" style:parent-style-name="Normal" style:family="paragraph">
      <style:paragraph-properties fo:text-align="center" fo:text-indent="0.0416in"/>
    </style:style>
    <style:style style:name="T994" style:parent-style-name="DefaultParagraphFont" style:family="text">
      <style:text-properties fo:color="#000000" style:text-position="30% 100%" style:language-asian="lt" style:country-asian="LT"/>
    </style:style>
    <style:style style:name="P995" style:parent-style-name="Normal" style:family="paragraph">
      <style:paragraph-properties fo:text-align="justify" fo:text-indent="0.4923in"/>
      <style:text-properties fo:color="#000000" style:language-asian="lt" style:country-asian="LT"/>
    </style:style>
    <style:style style:name="P996"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7"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8"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9"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0"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1"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2"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ab-stops>
          <style:tab-stop style:type="right" style:position="3.6361in"/>
          <style:tab-stop style:type="right" style:position="5.9736in"/>
        </style:tab-stops>
      </style:paragraph-properties>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style:tab-stops>
          <style:tab-stop style:type="right" style:position="1.6881in"/>
        </style:tab-stops>
      </style:paragraph-properties>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center"/>
      <style:text-properties fo:color="#000000"/>
    </style:style>
    <style:style style:name="P10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LICENCIJŲ IŠDAVIMO IR PANAIKINIMO TAISYKLIŲ</text:p>
      <text:p text:style-name="P15"/>
      <text:p text:style-name="P16">1997 m. rugpjūčio 1 d. Nr. 18</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1</text:span><text:span text:style-name="T25">. Patvirtinti Finansų maklerių įmonių licencijų išdavimo ir panaikinimo taisykles (pridedama).</text:span></text:p>
      <text:p text:style-name="P26"><text:span text:style-name="T27">2</text:span><text:span text:style-name="T28">. Nustatyti, kad finansų maklerio įmonės anksčiau joms išduotus leidimus turi pakeisti į licencijas iki 1997 m. lapkričio 1 d. Licencija pakeičiama tik g</text:span><text:span text:style-name="T29">rąžinus Vertybinių popierių komisijai anksčiau išduotą leidimą. Išduodamoje finansų maklerio įmonės licencijoje nurodoma licencijos pakeitimo data.</text:span></text:p>
      <text:p text:style-name="P30"><text:span text:style-name="T31">3</text:span><text:span text:style-name="T32">. Pripažinti netekusia galios Vertybinių popierių komisijos 1993 m. sausio 7 d. protokolu Nr. 8 patvirt</text:span><text:span text:style-name="T33">intą Leidimų vykdyti operacijas su vertybiniais popieriais išdavimo instrukciją.</text:span></text:p>
      <text:p text:style-name="P34"/>
      <text:p text:style-name="P35"/>
      <text:p text:style-name="P36"><text:span text:style-name="T37">VERTYBINIŲ POPIERIŲ KOMISIJOS<text:s/></text:span></text:p>
      <text:p text:style-name="P38">PIRMININKO PAVADUOTOJAS<text:tab/>E. Mikučiauskas</text:p>
      <text:p text:style-name="P39"/>
      <text:p text:style-name="P40"/>
      <text:p text:style-name="P41"><text:span text:style-name="T42">Patvirtinta</text:span></text:p>
      <text:p text:style-name="P43">Vertybinių popierių komisijos</text:p>
      <text:p text:style-name="P44">1997 m. rugpjūčio 1 d. nutarimu Nr. 18</text:p>
      <text:p text:style-name="P45"/>
      <text:p text:style-name="P46"><text:span text:style-name="T47">Finansų<text:s/></text:span><text:span text:style-name="T48">maklerio įmonių licencijų išdavimo ir panaikinimo taisyklės</text:span></text:p>
      <text:p text:style-name="P49"/>
      <text:p text:style-name="P50"><text:span text:style-name="T51">I. Bendroji dalis</text:span></text:p>
      <text:p text:style-name="P52"/>
      <text:p text:style-name="P53"><text:span text:style-name="T54">1</text:span><text:span text:style-name="T55">. Šios taisyklės nustato licencijų finansų maklerio įmonėms išdavimo ir panaikinimo tvarką.</text:span></text:p>
      <text:p text:style-name="P56"><text:span text:style-name="T57">2</text:span><text:span text:style-name="T58">. Šių taisyklų teisinis pagrindas yra Lietuvos Respublikos vertybinių popi</text:span><text:span text:style-name="T59">erių viešosios apyvartos įstatymo 11, 12, 13, 16, 18 ir 32 straipsnis.</text:span></text:p>
      <text:p text:style-name="P60"><text:span text:style-name="T61">3</text:span><text:span text:style-name="T62">. Šiose taisyklėse vartojamos sąvokos turi tą pačią reikšmę kaip ir Lietuvos Respublikos vertybinių popierių viešosios apyvartos įstatyme.</text:span></text:p>
      <text:p text:style-name="P63"><text:span text:style-name="T64">4</text:span><text:span text:style-name="T65">. Tik įmonės, turinčios Vertybinių p</text:span><text:span text:style-name="T66">opierių komisijos išduotą licenciją, ir įstatymų nustatyta tvarka licencijuoti komerciniai bankai, kurių licencijose nėra apribotos vertybinių popierių operacijos, turi teisę verstis šių taisyklių 8 punkte nurodyta veikla.</text:span></text:p>
      <text:p text:style-name="P67"><text:span text:style-name="T68">5</text:span><text:span text:style-name="T69">. Finansų maklerio įmonės li</text:span><text:span text:style-name="T70">cencija išduodama neribotam laikui.</text:span></text:p>
      <text:p text:style-name="P71"><text:span text:style-name="T72">6</text:span><text:span text:style-name="T73">. Finansų maklerio įmonės licencijos turėtojas negali perduoti jam išduotos licencijos kitiems fiziniams, juridiniams asmenims ir įmonėms, neturinčioms juridinio asmens teisių, negali įgalioti juos veikti savo vardu</text:span><text:span text:style-name="T74"><text:s/>arba leisti jiems vykdyti finansų maklerio įmonės licencijoje nurodytą veiklą.</text:span></text:p>
      <text:p text:style-name="P75"><text:span text:style-name="T76">7</text:span><text:span text:style-name="T77">. Komercinis bankas įgyja teisę vykdyti vertybinių popierių operacijas pagal Lietuvos banko išduotą licenciją. Lietuvos bankas, išduodamas banko licenciją komerciniam bank</text:span><text:span text:style-name="T78">ui, apriboja vertybinių popierių operacijas, jeigu komercinis bankas nepateikia Vertybinių popierių komisijos išvados apie jo pasirengimą šiai veiklai. Komercinis bankas, norėdamas gauti išvadą apie savo pasirengimą vykdyti vertybinių popierių operacijas,<text:s/></text:span><text:span text:style-name="T79">Vertybinių popierių komisijai pateikia šiuos dokumentus:</text:span></text:p>
      <text:p text:style-name="P80"><text:span text:style-name="T81">7.1</text:span><text:span text:style-name="T82">. paraišką (šių taisyklių 5 priedas);</text:span></text:p>
      <text:p text:style-name="P83"><text:span text:style-name="T84">7.2</text:span><text:span text:style-name="T85">. veiklos planą, apibūdinantį, kaip komercinis bankas ketina organizuoti ir vykdyti operacijas su vertybiniais popieriais, parengtą pagal šių taisykl</text:span><text:span text:style-name="T86">ių 2 priede nurodytus reikalavimus;</text:span></text:p>
      <text:p text:style-name="P87"><text:span text:style-name="T88">7.3</text:span><text:span text:style-name="T89">. komercinio banko steigimo dokumentus.</text:span></text:p>
      <text:p text:style-name="P90"/>
      <text:p text:style-name="P91"><text:span text:style-name="T92">II</text:span><text:span text:style-name="T93">.<text:s/></text:span><text:span text:style-name="T94">Licencijų leidžiama veikla</text:span></text:p>
      <text:p text:style-name="P95"/>
      <text:p text:style-name="P96"><text:span text:style-name="T97">8</text:span><text:span text:style-name="T98">. Licencija finansų maklerio įmonei suteikia teisę verstis šia veikla:</text:span></text:p>
      <text:p text:style-name="P99"><text:span text:style-name="T100">8.1</text:span><text:span text:style-name="T101">. tarpininkauti vertybinių popierių viešojoje apyvart</text:span><text:span text:style-name="T102">oje, jai esant vienos ar kelių vertybinių popierių biržų nare ar kitu įstatymų nedraudžiamu būdu;</text:span></text:p>
      <text:p text:style-name="P103"><text:span text:style-name="T104">8.2</text:span><text:span text:style-name="T105">. pirkti ar parduoti vertybinius popierius savo ar klientų vardu ir už savo ar klientų lėšas;</text:span></text:p>
      <text:p text:style-name="P106"><text:span text:style-name="T107">8.3</text:span><text:span text:style-name="T108">. tiesiogiai konsultuoti investitorius vertybinių<text:s/></text:span><text:span text:style-name="T109">popierių kainų, investavimo į vertybinius popierius bei jų pirkimo ar pardavimo klausimais;</text:span></text:p>
      <text:p text:style-name="P110"><text:span text:style-name="T111">8.4</text:span><text:span text:style-name="T112">. valdyti savo klientų vertybinių popierių portfelius bei pinigines lėšas, skirtas operacijoms su vertybiniais popieriais;</text:span></text:p>
      <text:p text:style-name="P113"><text:span text:style-name="T114">8.5</text:span><text:span text:style-name="T115">. saugoti savo klientų vert</text:span><text:span text:style-name="T116">ybinius popierius;</text:span></text:p>
      <text:p text:style-name="P117"><text:span text:style-name="T118">8.6</text:span><text:span text:style-name="T119">. konsultuoti emitentus vertybinių popierių emisijos ir investicijų pritraukimo klausimais;</text:span></text:p>
      <text:p text:style-name="P120"><text:span text:style-name="T121">8.7</text:span><text:span text:style-name="T122">. pagal susitarimą su emitentu organizuoti ir atlikti jo vertybinių popierių emisiją;</text:span></text:p>
      <text:p text:style-name="P123"><text:span text:style-name="T124">8.8</text:span><text:span text:style-name="T125">. tvarkyti emitentų ir investitorių<text:s/></text:span><text:span text:style-name="T126">vertybinių popierių apskaitą;</text:span></text:p>
      <text:p text:style-name="P127"><text:span text:style-name="T128">8.9</text:span><text:span text:style-name="T129">. pagal Vertybinių popierių komisijos patvirtintas taisykles skolinti klientams vertybinius popierius bei savo lėšas vertybiniams popieriams įsigyti.</text:span></text:p>
      <text:p text:style-name="P130"><text:span text:style-name="T131">9</text:span><text:span text:style-name="T132">. Jeigu Vertybinių popierių komisija suteikia teisę finansų ma</text:span><text:span text:style-name="T133">klerio įmonei verstis visomis tarpininkavimo viešojoje popierių apyvartoje veiklos rūšimis, išduodama generalinė licencija. Jeigu<text:s/></text:span><text:soft-page-break/><text:span text:style-name="T134">finansų maklerio įmonei neleidžiama verstis viena ar keliomis licencijuojamos veiklos rūšimis, išduodama specializuota licenci</text:span><text:span text:style-name="T135">ja.</text:span></text:p>
      <text:p text:style-name="P136"><text:span text:style-name="T137">10</text:span><text:span text:style-name="T138">. Vertybinių popierių komisijos išduodamos finansų maklerio įmonės licencijos yra vieningos formos (4 priedas).</text:span></text:p>
      <text:p text:style-name="P139"><text:span text:style-name="T140">11</text:span><text:span text:style-name="T141">. Finansų maklerio įmonė, turinti specializuotą licenciją, gali bendra tvarka paduoti paraišką generalinei licencijai arba speci</text:span><text:span text:style-name="T142">alizuotai licencijai, leidžiančiai verstis didesniu skaičiumi veiklos rūšių, gauti.</text:span></text:p>
      <text:p text:style-name="P143"><text:span text:style-name="T144">12</text:span><text:span text:style-name="T145">. Licencijuota finansų maklerio įmonė (priklausomai nuo to, kokiomis tarpininkavimo viešojoje popierių apyvartoje veiklos rūšimis jai leidžiama verstis, taip pat nuo<text:s/></text:span><text:span text:style-name="T146">pradinio nuosavo kapitalo dydžio) gali būti priskirta A, B ar C kategorijai.</text:span></text:p>
      <text:p text:style-name="P147"/>
      <text:p text:style-name="P148"><text:span text:style-name="T149">III</text:span><text:span text:style-name="T150">.<text:s/></text:span><text:span text:style-name="T151">Dokumentų pateikimo ir nagrinėjimo tvarka</text:span></text:p>
      <text:p text:style-name="P152"/>
      <text:p text:style-name="P153"><text:span text:style-name="T154">13</text:span><text:span text:style-name="T155">. Norėdamas gauti generalinę ar specializuotą licenciją, pareiškėjas (įmonė, pretenduojanti gauti</text:span><text:span text:style-name="T156"><text:s/></text:span><text:span text:style-name="T157">finansų maklerio įmo</text:span><text:span text:style-name="T158">nės licenciją)</text:span><text:span text:style-name="T159"><text:s/></text:span><text:span text:style-name="T160">Vertybinių popierių komisijai pateikia šiuos dokumentus:</text:span></text:p>
      <text:p text:style-name="P161"><text:span text:style-name="T162">13.1</text:span><text:span text:style-name="T163">. paraišką (1 priedas);</text:span></text:p>
      <text:p text:style-name="P164"><text:span text:style-name="T165">13.2</text:span><text:span text:style-name="T166">. veiklos planą, kaip įmonė ketina organizuoti ir vykdyti savo veiklą, parengtą pagal šių taisyklių 2 priede nurodytus reikalavimus;</text:span></text:p>
      <text:p text:style-name="P167"><text:span text:style-name="T168">13.3</text:span><text:span text:style-name="T169">.<text:s/></text:span><text:span text:style-name="T170">dokumentus, patvirtinančius, kad turimas pakankamas pradinis nuosavas kapitalas;</text:span></text:p>
      <text:p text:style-name="P171"><text:span text:style-name="T172">13.4</text:span><text:span text:style-name="T173">. įmonės steigimo dokumentus (pagal Lietuvos Respublikos įstatymus, reglamentuojančius atitinkamos įmonių rūšies steigimo tvarką);</text:span></text:p>
      <text:p text:style-name="P174"><text:span text:style-name="T175">13.5</text:span><text:span text:style-name="T176">. įmonės darbuotojų profesin</text:span><text:span text:style-name="T177">ės etikos taisykles;</text:span></text:p>
      <text:p text:style-name="P178"><text:span text:style-name="T179">13.6</text:span><text:span text:style-name="T180">. įmonės įregistravimo Įmonių rejestre pažymėjimo kopiją;</text:span></text:p>
      <text:p text:style-name="P181"><text:span text:style-name="T182">13.7</text:span><text:span text:style-name="T183">. patentų biuro išduotą įmonės vardo pažymėjimo kopiją.</text:span></text:p>
      <text:p text:style-name="P184"><text:span text:style-name="T185">14</text:span><text:span text:style-name="T186">. Vertybinių popierių komisijai pateikti įmonės steigimo dokumentai turi atitikti Lietuvos Respub</text:span><text:span text:style-name="T187">likos įstatymų, reglamentuojančių atitinkamos įmonių rūšies steigimo ir veiklos tvarką, keliamus reikalavimus. Finansų maklerio įmonės steigimo dokumentams keliami šie papildomi reikalavimai:</text:span></text:p>
      <text:p text:style-name="P188"><text:span text:style-name="T189">14.1</text:span><text:span text:style-name="T190">. įmonės pavadinime turi būti žodžiai „finansų maklerio įm</text:span><text:span text:style-name="T191">onė“, vietoj žodžio „įmonė“ gali būti vartojamas kitas žodis, atitinkantis įmonės rūšį;</text:span></text:p>
      <text:p text:style-name="P192"><text:span text:style-name="T193">14.2</text:span><text:span text:style-name="T194">. nurodoma tik ta veikla, kuria gali užsiimti finansų maklerio įmonė.</text:span></text:p>
      <text:p text:style-name="P195"/>
      <text:p text:style-name="P196"><text:span text:style-name="T197">IV</text:span><text:span text:style-name="T198">.<text:s/></text:span><text:span text:style-name="T199">Licencijos išdavimo tvarka</text:span></text:p>
      <text:p text:style-name="P200"/>
      <text:p text:style-name="P201"><text:span text:style-name="T202">15</text:span><text:span text:style-name="T203">. Vertybinių popierių komisija per 3 mėnesi</text:span><text:span text:style-name="T204">us nuo visų dokumentų ir duomenų pateikimo turi išduoti finansų maklerio įmonei licenciją (4 priedas) ar pateikti motyvuotą atsisakymą išduoti šią licenciją. Atsisakymas išduoti licenciją turi būti motyvuotas raštu ir gali būti apskųstas teismui.</text:span></text:p>
      <text:p text:style-name="P205"><text:span text:style-name="T206">16</text:span><text:span text:style-name="T207">. P</text:span><text:span text:style-name="T208">areiškėjui pateikus visus dokumentus, išvardytus 13 punkte, Vertybinių popierių komisija turi teisę pareikalauti, kad jis pateiktų papildomų duomenų ar paaiškinimų. Šiuo atveju paraiškos nagrinėjimo terminas skaičiuojamas nuo paskutinių dokumentų ar duomen</text:span><text:span text:style-name="T209">ų pateikimo.</text:span></text:p>
      <text:p text:style-name="P210"><text:span text:style-name="T211">17</text:span><text:span text:style-name="T212">. Vertybinių popierių komisija gali atsisakyti išduoti licenciją, jeigu:</text:span></text:p>
      <text:p text:style-name="P213"><text:span text:style-name="T214">17.1</text:span><text:span text:style-name="T215">. paraiškoje bei kituose dokumentuose, pateiktuose licencijai gauti, nėra visos reikalaujamos informacijos arba ji neatitinka tikrovės;</text:span></text:p>
      <text:p text:style-name="P216"><text:span text:style-name="T217">17.2</text:span><text:span text:style-name="T218">. patalpos,<text:s/></text:span><text:span text:style-name="T219">kuriose bus vykdoma vertybinių popierių apskaita, neatitinka vertybinių popierių ir jų cirkuliacijos apskaitos saugumo reikalavimų;</text:span></text:p>
      <text:p text:style-name="P220"><text:span text:style-name="T221">17.3</text:span><text:span text:style-name="T222">. pradinis nuosavas kapitalas yra mažesnis už Vertybinių popierių komisijos nustatytą minimumą;</text:span></text:p>
      <text:p text:style-name="P223"><text:span text:style-name="T224">17.4</text:span><text:span text:style-name="T225">. pareiškėjo</text:span><text:span text:style-name="T226"><text:s/>savininkai ar asmenys, tiesiogiai vadovaujantys jo veiklai, turi blogą reputaciją (yra nesąžiningumo ar nuolatinių finansinės drausmės pažeidimų įrodymų, turi nuobaudų dėl naudojimosi tarnybine padėtimi, administracinių nuobaudų už vertybinių popierių rin</text:span><text:span text:style-name="T227">ką reglamentuojančių teisės aktų pažeidimus, yra bausti už tyčinį bankrotą);</text:span></text:p>
      <text:p text:style-name="P228"><text:span text:style-name="T229">17.5</text:span><text:span text:style-name="T230">. bent vienas pareiškėjo savininkas ar darbuotojas yra vertybinių popierių biržos tarnautojas;</text:span></text:p>
      <text:p text:style-name="P231"><text:span text:style-name="T232">17.6</text:span><text:span text:style-name="T233">. bent vienam iš pareiškėjo savininkų (akcininkų), valdymo organų<text:s/></text:span><text:span text:style-name="T234">narių, administracijos vadovų, finansų maklerių ar jo vyriausiajam finansininkui nėra išnykęs teistumas už nusikaltimus nuosavybei, ūkininkavimo tvarkai, finansams;</text:span></text:p>
      <text:p text:style-name="P235"><text:span text:style-name="T236">17.7</text:span><text:span text:style-name="T237">. pareiškėjas, bent vienas jo savininkas (akcininkas), valdymo organų narys, admini</text:span><text:span text:style-name="T238">stracijos vadovas, finansų makleris ar vyriausiasis finansininkas yra šiurkščiai pažeidę vertybinių popierių viešosios apyvartos tarpininkų etikos kodeksą.</text:span></text:p>
      <text:p text:style-name="P239"><text:span text:style-name="T240">18</text:span><text:span text:style-name="T241">. Vertybinių popierių komisija registruoja išduotas licencijas specialiame registre, kuriame</text:span><text:span text:style-name="T242"><text:s/>nurodomi šie duomenys:</text:span></text:p>
      <text:p text:style-name="P243"><text:span text:style-name="T244">18.1</text:span><text:span text:style-name="T245">. licencijos numeris;</text:span></text:p>
      <text:p text:style-name="P246"><text:span text:style-name="T247">18.2</text:span><text:span text:style-name="T248">. įmonės, gavusios licenciją, pavadinimas, adresas, registro kodas;</text:span></text:p>
      <text:p text:style-name="P249"><text:span text:style-name="T250">18.3</text:span><text:span text:style-name="T251">. darbuotojai, turintys Vertybinių popierių komisijos išduotas licencijas;</text:span></text:p>
      <text:p text:style-name="P252"><text:span text:style-name="T253">18.4</text:span><text:span text:style-name="T254">. licencijos išdavimo data;</text:span></text:p>
      <text:p text:style-name="P255"><text:span text:style-name="T256">18.5</text:span><text:span text:style-name="T257">.</text:span><text:span text:style-name="T258"><text:s/>licencijos galiojimo terminas;</text:span></text:p>
      <text:p text:style-name="P259"><text:span text:style-name="T260">18.6</text:span><text:span text:style-name="T261">. licencijos galiojimo sustabdymo data;</text:span></text:p>
      <text:p text:style-name="P262"><text:span text:style-name="T263">18.7</text:span><text:span text:style-name="T264">. licencijos galiojimo sustabdymo panaikinimo data;</text:span></text:p>
      <text:p text:style-name="P265"><text:span text:style-name="T266">18.8</text:span><text:span text:style-name="T267">. galiojimo panaikinimo data.</text:span></text:p>
      <text:p text:style-name="P268"><text:span text:style-name="T269">19</text:span><text:span text:style-name="T270">. Atsiimdama licenciją, įmonė privalo pateikti dokumentą, patvirtinant</text:span><text:span text:style-name="T271">į, kad sumokėtas žyminis mokestis. Už finansų maklerio įmonės licencijos išdavimą nustatyta tvarka mokamas nustatyto dydžio žyminis mokestis.</text:span></text:p>
      <text:p text:style-name="P272"/>
      <text:p text:style-name="P273"><text:span text:style-name="T274">V</text:span><text:span text:style-name="T275">. Finansų maklerio įmonių, gavusių licencijas, ir komercinių bankų,<text:s/></text:span></text:p>
      <text:p text:style-name="P276"><text:span text:style-name="T277">turinčių teisę vykdyti vertybinių pop</text:span><text:span text:style-name="T278">ierių operacijas, kontrolė</text:span></text:p>
      <text:p text:style-name="P279"/>
      <text:p text:style-name="P280"><text:span text:style-name="T281">20</text:span><text:span text:style-name="T282">. Finansų maklerio įmonė privalo per 5 darbo dienas raštu informuoti Vertybinių popierių komisiją, jeigu:</text:span></text:p>
      <text:p text:style-name="P283"><text:span text:style-name="T284">20.1</text:span><text:span text:style-name="T285">. pasikeitė adresas, telefono ir (ar) fakso numeriai;</text:span></text:p>
      <text:p text:style-name="P286"><text:span text:style-name="T287">20.2</text:span><text:span text:style-name="T288">. priimti įstatų pakeitimai;</text:span></text:p>
      <text:p text:style-name="P289"><text:span text:style-name="T290">20.3</text:span><text:span text:style-name="T291">. pradėjo<text:s/></text:span><text:span text:style-name="T292">dirbti ar buvo atleisti paraiškoje gauti licenciją nurodyti asmenys;</text:span></text:p>
      <text:p text:style-name="P293"><text:span text:style-name="T294">20.4</text:span><text:span text:style-name="T295">. įsteigė filialą (-us) ir (ar) atstovybę (-es). Informaciniame pranešime turi būti nurodytas adresas, telefono ir (ar) fakso numeris, taip pat turi būti pateikti steigimo dokumen</text:span><text:span text:style-name="T296">tai ir šiuose filialuose ar atstovybėse dirbančių darbuotojų vardai, pavardės ir pareigos. Vertybinių popierių komisija turi būti informuojama apie šiame punkte nurodytus pasikeitimus.</text:span></text:p>
      <text:p text:style-name="P297"><text:span text:style-name="T298">21</text:span><text:span text:style-name="T299">. Komerciniams bankams, vykdantiems vertybinių popierių operaci</text:span><text:span text:style-name="T300">jas, taikoma ta pati 20 punkte nurodyta informavimo tvarka, jei keičiasi duomenys, kuriuos komercinis bankas pateikė šių taisyklių 5 priede.</text:span></text:p>
      <text:p text:style-name="P301"><text:span text:style-name="T302">22</text:span><text:span text:style-name="T303">. Keičiantis akcininkų (savininkų) sudėčiai, finansų maklerio įmonė turi iš anksto apie tai informuoti Vertyb</text:span><text:span text:style-name="T304">inių popierių komisiją ir nurodyti naujų akcininkų (savininkų, jeigu savininkas yra juridinis asmuo, tai šį juridinį asmenį kontroliuojančių subjektų) vardus, pavardes, asmens kodus, adresus, telefono numerius ir įsigyjamų akcijų dalį (procentais) bei akci</text:span><text:span text:style-name="T305">jų suteikiamų balsų dalį (procentais).</text:span></text:p>
      <text:p text:style-name="P306"/>
      <text:p text:style-name="P307"><text:span text:style-name="T308">VI</text:span><text:span text:style-name="T309">.<text:s/></text:span><text:span text:style-name="T310">Licencijų sustabdymas ir panaikinimas</text:span></text:p>
      <text:p text:style-name="P311"/>
      <text:p text:style-name="P312"><text:span text:style-name="T313">23</text:span><text:span text:style-name="T314">. Komisija turi teisę panaikinti finansų maklerio įmonei išduotą licenciją, jeigu licencijos savininkas:</text:span></text:p>
      <text:p text:style-name="P315"><text:span text:style-name="T316">23.1</text:span><text:span text:style-name="T317">. pats raštu kreipiasi dėl licencijos panaikinimo;</text:span></text:p>
      <text:p text:style-name="P318"><text:span text:style-name="T319">23.2</text:span><text:span text:style-name="T320">. per 12 mėnesių nepradeda ja naudotis ar daugiau kaip 12 mėnesių nutraukia savo veiklą;</text:span></text:p>
      <text:p text:style-name="P321"><text:span text:style-name="T322">23.3</text:span><text:span text:style-name="T323">. įgijo licenciją pateikęs klaidingą informaciją ar kitais neteisėtais būdais;</text:span></text:p>
      <text:p text:style-name="P324"><text:span text:style-name="T325">23.4</text:span><text:span text:style-name="T326">. nebeatitinka sąlygų, kuriomis remiantis licencija jam buvo iš</text:span><text:span text:style-name="T327">duota;</text:span></text:p>
      <text:p text:style-name="P328"><text:span text:style-name="T329">23.5</text:span><text:span text:style-name="T330">. nebevykdo jam nustatytų minimalaus nuosavo kapitalo bei kapitalo pakankamumo reikalavimų, nebegali įvykdyti savo prievolių kreditoriams ir ypač jeigu dėl to iškyla grėsmė jam patikėto turto saugumui;</text:span></text:p>
      <text:p text:style-name="P331"><text:span text:style-name="T332">23.6</text:span><text:span text:style-name="T333">. šiurkščiai pažeidžia vertybin</text:span><text:span text:style-name="T334">ių popierių viešosios apyvartos tarpininkų etikos kodeksą;</text:span></text:p>
      <text:p text:style-name="P335"><text:span text:style-name="T336">23.7</text:span><text:span text:style-name="T337">. nuslėpė, kad yra teistas už Lietuvos Respublikos vertybinių popierių viešosios apyvartos įstatymo 16 straipsnio septintosios dalies 5 punkte nurodytas veikas;</text:span></text:p>
      <text:p text:style-name="P338"><text:span text:style-name="T339">23.8</text:span><text:span text:style-name="T340">. nesilaiko Lietuvos</text:span><text:span text:style-name="T341"><text:s/>Respublikos vertybinių popierių viešosios apyvartos įstatymo ar Komisijos priimtų taisyklių ir kitų sprendimų.</text:span></text:p>
      <text:p text:style-name="P342"><text:span text:style-name="T343">24</text:span><text:span text:style-name="T344">. Vertybinių popierių komisija gali sustabdyti licencijos galiojimą, jeigu finansų maklerio įmonė, jos makleris ar kitas darbuotojas paž</text:span><text:span text:style-name="T345">eidžia Lietuvos Respublikos vertybinių popierių viešosios apyvartos įstatymą, šias taisykles ar kitus vertybinių popierių apyvartą reglamentuojančius teisės aktus. Licencijos galiojimas sustabdomas ne ilgiau kaip<text:s/></text:span></text:p>
      <text:p text:style-name="P346"><text:span text:style-name="T347">3 mėnesiams. Per šį laiką Komisija nuspren</text:span><text:span text:style-name="T348">džia, ar atnaujinti licencijos galiojimą, ar ją panaikinti. Licencijos galiojimo sustabdymo laikotarpiu gali būti įšaldomos įmonės sąskaitos.</text:span></text:p>
      <text:p text:style-name="P349"><text:span text:style-name="T350">25</text:span><text:span text:style-name="T351">. Prieš priimdama sprendimą panaikinti ar sustabdyti licencijos galiojimą, Komisija turi informuoti įmonę,<text:s/></text:span><text:span text:style-name="T352">kurios atžvilgiu toks sprendimas gali būti priimtas, ir sudaryti sąlygas pasiaiškinti.</text:span></text:p>
      <text:p text:style-name="P353"><text:span text:style-name="T354">26</text:span><text:span text:style-name="T355">. Laikotarpiui, kai įmonės licencijos galiojimas sustabdytas, Komisija turi teisę paskirti administratorių jos veiklai prižiūrėti. Paskyrus administratorių, įmonės</text:span><text:span text:style-name="T356"><text:s/>vadovai ir makleriai turi gauti jo sutikimą dėl kiekvieno su įmonės veikla susijusio sprendimo.</text:span></text:p>
      <text:p text:style-name="P357"><text:span text:style-name="T358">27</text:span><text:span text:style-name="T359">. Administratoriumi negali būti paskirtas įmonės savininkas (akcininkas), jos valdybos narys, administracijos darbuotojas, skolininko atstovas.</text:span></text:p>
      <text:p text:style-name="P360"><text:span text:style-name="T361">28</text:span><text:span text:style-name="T362">. A</text:span><text:span text:style-name="T363">dministratoriaus teisės ir pareigos:</text:span></text:p>
      <text:p text:style-name="P364"><text:span text:style-name="T365">28.1</text:span><text:span text:style-name="T366">. pritarti įmonės vadovų sprendimams ar juos atmesti;</text:span></text:p>
      <text:p text:style-name="P367"><text:span text:style-name="T368">28.2</text:span><text:span text:style-name="T369">. kontroliuoti įmonės turto valdymą, tvarkymą ir disponavimą juo;</text:span></text:p>
      <text:p text:style-name="P370"><text:span text:style-name="T371">28.3</text:span><text:span text:style-name="T372">. tikrinti visus sandorius, kurie buvo sudaryti iki licencijos galiojimo sust</text:span><text:span text:style-name="T373">abdymo datos;</text:span></text:p>
      <text:p text:style-name="P374"><text:span text:style-name="T375">28.4</text:span><text:span text:style-name="T376">. ne rečiau kaip kartą per mėnesį atsiskaityti Vertybinių popierių komisijai už savo veiklą ir informuoti ją apie įmonės valdymo organų sprendimus (jei tokių būta), priimtus pažeidžiant Vertybinių popierių viešosios apyvartos įstatymą</text:span><text:span text:style-name="T377">, kitus Lietuvos Respublikos įstatymus bei poįstatyminius aktus, reglamentuojančius finansų maklerio įmonių veiklą.</text:span></text:p>
      <text:p text:style-name="P378"/>
      <text:p text:style-name="P379"><text:span text:style-name="T380">VII</text:span><text:span text:style-name="T381">.<text:s/></text:span><text:span text:style-name="T382">Baigiamosios nuostatos</text:span></text:p>
      <text:p text:style-name="P383"/>
      <text:p text:style-name="P384"><text:span text:style-name="T385">29</text:span><text:span text:style-name="T386">. Apie licencijos</text:span><text:span text:style-name="T387"><text:s/></text:span><text:span text:style-name="T388">išdavimą ar panaikinimą Vertybinių popierių komisija praneša atitinkamam įmoni</text:span><text:span text:style-name="T389">ų registro tvarkytojui ir paskelbia „Valstybės žiniose“.</text:span></text:p>
      <text:p text:style-name="P390"><text:span text:style-name="T391">30</text:span><text:span text:style-name="T392">. Panaikinus licenciją, finansų maklerio įmonė likviduojama arba reorganizuojama pagal atitinkamos rūšies įmonių likvidavimą ar reorganizavimą reglamentuojančius įstatymus ir pagal Vertybinių p</text:span><text:span text:style-name="T393">opierių komisijos nustatytas klientų vertybinių popierių ir pinigų sąskaitų tvarkymo taisykles.</text:span></text:p>
      <text:p text:style-name="P394"><text:span text:style-name="T395">31</text:span><text:span text:style-name="T396">. Panaikinus licencijos galiojimą, licencija turi būti grąžinta Vertybinių popierių komisijai per 10 dienų nuo pranešimo apie licencijos galiojimo panaiki</text:span><text:span text:style-name="T397">nimą gavimo dienos.</text:span></text:p>
      <text:p text:style-name="P398">______________</text:p>
      <text:p text:style-name="P399"/>
      <text:p text:style-name="P400"><text:span text:style-name="T401">Licencijų finansų maklerio įmonėms</text:span></text:p>
      <text:p text:style-name="P402">išdavimo ir panaikinimo taisyklių</text:p>
      <text:p text:style-name="P403"><text:span text:style-name="T404">1</text:span><text:span text:style-name="T405"><text:s/>priedas</text:span></text:p>
      <text:p text:style-name="P406"/>
      <text:p text:style-name="P407">Lietuvos Respublikos</text:p>
      <text:p text:style-name="P408">vertybinių popierių komisijai</text:p>
      <text:p text:style-name="P409"/>
      <text:p text:style-name="P410"><text:span text:style-name="T411">PARAIŠKA</text:span></text:p>
      <text:p text:style-name="P412"/>
      <text:p text:style-name="P413"><text:span text:style-name="T414">1</text:span><text:span text:style-name="T415">. Pareiškėjo (finansų maklerio įmonės) pavadinimas</text:span></text:p>
      <text:p text:style-name="P416"><text:tab/></text:p>
      <text:p text:style-name="P417"><text:span text:style-name="T418"><text:tab/></text:span></text:p>
      <text:p text:style-name="P419"><text:span text:style-name="T420">2</text:span><text:span text:style-name="T421">.<text:s/></text:span><text:span text:style-name="T422">Pareiškėjo registruotos buveinės adresas, telefonų, faksų numeriai</text:span></text:p>
      <text:p text:style-name="P423"><text:tab/></text:p>
      <text:p text:style-name="P424"><text:span text:style-name="T425"><text:tab/></text:span></text:p>
      <text:p text:style-name="P426"><text:span text:style-name="T427">3</text:span><text:span text:style-name="T428">. Pareiškėjas yra (reikiamą pažymėkite X):</text:span></text:p>
      <text:p text:style-name="P429"><text:span text:style-name="T430">3.1</text:span><text:span text:style-name="T431">.<text:s/></text:span><text:span text:style-name="T432"> akcinė bendrovė</text:span></text:p>
      <text:p text:style-name="P433"><text:span text:style-name="T434">3.2</text:span><text:span text:style-name="T435">.<text:s/></text:span><text:span text:style-name="T436"> uždaroji akcinė bendrovė</text:span></text:p>
      <text:p text:style-name="P437"><text:span text:style-name="T438">3.3</text:span><text:span text:style-name="T439">.<text:s/></text:span><text:span text:style-name="T440"> personalinė įmonė</text:span></text:p>
      <text:p text:style-name="P441"><text:span text:style-name="T442">3.4</text:span><text:span text:style-name="T443">.<text:s/></text:span><text:span text:style-name="T444"> ūkinė bendrija</text:span></text:p>
      <text:p text:style-name="P445"><text:span text:style-name="T446">3.5</text:span><text:span text:style-name="T447">.<text:s/></text:span><text:span text:style-name="T448"> valstybės<text:s/></text:span><text:span text:style-name="T449">įmonė</text:span></text:p>
      <text:p text:style-name="P450"><text:span text:style-name="T451">3.6</text:span><text:span text:style-name="T452">. kita</text:span><text:span text:style-name="T453"><text:tab/>.</text:span></text:p>
      <text:p text:style-name="P454"><text:span text:style-name="T455">4</text:span><text:span text:style-name="T456">. Pareiškėjas prašo išduoti licenciją šiai veiklai vykdyti (reikiamą pažymėkite X):</text:span></text:p>
      <text:p text:style-name="P457"> tarpininkauti vertybinių popierių viešojoje apyvartoje, esant vienos ar kelių vertybinių popierių biržų nare ar kitu įstatymų nedraudžiamu<text:s/>būdu;</text:p>
      <text:p text:style-name="P458"> pirkti ar parduoti vertybinius popierius savo ar klientų vardu ir už savo ar klientų lėšas;</text:p>
      <text:p text:style-name="P459"> tiesiogiai konsultuoti investitorius vertybinių popierių kainų, investavimo į vertybinius popierius bei jų pirkimo ar pardavimo klausimais;</text:p>
      <text:p text:style-name="P460"> valdyti savo<text:s/>klientų vertybinių popierių portfelius bei pinigines lėšas, skirtas operacijoms su vertybiniais popieriais;</text:p>
      <text:p text:style-name="P461"> saugoti savo klientų vertybinius popierius;</text:p>
      <text:p text:style-name="P462"> konsultuoti emitentus vertybinių popierių emisijos ir investicijų pritraukimo klausimais;</text:p>
      <text:p text:style-name="P463"> pagal susitarimą su emitentu organizuoti ir atlikti jo vertybinių popierių emisiją;</text:p>
      <text:p text:style-name="P464"> tvarkyti emitentų ir investitorių vertybinių popierių apskaitą;</text:p>
      <text:p text:style-name="P465"><text:span text:style-name="T466"> pagal Vertybinių popierių komisijos patvirtintas taisykles skolinti klientams vertybinius popierius bei savo lė</text:span><text:span text:style-name="T467">šas vertybiniams popieriams įsigyti.</text:span></text:p>
      <text:p text:style-name="P468"><text:span text:style-name="T469">5</text:span><text:span text:style-name="T470">. Pareiškėjo įstatinio kapitalo dydis*<text:s/></text:span></text:p>
      <text:p text:style-name="P471"><text:span text:style-name="T472"><text:tab/></text:span></text:p>
      <text:p text:style-name="P473"><text:span text:style-name="T474">6</text:span><text:span text:style-name="T475">. Pareiškėjo pradinio nuosavo kapitalo dydis (pateikiant pradinio nuosavo kapitalo dydžio ataskaitą pagal šių taisyklių 3 priede nustatytą formą)</text:span></text:p>
      <text:p text:style-name="P476"><text:tab/></text:p>
      <text:p text:style-name="P477"><text:span text:style-name="T478"><text:tab/></text:span></text:p>
      <text:p text:style-name="P479"><text:span text:style-name="T480">7</text:span><text:span text:style-name="T481">. Pareiškėjo</text:span><text:span text:style-name="T482"><text:s/>pasiskolinto kapitalo dalis (procentais), palyginus su pradiniu nuosavu kapitalu</text:span></text:p>
      <text:p text:style-name="P483"><text:tab/></text:p>
      <text:p text:style-name="P484"><text:span text:style-name="T485">7.1</text:span><text:span text:style-name="T486">. pasiskolintų piniginių lėšų suma<text:s/></text:span><text:span text:style-name="T487"><text:tab/></text:span></text:p>
      <text:p text:style-name="P488"><text:span text:style-name="T489">7.2</text:span><text:span text:style-name="T490">. nurodykite kreditorių pavadinimus, adresus ir kiekvieno jų paskolintas sumas<text:s/></text:span></text:p>
      <text:p text:style-name="P491"><text:span text:style-name="T492"><text:tab/></text:span></text:p>
      <text:p text:style-name="P493"><text:span text:style-name="T494">8</text:span><text:span text:style-name="T495">. Finansų maklerių, turinčių Verty</text:span><text:span text:style-name="T496">binių popierių komisijos išduotą licenciją, vardai, pavardės, licencijos numeris bei rūšis</text:span></text:p>
      <text:p text:style-name="P497"><text:tab/></text:p>
      <text:p text:style-name="P498">__________________________________________________________________________</text:p>
      <text:p text:style-name="P499"><text:span text:style-name="T500"><text:tab/></text:span></text:p>
      <text:p text:style-name="P501"><text:span text:style-name="T502">9. Pareiškėjo savininkų (jeigu savininkas – juridinis asmuo, tai šį juridinį asmen</text:span><text:span text:style-name="T503">į kontroliuojančių subjektų) vardai ir pavardės, asmens kodai, adresai, telefono numeriai ir turimų akcijų dalis (procentais), akcijų suteikiamų balsų dalis (procentais) ir kiekvieno iš šių asmenų dalyvavimas (jei taip yra) kitų įmonių veikloje, jų turima<text:s/></text:span><text:span text:style-name="T504">kapitalo dalis</text:span></text:p>
      <text:p text:style-name="P505"><text:tab/></text:p>
      <text:p text:style-name="P506"><text:tab/></text:p>
      <text:p text:style-name="P507"><text:span text:style-name="T508">10</text:span><text:span text:style-name="T509">. Pareiškėjo vadovų vardai ir pavardės, asmens kodai, adresai, telefono numeriai, profesija, kvalifikacija, turimų akcijų dalis (procentais), akcijų suteikiamų balsų dalis (procentais) ir dalyvavimas (jei taip yra) kitų įmonių veiklo</text:span><text:span text:style-name="T510">je, turima kapitalo dalis, darbovietės per paskutiniuosius 5 metus ir pareigos jose, turimų Vertybinių popierių komisijos išduotų licencijų rūšis</text:span></text:p>
      <text:p text:style-name="P511"><text:tab/></text:p>
      <text:p text:style-name="P512"><text:span text:style-name="T513"><text:tab/></text:span></text:p>
      <text:p text:style-name="P514"><text:span text:style-name="T515">11</text:span><text:span text:style-name="T516">. Duomenys apie ankstesnę įmonės veiklą ir priežastys, dėl kurių ši veikla buvo nutraukta.</text:span></text:p>
      <text:p text:style-name="P517"><text:span text:style-name="T518">12</text:span><text:span text:style-name="T519">.<text:s/></text:span><text:span text:style-name="T520">Prašome pareiškėjo atsakyti į šiuos klausimus (reikiamą pažymėkite X):</text:span></text:p>
      <text:p text:style-name="P521"><text:span text:style-name="T522">12.1</text:span><text:span text:style-name="T523">. ar asmeniniai finansiniai įsipareigojimai neviršija metinių pajamų?</text:span></text:p>
      <text:p text:style-name="P524">įmonės vadovų: taip<text:s/> ne<text:s/>;</text:p>
      <text:p text:style-name="P525"><text:span text:style-name="T526">finansų maklerių: taip<text:s/></text:span><text:span text:style-name="T527"> ne<text:s/></text:span><text:span text:style-name="T528">;</text:span></text:p>
      <text:p text:style-name="P529"><text:span text:style-name="T530">12.2</text:span><text:span text:style-name="T531">. ar per paskutiniuosius 5 metus turėjo ne</text:span><text:span text:style-name="T532">apmokėtų skolų, įsipareigojimų, sukėlusių bankrotą?</text:span></text:p>
      <text:p text:style-name="P533">įmonės vadovai: taip<text:s/> ne<text:s/>;</text:p>
      <text:p text:style-name="P534"><text:span text:style-name="T535">finansų makleriai: taip<text:s/></text:span><text:span text:style-name="T536"> ne<text:s/></text:span><text:span text:style-name="T537">;</text:span></text:p>
      <text:p text:style-name="P538"><text:span text:style-name="T539">12.3</text:span><text:span text:style-name="T540">. ar per paskutiniuosius 5 metus buvo teisti, ar turėjo administracinių nuobaudų už vertybinių popierių rinką reglamentuojančių teisės<text:s/></text:span><text:span text:style-name="T541">aktų pažeidimus? Jei taip, detalizuokite.</text:span></text:p>
      <text:p text:style-name="P542">įmonės vadovai: taip<text:s/> ne<text:s/>;</text:p>
      <text:p text:style-name="P543">finansų makleriai: taip<text:s/> ne<text:s/>;</text:p>
      <text:p text:style-name="P544"><text:span text:style-name="T545">savininkai (akcininkai): taip<text:s/></text:span><text:span text:style-name="T546"> ne<text:s/></text:span><text:span text:style-name="T547">;</text:span></text:p>
      <text:p text:style-name="P548"><text:span text:style-name="T549">12.4</text:span><text:span text:style-name="T550">. ar yra Vertybinių popierių biržos darbuotojas(-ai)? Jei taip, detalizuokite.</text:span></text:p>
      <text:p text:style-name="P551">įmonės vadovai: taip<text:s/> ne<text:s/>;</text:p>
      <text:p text:style-name="P552">finansų makleriai: taip<text:s/> ne<text:s/>;</text:p>
      <text:p text:style-name="P553">kiti įmonės darbuotojai: taip<text:s/> ne<text:s/>;</text:p>
      <text:p text:style-name="P554"><text:span text:style-name="T555">savininkai (akcininkai): taip<text:s/></text:span><text:span text:style-name="T556"> ne<text:s/></text:span><text:span text:style-name="T557">;</text:span></text:p>
      <text:p text:style-name="P558"><text:span text:style-name="T559">12.5</text:span><text:span text:style-name="T560">. ar turi akcijų kitoje finansų maklerio įmonėje? Jei taip, nurodykite.</text:span></text:p>
      <text:p text:style-name="P561">įmonės vadovai: taip<text:s/> ne<text:s/>;</text:p>
      <text:p text:style-name="P562">finansų makleriai: taip<text:s/> ne<text:s/>;</text:p>
      <text:p text:style-name="P563"><text:span text:style-name="T564">savini</text:span><text:span text:style-name="T565">nkai (akcininkai): taip<text:s/></text:span><text:span text:style-name="T566"> ne<text:s/></text:span><text:span text:style-name="T567">;</text:span></text:p>
      <text:p text:style-name="P568"><text:span text:style-name="T569">12.6</text:span><text:span text:style-name="T570">. ar yra kitos finansų maklerio įmonės darbuotojas(-ai)? Jei taip, nurodykite.</text:span></text:p>
      <text:p text:style-name="P571">įmonės vadovai: taip<text:s/> ne<text:s/>;</text:p>
      <text:p text:style-name="P572">finansų makleriai: taip<text:s/> ne<text:s/>;</text:p>
      <text:p text:style-name="P573"><text:span text:style-name="T574">savininkai (akcininkai): taip<text:s/></text:span><text:span text:style-name="T575"> ne<text:s/></text:span><text:span text:style-name="T576">;</text:span></text:p>
      <text:p text:style-name="P577"><text:span text:style-name="T578">12.7</text:span><text:span text:style-name="T579">. ar yra investicinės<text:s/></text:span><text:span text:style-name="T580">(akcinės) bendrovės darbuotojas(-ai)? Jei taip, nurodykite.</text:span></text:p>
      <text:p text:style-name="P581">įmonės vadovai: taip<text:s/> ne<text:s/>;</text:p>
      <text:p text:style-name="P582"><text:span text:style-name="T583">finansų makleriai: taip<text:s/></text:span><text:span text:style-name="T584"> ne<text:s/></text:span><text:span text:style-name="T585">.</text:span></text:p>
      <text:p text:style-name="P586"><text:span text:style-name="T587">13</text:span><text:span text:style-name="T588">. Ar pareiškėjas yra parengęs konfidencialios informacijos saugojimo taisykles? Jei taip, pridėkite jas.</text:span></text:p>
      <text:p text:style-name="P589"><text:span text:style-name="T590">taip<text:s/></text:span><text:span text:style-name="T591"> ne<text:s/></text:span><text:span text:style-name="T592">.</text:span></text:p>
      <text:p text:style-name="P593"><text:span text:style-name="T594">14</text:span><text:span text:style-name="T595">. A</text:span><text:span text:style-name="T596">r pareiškėjas:</text:span></text:p>
      <text:p text:style-name="P597"><text:span text:style-name="T598">14.1</text:span><text:span text:style-name="T599">. dalyvauja kitų įmonių veikloje? Jei taip, nurodykite tas įmones.</text:span></text:p>
      <text:p text:style-name="P600"><text:span text:style-name="T601">taip<text:s/></text:span><text:span text:style-name="T602"> ne<text:s/></text:span><text:span text:style-name="T603">;</text:span></text:p>
      <text:p text:style-name="P604"><text:span text:style-name="T605">14.2</text:span><text:span text:style-name="T606">. turi kitų įmonių kapitalo (akcijų, pajų ar kitokių kapitalo dalių)? Jei taip, nurodykite.</text:span></text:p>
      <text:p text:style-name="P607"><text:span text:style-name="T608">taip<text:s/></text:span><text:span text:style-name="T609"> ne<text:s/></text:span><text:span text:style-name="T610">.</text:span></text:p>
      <text:p text:style-name="P611"><text:span text:style-name="T612">15</text:span><text:span text:style-name="T613">. Ar pareiškėjas anksčiau vykdė fi</text:span><text:span text:style-name="T614">nansų maklerio įmonėms leidžiamą veiklą, kuri buvo sustabdyta? Jei taip, aprašykite.</text:span></text:p>
      <text:p text:style-name="P615"><text:span text:style-name="T616">taip<text:s/></text:span><text:span text:style-name="T617"> ne<text:s/></text:span><text:span text:style-name="T618">.</text:span></text:p>
      <text:p text:style-name="P619"><text:span text:style-name="T620">16</text:span><text:span text:style-name="T621">. Žemiau pasirašę asmenys patvirtina, kad užpildė šią formą pareiškėjo vardu ir jo įgalioti. Pasirašiusieji patvirtina, kad visi paraiškoje pateikti duo</text:span><text:span text:style-name="T622">menys, taip pat dokumentai, įteikiami kartu su paraiška, yra tikri, teisingi ir kad juose pateikiama visa reikalaujama informacija.</text:span></text:p>
      <text:p text:style-name="P623"/>
      <text:p text:style-name="P624">Stebėtojų tarybos pirmininkas*<text:s/><text:tab/>________________<text:s/><text:tab/>__________________</text:p>
      <text:p text:style-name="P625"><text:span text:style-name="T626"><text:tab/>(Parašas)<text:s/></text:span><text:span text:style-name="T627"><text:tab/>(Vardas, pavardė)</text:span></text:p>
      <text:p text:style-name="P628"><text:span text:style-name="T629">Valdybos pirmininkas*</text:span><text:span text:style-name="T630"><text:note text:note-class="footnote" text:id="_ftn0"><text:note-citation text:label="*">*</text:note-citation><text:note-body><text:p text:style-name="P631"><text:span text:style-name="T632"><text:s/></text:span><text:span text:style-name="T633">Nepildoma, jei atitinkamas valdymo organas nesudaromas.</text:span></text:p><text:p text:style-name="P634">Pastaba. Jei formoje nepakanka vietos, prašome pridėti reikalaujamą informaciją atskirai.</text:p><text:p text:style-name="P635"/></text:note-body></text:note></text:span><text:span text:style-name="T636"><text:s/></text:span><text:span text:style-name="T637"><text:tab/></text:span><text:span text:style-name="T638">________________<text:s/></text:span><text:span text:style-name="T639"><text:tab/>__________________</text:span></text:p>
      <text:p text:style-name="P640"><text:span text:style-name="T641"><text:tab/>(Parašas)<text:s/></text:span><text:span text:style-name="T642"><text:tab/>(Vardas, pavardė)</text:span></text:p>
      <text:p text:style-name="P643">Administracijos vadovas<text:s/><text:tab/>________________<text:s/><text:tab/>__________________</text:p>
      <text:p text:style-name="P644"><text:span text:style-name="T645"><text:tab/>(Parašas)<text:s/></text:span><text:span text:style-name="T646"><text:tab/>(Vardas, pavardė)</text:span></text:p>
      <text:p text:style-name="P647"><text:span text:style-name="T648">______________</text:span></text:p>
      <text:soft-page-break/>
      <text:p text:style-name="P649"><text:span text:style-name="T650">Licencijų finansų maklerio įmonėms</text:span></text:p>
      <text:p text:style-name="P651">išdavimo ir panaikinimo taisyklių</text:p>
      <text:p text:style-name="P652"><text:span text:style-name="T653">2</text:span><text:span text:style-name="T654"><text:s/>priedas</text:span></text:p>
      <text:p text:style-name="P655"/>
      <text:p text:style-name="P656"><text:span text:style-name="T657">Finansų maklerio įmonių veiklos plano sudarymo bei pateikimo tvarka</text:span></text:p>
      <text:p text:style-name="P658"/>
      <text:p text:style-name="P659">Šia tvarka nustatoma, kaip finansų maklerio įmonės turi parengti veiklos planą ir pateikti jį Vertybinių popierių komisijai.</text:p>
      <text:p text:style-name="P660">Finansų maklerio įmonės veiklos planas – tai įmonės strategijos ir taktikos, jos uždavinių apibūdinimas. Veiklos plane įvertinama išorinė ir vidaus būklė, numatoma įmonės būsima veikla. Veiklos planas turi padėti nustatyti įmonės pajėgumą, įvertinti įmonės veiklą, riziką bei galimybes.</text:p>
      <text:p text:style-name="P661">Finansų maklerio įmonė parengia veiklos planą ir pateikia jį Vertybinių popierių komisijai kartu su paraiška licencijai gauti. Veiklos plane turi būti pateikta visa šiame instrukcijos priede reikalaujama informacija, taip pat kita informacija, kurią finansų maklerio įmonė mano esant reikalinga pateikti. Veiklos planą turi pasirašyti administracijos vadovas ir valdybos pirmininkas (jei įmonėje sudaryta valdyba).</text:p>
      <text:p text:style-name="P662"/>
      <text:p text:style-name="P663"><text:span text:style-name="T664">Įmonės veiklos plano rengimas</text:span></text:p>
      <text:p text:style-name="P665"/>
      <text:p text:style-name="P666">Įmonės veiklos plane pateikiama būsimos veiklos prognozė ne mažiau kaip trejų metų<text:s/>laikotarpiui. Veiklos planas turi apimti visas toliau pateiktame plane nurodomas dalis. Rekomenduojama laikytis plano dalių išdėstymo.</text:p>
      <text:p text:style-name="P667"/>
      <text:p text:style-name="P668"><text:span text:style-name="T669">Veiklos planas</text:span></text:p>
      <text:p text:style-name="P670"/>
      <text:p text:style-name="P671"><text:span text:style-name="T672">1</text:span><text:span text:style-name="T673">. Finansų maklerio įmonės pristatymas:</text:span></text:p>
      <text:p text:style-name="P674"><text:span text:style-name="T675">1.1</text:span><text:span text:style-name="T676">. pavadinimas;</text:span></text:p>
      <text:p text:style-name="P677"><text:span text:style-name="T678">1.2</text:span><text:span text:style-name="T679">. buveinės adresas, apsirūpini</text:span><text:span text:style-name="T680">mas įmonei tinkamomis patalpomis;</text:span></text:p>
      <text:p text:style-name="P681"><text:span text:style-name="T682">1.3</text:span><text:span text:style-name="T683">. valdyba, administracijos vadovai (vardas, pavardė);</text:span></text:p>
      <text:p text:style-name="P684"><text:span text:style-name="T685">1.4</text:span><text:span text:style-name="T686">. personalas: pagrindiniai darbuotojai (vardai, pavardės);</text:span></text:p>
      <text:p text:style-name="P687"><text:span text:style-name="T688">1.5</text:span><text:span text:style-name="T689">. akcininkai, steigėjai (vardai, pavardės);</text:span></text:p>
      <text:p text:style-name="P690"><text:span text:style-name="T691">1.6</text:span><text:span text:style-name="T692">. kita įmonės nuožiūra pateikiama<text:s/></text:span><text:span text:style-name="T693">informacija.</text:span></text:p>
      <text:p text:style-name="P694"><text:span text:style-name="T695">2</text:span><text:span text:style-name="T696">. Veiklos aplinkos apibūdinimas:</text:span></text:p>
      <text:p text:style-name="P697"><text:span text:style-name="T698">2.1</text:span><text:span text:style-name="T699">. įmonės veiklos aprašymas;</text:span></text:p>
      <text:p text:style-name="P700"><text:span text:style-name="T701">2.2</text:span><text:span text:style-name="T702">. klientai, klientams teikiamos paslaugos, jų apimtis ir turinys;</text:span></text:p>
      <text:p text:style-name="P703"><text:span text:style-name="T704">2.3</text:span><text:span text:style-name="T705">. konkurencijos sąlygos, pagrindiniai konkurentai;</text:span></text:p>
      <text:p text:style-name="P706"><text:span text:style-name="T707">2.4</text:span><text:span text:style-name="T708">. rizikos veiksniai, susiję su p</text:span><text:span text:style-name="T709">areiškėjo veikla;</text:span></text:p>
      <text:p text:style-name="P710"><text:span text:style-name="T711">2.5</text:span><text:span text:style-name="T712">. reklama (pasirinkti informacijos šaltiniai: laikraščiai, žurnalai, metinės ataskaitos, prospektai ir kt.);</text:span></text:p>
      <text:p text:style-name="P713"><text:span text:style-name="T714">2.6</text:span><text:span text:style-name="T715">. marketingo strategija (apibūdinti kainodaros ir paslaugų skatinimo strategiją);</text:span></text:p>
      <text:p text:style-name="P716"><text:span text:style-name="T717">2.7</text:span><text:span text:style-name="T718">. įmonės finansinė<text:s/></text:span><text:span text:style-name="T719">prognozė (pateikti ne mažiau kaip trejų metų planuojamus pinigų srautus, balansą, nurodyti finansavimo šaltinius ir pagrindines jų panaudojimo kryptis bei paaiškinimus).</text:span></text:p>
      <text:p text:style-name="P720"/>
      <text:p text:style-name="P721"><text:span text:style-name="T722">Finansų maklerio įmonės veiklos plano nagrinėjimas</text:span></text:p>
      <text:p text:style-name="P723"/>
      <text:p text:style-name="P724">Jei pateiktas neišsamus veiklos planas, Vertybinių popierių komisija turi teisę pareikalauti papildomos, veiklos plane neatspindėtos informacijos.</text:p>
      <text:p text:style-name="P725">Vertybinių popierių komisija nagrinėja veiklos planą kartu su kitais dokumentais, pateiktais prašant išduoti licenciją verstis tarpininkavimu viešojoje vertybinių popierių apyvartoje.</text:p>
      <text:p text:style-name="P726">______________</text:p>
      <text:p text:style-name="P727"/>
      <text:p text:style-name="P728"><text:span text:style-name="T729">Licencijų finansų maklerio įmonėms</text:span></text:p>
      <text:p text:style-name="P730">išdavimo ir panaikinimo taisyklių</text:p>
      <text:p text:style-name="P731"><text:span text:style-name="T732">3</text:span><text:span text:style-name="T733"><text:s/>priedas</text:span></text:p>
      <text:p text:style-name="P734">Lietuvos Respublikos</text:p>
      <text:p text:style-name="P735">vertybinių popierių komisijai</text:p>
      <text:p text:style-name="P736">__________________________</text:p>
      <text:p text:style-name="P737">finansų maklerio įmonės pavadinimas</text:p>
      <text:p text:style-name="P738">__________________________</text:p>
      <text:p text:style-name="P739">adresas, telefono, fakso numeris</text:p>
      <text:p text:style-name="P740"/>
      <text:p text:style-name="P741"><text:span text:style-name="T742">Pradinio nuosavo kapitalo dydžio ataskaita</text:span></text:p>
      <text:p text:style-name="P743"/>
      <text:p text:style-name="P744"><text:span text:style-name="T745">1</text:span><text:span text:style-name="T746">. Pradinio nuosavo kapitalo sudėtis ir dydis</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Pradinio nuosavo kapitalo sudedamosios dalys*</text:p>
          </table:table-cell>
          <table:table-cell table:style-name="TableCell753">
            <text:p text:style-name="P754">Suma, Lt</text:p>
            <text:p text:style-name="P755"/>
          </table:table-cell>
        </table:table-row>
      </table:table>
      <text:p text:style-name="P756">akcinės bendrovės ar uždarosios<text:s/>akcinės bendrovės įstatinio kapitalo dalis, kurią sudaro apmokėtųjų paprastųjų ir privilegijuotųjų akcijų su nekaupiamuoju dividendu bendra nominali vertė; ūkinės bendrijos ar personalinės įmonės savininkų įmokos į įmonę; valstybės (savivaldybės) įmonės apmokėtas įstatinis kapitalas</text:p>
      <text:p text:style-name="P757"><text:tab/></text:p>
      <text:p text:style-name="P758">akcinės bendrovės ar uždarosios akcinės bendrovės akcijų priedai</text:p>
      <text:p text:style-name="P759"><text:tab/></text:p>
      <text:p text:style-name="P760">rezervai (išskyrus perkainojimo rezervus)</text:p>
      <text:p text:style-name="P761"><text:tab/></text:p>
      <text:p text:style-name="P762">nepaskirstytas pelnas (nuostolis), perkeltas iš praėjusių metų</text:p>
      <text:p text:style-name="P763"><text:tab/></text:p>
      <text:p text:style-name="P764">einamųjų metų pelnas (nuostolis), sukauptas iki<text:s/>pradinio nuosavo kapitalo skaičiavimo dienos ir patvirtintas pagal Finansų maklerio įmonių pradinio nuosavo kapitalo reikalavimų instrukcijos nustatytą tvarką</text:p>
      <text:p text:style-name="P765"><text:tab/></text:p>
      <text:p text:style-name="P766">Iš viso:</text:p>
      <text:p text:style-name="P767"><text:tab/></text:p>
      <text:p text:style-name="P768">*Pildomos ir sumuojamos tik atitinkamos rūšies įmonei būdingos kapitalo dalys.</text:p>
      <text:p text:style-name="P769"/>
      <text:p text:style-name="P770">Įmonės vadovas<text:tab/><text:s/>(Vardo raidė, pavardė)<text:tab/>(Parašas)<text:s/></text:p>
      <text:p text:style-name="P771"/>
      <text:p text:style-name="P772">Vyriausiasis finansininkas<text:tab/><text:s/>(Vardo raidė, pavardė)<text:tab/>(Parašas)<text:s/></text:p>
      <text:p text:style-name="P773"/>
      <text:p text:style-name="P774">Data</text:p>
      <text:p text:style-name="P775">______________</text:p>
      <text:p text:style-name="P776"/>
      <text:p text:style-name="P777"/>
      <table:table table:style-name="Table778">
        <table:table-columns>
          <table:table-column table:style-name="TableColumn779"/>
        </table:table-columns>
        <table:table-row table:style-name="TableRow780">
          <table:table-cell table:style-name="TableCell781">
            <text:soft-page-break/>
            <text:p text:style-name="P782">Licencijų finansų maklerio įmonėms</text:p>
            <text:p text:style-name="P783">išdavimo ir panaikinimo taisyklių</text:p>
            <text:p text:style-name="P784">4 priedas</text:p>
            <text:p text:style-name="P785"/>
            <text:p text:style-name="P786"/>
            <text:p text:style-name="P787"><text:span text:style-name="T788">Lietuvos Respublikos vertybinių popierių<text:s/></text:span><text:span text:style-name="T789">komisija</text:span><text:span text:style-name="T790"><text:s/></text:span></text:p>
            <text:p text:style-name="P791"/>
            <text:p text:style-name="P792"><text:span text:style-name="T793">Finansų maklerio įmonės<text:s/></text:span></text:p>
            <text:p text:style-name="P794"/>
            <text:p text:style-name="P795">GENERALINĖ<text:s/></text:p>
            <text:p text:style-name="P796"><text:span text:style-name="T797">LICENCIJA</text:span><text:span text:style-name="T798"><text:s/>Nr.</text:span></text:p>
            <text:p text:style-name="P799"/>
            <text:p text:style-name="P800">Ši licencija suteikia teisę<text:s/><text:tab/></text:p>
            <text:p text:style-name="P801">verstis visomis finansų maklerio įmonės veiklos rūšimis, nustatytomis Lietuvos Respublikos vertybinių popierių viešosios apyvartos įstatyme.<text:s/></text:p>
            <text:p text:style-name="P802"/>
            <text:p text:style-name="P803"/>
            <text:p text:style-name="P804"/>
            <text:p text:style-name="P805"/>
            <text:p text:style-name="P806">Licencija išduota Lietuvos Respublikos vertybinių popierių komisijos<text:s/></text:p>
            <text:p text:style-name="P807">19__ m. ______mėn.<text:s/><text:tab/>d. posėdžio sprendimu<text:s/></text:p>
            <text:p text:style-name="P808">(protokolo Nr. ____ punktas<text:tab/>).<text:s/></text:p>
            <text:p text:style-name="P809"/>
            <text:p text:style-name="P810"/>
            <text:p text:style-name="P811">Vertybinių popierių komisijos pirmininkas<text:tab/><text:tab/><text:tab/></text:p>
            <text:p text:style-name="P812"><text:tab/>(vardo raidė, pavardė)<text:tab/><text:s/>(parašas)<text:s/></text:p>
            <text:p text:style-name="P813"/>
            <text:p text:style-name="P814">A. V.</text:p>
            <text:p text:style-name="P815"/>
          </table:table-cell>
        </table:table-row>
      </table:table>
      <text:p text:style-name="P816"/>
      <text:p text:style-name="P817">______________</text:p>
      <text:p text:style-name="P818"/>
      <text:p text:style-name="P819"/>
      <table:table table:style-name="Table820">
        <table:table-columns>
          <table:table-column table:style-name="TableColumn821"/>
        </table:table-columns>
        <table:table-row table:style-name="TableRow822">
          <table:table-cell table:style-name="TableCell823">
            <text:soft-page-break/>
            <text:p text:style-name="P824">Licencijų finansų maklerio įmonėms</text:p>
            <text:p text:style-name="P825">išdavimo ir panaikinimo taisyklių</text:p>
            <text:p text:style-name="P826">4 priedas</text:p>
            <text:p text:style-name="P827"/>
            <text:p text:style-name="P828"><text:span text:style-name="T829">Lietuvos Respublikos vertybinių popierių komisija</text:span><text:span text:style-name="T830"><text:s/></text:span></text:p>
            <text:p text:style-name="P831"/>
            <text:p text:style-name="P832"><text:span text:style-name="T833">Finansų maklerio įmonės<text:s/></text:span></text:p>
            <text:p text:style-name="P834"/>
            <text:p text:style-name="P835"><text:span text:style-name="T836">SPECIALIZUOTA LICE</text:span><text:span text:style-name="T837">NCIJA Nr.<text:s/></text:span></text:p>
            <text:p text:style-name="P838"/>
            <text:p text:style-name="P839">Ši licencija suteikia teisę<text:s/><text:tab/></text:p>
            <text:p text:style-name="P840"><text:span text:style-name="T841"><text:tab/>(įmonės pavadinimas)<text:s/></text:span></text:p>
            <text:p text:style-name="P842">verstis visomis<text:s/>finansų maklerio įmonės veiklos rūšimis, nustatytomis Lietuvos Respublikos vertybinių popierių viešosios apyvartos įstatyme, išskyrus<text:s/></text:p>
            <text:p text:style-name="P843"/>
            <text:p text:style-name="P844"/>
            <text:p text:style-name="P845"/>
            <text:p text:style-name="P846"/>
            <text:p text:style-name="P847">Licencija išduota Lietuvos Respublikos vertybinių popierių komisijos<text:s/></text:p>
            <text:p text:style-name="P848">19__ m. ____________mėn.<text:s/><text:tab/>d. posėdžio sprendimu<text:s/></text:p>
            <text:p text:style-name="P849">(protokolo Nr. ____ punktas<text:tab/>).<text:s/></text:p>
            <text:p text:style-name="P850"/>
            <text:p text:style-name="P851"/>
            <text:p text:style-name="P852">Vertybinių popierių komisijos pirmininkas<text:tab/><text:tab/><text:tab/></text:p>
            <text:p text:style-name="P853"><text:tab/>(vardo raidė, pavardė)<text:tab/><text:s/>(parašas)<text:s/></text:p>
            <text:p text:style-name="P854"/>
            <text:p text:style-name="P855">A. V.</text:p>
            <text:p text:style-name="P856"/>
          </table:table-cell>
        </table:table-row>
      </table:table>
      <text:p text:style-name="P857"/>
      <text:p text:style-name="P858">______________</text:p>
      <text:p text:style-name="P859"/>
      <text:soft-page-break/>
      <text:p text:style-name="P860">Lietuvos Respublikos vertybinių popierių komisija</text:p>
      <text:p text:style-name="P861"/>
      <text:p text:style-name="P862"/>
      <text:p text:style-name="P863">LICENCIJOS Nr.________, išduotos<text:s/>_____________________________</text:p>
      <text:p text:style-name="P864"><text:span text:style-name="T865"><text:tab/>(finansų maklerio įmonės</text:span></text:p>
      <text:p text:style-name="P866"><text:tab/></text:p>
      <text:p text:style-name="P867"><text:span text:style-name="T868">pavadinimas, buveinės adresas)</text:span></text:p>
      <text:p text:style-name="P869">199__ m.____________ mėn.____ d. (pagrindas – Vertybinių popierių komisijos</text:p>
      <text:p text:style-name="P870">199__ m.____________ mėn.____ d. sprendimas Nr. ___________).</text:p>
      <text:p text:style-name="P871"/>
      <text:p text:style-name="P872">priedas Nr. ________</text:p>
      <text:p text:style-name="P873"><text:span text:style-name="T874">(galioj</text:span><text:span text:style-name="T875">a tik kartu su licencija Nr.</text:span><text:span text:style-name="T876">_____</text:span><text:span text:style-name="T877">)</text:span></text:p>
      <text:p text:style-name="P878"/>
      <text:p text:style-name="P879"><text:span text:style-name="T880">Finansų maklerių, dirbančių įmonėje, sąraš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Vardas, pavardė</text:p>
          </table:table-cell>
          <table:table-cell table:style-name="TableCell891">
            <text:p text:style-name="P892">Licencijos numeris,</text:p>
          </table:table-cell>
          <table:table-cell table:style-name="TableCell893">
            <text:p text:style-name="P894">Priėmimo į darbą<text:s/></text:p>
          </table:table-cell>
          <table:table-cell table:style-name="TableCell895">
            <text:p text:style-name="P896">Atleidimo iš<text:s/></text:p>
          </table:table-cell>
          <table:table-cell table:style-name="TableCell897">
            <text:p text:style-name="P898">Pranešimo<text:s/></text:p>
          </table:table-cell>
        </table:table-row>
        <table:table-row table:style-name="TableRow899">
          <table:table-cell table:style-name="TableCell900">
            <text:p text:style-name="P901"/>
          </table:table-cell>
          <table:table-cell table:style-name="TableCell902">
            <text:p text:style-name="P903">rūšis</text:p>
          </table:table-cell>
          <table:table-cell table:style-name="TableCell904">
            <text:p text:style-name="P905">data</text:p>
          </table:table-cell>
          <table:table-cell table:style-name="TableCell906">
            <text:p text:style-name="P907">darbo data</text:p>
          </table:table-cell>
          <table:table-cell table:style-name="TableCell908">
            <text:p text:style-name="P909">Vertybinių popierių<text: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komisijai data</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text:span text:style-name="T948">Vertybinių popierių komisijos pirmininkas</text:span><text:span text:style-name="T949"><text:tab/></text:span><text:span text:style-name="T950"><text:tab/></text:span><text:span text:style-name="T951"><text:tab/></text:span></text:p>
      <text:p text:style-name="P952"><text:span text:style-name="T953"><text:tab/>(vardo raidė, pavardė)</text:span><text:span text:style-name="T954"><text:tab/><text:s/>(parašas)<text:s/></text:span></text:p>
      <text:p text:style-name="P955"/>
      <text:p text:style-name="P956"><text:span text:style-name="T957">A. V.</text:span></text:p>
      <text:p text:style-name="P958"><text:span text:style-name="T959">______________</text:span></text:p>
      <text:p text:style-name="P960"/>
      <text:soft-page-break/>
      <text:p text:style-name="P961"><text:span text:style-name="T962">Licencijų finansų maklerio įmonėms</text:span></text:p>
      <text:p text:style-name="P963">išdavimo ir panaikinimo taisyklių</text:p>
      <text:p text:style-name="P964"><text:span text:style-name="T965">5</text:span><text:span text:style-name="T966"><text:s/>priedas</text:span></text:p>
      <text:p text:style-name="P967"/>
      <text:p text:style-name="P968">Lietuvos Respublikos</text:p>
      <text:p text:style-name="P969">vertybinių popierių komisijai</text:p>
      <text:p text:style-name="P970"/>
      <text:p text:style-name="P971">_______________________________________</text:p>
      <text:p text:style-name="P972"><text:span text:style-name="T973">(banko pavadinimas, adresas, telefono ir (ar) fakso numeriai)</text:span></text:p>
      <text:p text:style-name="P974"/>
      <text:p text:style-name="P975"/>
      <text:p text:style-name="P976"><text:span text:style-name="T977">PRAŠYMAS</text:span></text:p>
      <text:p text:style-name="P978"/>
      <text:p text:style-name="P979">Prašome Jūsų pateikti išvadą dėl<text:s/><text:tab/></text:p>
      <text:p text:style-name="P980"><text:tab/></text:p>
      <text:p text:style-name="P981"><text:span text:style-name="T982">(finansų maklerio skyriaus pavadinimas)</text:span></text:p>
      <text:p text:style-name="P983">pasirengimo vykdyti operacijas su vertybiniais popieriais.</text:p>
      <text:p text:style-name="P984">Priedas: duomenys apie skyriaus darbuotojus.</text:p>
      <text:p text:style-name="P985"/>
      <text:p text:style-name="P986">Vadovai:</text:p>
      <text:p text:style-name="P987"><text:tab/></text:p>
      <text:p text:style-name="P988"><text:span text:style-name="T989">(vardas, pavardė, pareigos)</text:span></text:p>
      <text:p text:style-name="P990"><text:tab/></text:p>
      <text:p text:style-name="P991">Finansų makleriai:</text:p>
      <text:p text:style-name="P992"><text:tab/></text:p>
      <text:p text:style-name="P993"><text:span text:style-name="T994">(vardai, pavardės, licencijų numeriai bei rūšys, išdavimo data)</text:span></text:p>
      <text:p text:style-name="P995">Informacija apie turimas patalpas ir telekomunikacinę įrangą</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
      <text:p text:style-name="P1004">Bankas patvirtina, kad nurodyti asmenys nėra teisti (arba teistumas jiems yra išnykęs) už turtinius, ūkinius nusikaltimus, pinigų, vertybinių popierių, tarnybinių ženklų padirbimą, nebuvo bausti už mokesčių nemokėjimą ir nėra pažeidę maklerių etikos taisyklių. Nė<text:s/>vienas iš filialo (skyriaus) vadovų ar darbuotojų nėra vertybinių popierių biržos tarnautojas.</text:p>
      <text:p text:style-name="P1005"/>
      <text:p text:style-name="P1006">Banko vadovas<text:tab/>(Parašas)<text:tab/>(Vardo raidė, pavardė)</text:p>
      <text:p text:style-name="P1007"/>
      <text:p text:style-name="P1008"><text:tab/>A. V.</text:p>
      <text:p text:style-name="P1009">Data</text:p>
      <text:p text:style-name="P1010">______________</text:p>
      <text:p text:style-name="P10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36:00Z</meta:creation-date>
    <dc:date>2016-09-28T07:36:00Z</dc:date>
    <meta:template xlink:href="Normal.dotm" xlink:type="simple"/>
    <meta:editing-cycles>2</meta:editing-cycles>
    <meta:editing-duration>PT0S</meta:editing-duration>
    <meta:document-statistic meta:page-count="14" meta:paragraph-count="196" meta:word-count="3333" meta:character-count="26470" meta:row-count="729" meta:non-whitespace-character-count="23333"/>
  </office:meta>
</office:document-meta>
</file>