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UVUSIŲJŲ GETO KALINIŲ TEISIŲ</text:p>
      <text:p text:style-name="P14"/>
      <text:p text:style-name="P15">1991 m. birželio 20 d. Nr. 24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buvusieji geto kaliniai naudojasi tokiomis pat lengvatomis, kaip ir ištremti iš Lietuvos Respublikos ir reabilituoti asmenys.</text:span></text:p>
      <text:p text:style-name="P25"><text:span text:style-name="T26">2</text:span><text:span text:style-name="T27">. Sudaryti šią komisiją prie Lietuvos Respublikos Vyriausybės Kauno ir Šiaulių getų kalinių atminimui įamžinti: E.Zingeris (komisijos pirmininkas), G. Fanšteinas, G. Fišas, A. Nasvytis, S. Šaltenis.</text:span></text:p>
      <text:p text:style-name="P28"><text:span text:style-name="T29">Pavesti komisijai pateikti pasiūlymus dėl valstybės finansinės paramos šiai veiklai.</text:span></text:p>
      <text:p text:style-name="P30"><text:span text:style-name="T31">3</text:span><text:span text:style-name="T32">. Įpareigoti miestų ir rajonų valdybas kontroliuoti, kaip vykdomi sprendimai dėl masinio žmonių sušaudymo vietų ir kapinių tvarkymo, ir iki 1991 m. liepos 15 d. pateikti informaciją apie tai Lietuvos Respublikos Vyriausybei.</text:span></text:p>
      <text:p text:style-name="P33"><text:span text:style-name="T34">4</text:span><text:span text:style-name="T35">. Pavesti Kultūros ir švietimo ministerijai užtikrinti, kad Valstybiniam žydų muziejui būtų perduotos žydų muziejinės vertybės.</text:span></text:p>
      <text:p text:style-name="P36"><text:span text:style-name="T37">5</text:span><text:span text:style-name="T38">. Įpareigoti miestų ir rajonų valdybas išmontuoti miestų pastatuose, grindiniuose ir kituose statiniuose panaudotus žydų, taip pat kitų tautybių žmonių antkapius.</text:span></text:p>
      <text:p text:style-name="P39"><text:span text:style-name="T40">6</text:span><text:span text:style-name="T41">. Skirti iš Lietuvos Respublikos Vyriausybės rezervo fondo Lietuvos žydų kultūros centrui 100 tūkst. rublių.</text:span></text:p>
      <text:p text:style-name="P42"/>
      <text:p text:style-name="P43"/>
      <text:p text:style-name="P44"/>
      <text:p text:style-name="P45">LIETUVOS RESPUBLIKOS MINISTRAS PIRMININKAS<text:tab/>G. VAGNOR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8T13:21:00Z</meta:creation-date>
    <dc:date>2018-10-18T13:21:00Z</dc:date>
    <meta:template xlink:href="Normal.dotm" xlink:type="simple"/>
    <meta:editing-cycles>2</meta:editing-cycles>
    <meta:editing-duration>PT0S</meta:editing-duration>
    <meta:document-statistic meta:page-count="1" meta:paragraph-count="21" meta:word-count="173" meta:character-count="1295" meta:row-count="51" meta:non-whitespace-character-count="1143"/>
  </office:meta>
</office:document-meta>
</file>