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041in"/>
    </style:style>
    <style:style style:name="T15" style:parent-style-name="DefaultParagraphFont" style:family="text">
      <style:text-properties fo:color="#000000" fo:letter-spacing="0.0041in"/>
    </style:style>
    <style:style style:name="T16" style:parent-style-name="DefaultParagraphFont" style:family="text">
      <style:text-properties fo:color="#0000FF" fo:letter-spacing="0.0041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0.0041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DRAUDIMO PRIEŽIŪROS KOMISIJOS<text:s/></text:span></text:p>
      <text:p text:style-name="P6">NUTARIMAS</text:p>
      <text:p text:style-name="P7"/>
      <text:p text:style-name="P8">Dėl draudimo brokerių kvalifikacinio egzamino rengimo</text:p>
      <text:p text:style-name="P9"/>
      <text:p text:style-name="P10">2010 m. rugpjūčio 31 d. Nr. N-306</text:p>
      <text:p text:style-name="P11">Vilnius</text:p>
      <text:p text:style-name="P12"/>
      <text:p text:style-name="P13"><text:span text:style-name="T14">Vadovaudamasi Lietuvos Respublikos draudimo įstatymo (Žin.,<text:s/></text:span><text:span text:style-name="T15">2003, Nr.<text:s/></text:span><text:a xlink:href="https://www.e-tar.lt/portal/lt/legalAct/TAR.8447F63760E9" office:target-frame-name="_blank" xlink:show="new"><text:span text:style-name="T16">94-4246</text:span></text:a><text:span text:style-name="T17">) 151 straipsnio 2 dalimi ir<text:s/></text:span><text:span text:style-name="T18">192 straipsnio 6 punktu, Lietuvos Respublikos draudimo priežiūros komisija<text:s/></text:span><text:span text:style-name="T19">nutari</text:span><text:span text:style-name="T20">a:</text:span></text:p>
      <text:p text:style-name="P21"><text:span text:style-name="T22">1</text:span><text:span text:style-name="T23">. Rengti draudimo brokerių kvalifikacinį e</text:span><text:span text:style-name="T24">gzaminą.</text:span></text:p>
      <text:p text:style-name="P25"><text:span text:style-name="T26">2</text:span><text:span text:style-name="T27">. Nustatyti, kad:</text:span></text:p>
      <text:p text:style-name="P28"><text:span text:style-name="T29">2.1</text:span><text:span text:style-name="T30">. Pretendentai dokumentus privalo pateikti Lietuvos Respublikos draudimo priežiūros komisijai Lietuvos Respublikos draudimo priežiūros komisijos 2004 m. vasario 3 d. nutarime Nr. N-10 „Dėl Draudimo brokerių kvalifikacin</text:span><text:span text:style-name="T31">io egzamino tvarkos patvirtinimo“ (Žin., 2004, Nr.<text:s/></text:span><text:a xlink:href="https://www.e-tar.lt/portal/lt/legalAct/TAR.6D4645074F4F" office:target-frame-name="_blank" xlink:show="new"><text:span text:style-name="T32">29-954</text:span></text:a><text:span text:style-name="T33">) nurodyta tvarka. Dokumentai priimami adresu: Ukmergės g. 222, LT-07157 Vilnius, 505 kabinetas, darbo dienomis: pirmadi</text:span><text:span text:style-name="T34">eniais–ketvirtadieniais nuo 8 val. iki 17 val., penktadieniais – nuo 8 val. iki 15 val. 45 min., pietų pertrauka – nuo 12 val. iki 12 val. 45 min.</text:span></text:p>
      <text:p text:style-name="P35"><text:span text:style-name="T36">2.2</text:span><text:span text:style-name="T37">. Pretendentai dokumentus privalo pateikti per 14 dienų nuo šio nutarimo paskelbimo „Valstybės žinių“<text:s/></text:span><text:span text:style-name="T38">priede „Informaciniai pranešimai“ dienos, įskaitant paskelbimo dieną.</text:span></text:p>
      <text:p text:style-name="P39"><text:span text:style-name="T40">3</text:span><text:span text:style-name="T41">. Išsamesnę informaciją apie draudimo brokerių kvalifikacinį egzaminą teikia Lietuvos Respublikos draudimo priežiūros komisijos Draudimo tarpininkų skyrius telefonu (8 5) 243 1383</text:span><text:span text:style-name="T42">, bei el. paštu tarpininkai@dpk.lt.</text:span></text:p>
      <text:p text:style-name="P43"/>
      <text:p text:style-name="P44"/>
      <text:p text:style-name="P45"><text:span text:style-name="T46">Lietuvos Respublikos draudimo</text:span></text:p>
      <text:p text:style-name="P47">priežiūros komisijos pirmininkas<text:tab/>Mindaugas Šalčius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 User</dc:creator>
    <meta:creation-date>2015-09-07T00:49:00Z</meta:creation-date>
    <dc:date>2015-09-07T00:49:00Z</dc:date>
    <meta:template xlink:href="Normal" xlink:type="simple"/>
    <meta:editing-cycles>2</meta:editing-cycles>
    <meta:editing-duration>PT0S</meta:editing-duration>
    <meta:document-statistic meta:page-count="1" meta:paragraph-count="18" meta:word-count="208" meta:character-count="1630" meta:row-count="55" meta:non-whitespace-character-count="1440"/>
  </office:meta>
</office:document-meta>
</file>