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center" style:position="4.4333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  <style:text-properties fo:color="#000000" fo:font-size="10pt" style:font-size-asian="10pt"/>
    </style:style>
    <style:style style:name="P48" style:parent-style-name="Normal" style:family="paragraph">
      <style:paragraph-properties fo:text-indent="0.4923in"/>
      <style:text-properties fo:color="#000000" fo:font-size="10pt" style:font-size-asian="10pt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1.5368in"/>
    </style:style>
    <style:style style:name="TableColumn59" style:family="table-column">
      <style:table-column-properties style:column-width="2.6034in"/>
    </style:style>
    <style:style style:name="TableColumn60" style:family="table-column">
      <style:table-column-properties style:column-width="1.1965in"/>
    </style:style>
    <style:style style:name="TableColumn61" style:family="table-column">
      <style:table-column-properties style:column-width="1.3555in"/>
    </style:style>
    <style:style style:name="Table57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paragraph-properties>
        <style:tab-stops>
          <style:tab-stop style:type="center" style:position="3.127in"/>
          <style:tab-stop style:type="center" style:position="5.7395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font-size="10pt" style:font-size-asian="10pt"/>
    </style:style>
    <style:style style:name="T174" style:parent-style-name="DefaultParagraphFont" style:family="text">
      <style:text-properties fo:color="#000000" fo:font-size="10pt" style:font-size-asian="10pt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paragraph-properties>
        <style:tab-stops>
          <style:tab-stop style:type="center" style:position="2.0979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center"/>
      <style:text-properties fo:color="#000000"/>
    </style:style>
    <style:style style:name="P178" style:parent-style-name="Normal" style:family="paragraph">
      <style:paragraph-properties fo:break-before="page" fo:text-indent="3.543in"/>
    </style:style>
    <style:style style:name="P179" style:parent-style-name="Normal" style:family="paragraph">
      <style:paragraph-properties fo:text-indent="3.543in"/>
    </style:style>
    <style:style style:name="P180" style:parent-style-name="Normal" style:family="paragraph">
      <style:paragraph-properties fo:text-indent="3.543in"/>
    </style:style>
    <style:style style:name="P181" style:parent-style-name="Normal" style:family="paragraph">
      <style:paragraph-properties fo:text-indent="3.543in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center" style:position="4.5666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center"/>
      <style:text-properties fo:color="#000000"/>
    </style:style>
    <style:style style:name="P198" style:parent-style-name="Normal" style:family="paragraph">
      <style:paragraph-properties fo:text-align="center"/>
      <style:text-properties fo:color="#000000"/>
    </style:style>
    <style:style style:name="P199" style:parent-style-name="Normal" style:family="paragraph">
      <style:paragraph-properties fo:text-align="center"/>
      <style:text-properties fo:font-weight="bold" style:font-weight-asian="bold"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TableColumn205" style:family="table-column">
      <style:table-column-properties style:column-width="1.5388in"/>
    </style:style>
    <style:style style:name="TableColumn206" style:family="table-column">
      <style:table-column-properties style:column-width="2.6076in"/>
    </style:style>
    <style:style style:name="TableColumn207" style:family="table-column">
      <style:table-column-properties style:column-width="1.1875in"/>
    </style:style>
    <style:style style:name="TableColumn208" style:family="table-column">
      <style:table-column-properties style:column-width="1.3583in"/>
    </style:style>
    <style:style style:name="Table204" style:family="table">
      <style:table-properties style:width="6.6923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color="#000000"/>
    </style:style>
    <style:style style:name="P352" style:parent-style-name="Normal" style:family="paragraph">
      <style:paragraph-properties>
        <style:tab-stops>
          <style:tab-stop style:type="center" style:position="3.9187in"/>
          <style:tab-stop style:type="center" style:position="5.6604in"/>
        </style:tab-stops>
      </style:paragraph-properties>
      <style:text-properties fo:color="#000000"/>
    </style:style>
    <style:style style:name="P353" style:parent-style-name="Normal" style:family="paragraph">
      <style:text-properties fo:color="#000000"/>
    </style:style>
    <style:style style:name="P354" style:parent-style-name="Normal" style:family="paragraph">
      <style:paragraph-properties>
        <style:tab-stops>
          <style:tab-stop style:type="center" style:position="2.2958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OS<text:s/></text:span></text:p>
      <text:p text:style-name="P12">1995 M. GRUODŽIO MĖN. 11 D. POSĖDŽIO PROTOKOLO Nr. 160<text:s/></text:p>
      <text:p text:style-name="P13">IŠRAŠAS</text:p>
      <text:p text:style-name="P14"/>
      <text:p text:style-name="P15"><text:span text:style-name="T16">Nutart</text:span><text:span text:style-name="T17">a:</text:span></text:p>
      <text:p text:style-name="P18"><text:span text:style-name="T19">4</text:span><text:span text:style-name="T20">.<text:s/></text:span><text:span text:style-name="T21">Pritarti</text:span><text:span text:style-name="T22"><text:s/></text:span><text:span text:style-name="T23">Leidimų vykdyti operacijas su vertybiniais popieriais išdavimo instrukcijos papildymui 4 priedu (pridedama) ir Leidimų bankams tarpininkauti viešojoje vertybinių popierių išdavimo instrukcijos papildymui 3 priedu (pridedama).</text:span></text:p>
      <text:p text:style-name="P24"/>
      <text:p text:style-name="P25"/>
      <text:p text:style-name="P26"><text:span text:style-name="T27">VERTYBINIŲ POPIERIų KOMISIJOs PIRMININKAS</text:span><text:span text:style-name="T28"><text:tab/>A. ŠEMETA</text:span></text:p>
      <text:p text:style-name="P29"/>
      <text:p text:style-name="P30">SEKRETORĖ<text:tab/>V. GASPERIENĖ</text:p>
      <text:p text:style-name="P31"/>
      <text:p text:style-name="P32"/>
      <text:soft-page-break/>
      <text:p text:style-name="P33">Leidimų vykdyti operacijas su vertybiniais<text:s/></text:p>
      <text:p text:style-name="P34">popieriais išdavimo instrukcijos</text:p>
      <text:p text:style-name="P35">4<text:s/>priedas</text:p>
      <text:p text:style-name="P36"/>
      <text:p text:style-name="P37"><text:span text:style-name="T38">Lietuvos Respublikos vertybinių popierių komisija</text:span></text:p>
      <text:p text:style-name="P39"/>
      <text:p text:style-name="P40"><text:span text:style-name="T41">LEIDIMO Nr.</text:span><text:span text:style-name="T42">_____, išduoto ________________________________</text:span></text:p>
      <text:p text:style-name="P43"><text:span text:style-name="T44"><text:tab/></text:span><text:span text:style-name="T45">(įmonės</text:span></text:p>
      <text:p text:style-name="P46">_______________________________________________________</text:p>
      <text:p text:style-name="P47">pavadinimas ir buveinės adresas)</text:p>
      <text:p text:style-name="P48"/>
      <text:p text:style-name="P49">199_m.__________mėn._d. (pagrindas – Vertybinių popierių komisijos</text:p>
      <text:p text:style-name="P50">199_m._________ mėn._d. sprendimas Nr.____________).</text:p>
      <text:p text:style-name="P51"/>
      <text:p text:style-name="P52">TĘSINYS Nr.____</text:p>
      <text:p text:style-name="P53">(galioja tik kartu su Leidimu Nr.____)</text:p>
      <text:p text:style-name="P54"/>
      <text:p text:style-name="P55">Finansų makleriai, turintys teisė įmonės vardu sudarinėti sandorius dėl vertybinių popierių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Vardas, pavardė</text:p>
          </table:table-cell>
          <table:table-cell table:style-name="TableCell65" table:number-rows-spanned="2">
            <text:p text:style-name="P66">Kvalifikacinio sertifikato Nr.</text:p>
          </table:table-cell>
          <table:table-cell table:style-name="TableCell67" table:number-columns-spanned="2">
            <text:p text:style-name="P68">Teisė sudaryti sandorius<text:note text:note-class="footnote" text:id="_ftn0"><text:note-citation text:label="*">*</text:note-citation><text:note-body><text:p text:style-name="Normal"><text:span text:style-name="T69"><text:s/></text:span><text:span text:style-name="T70">Įrašai šiose skiltyse galioja su Vertybinių popierių komisijos pirmininko parašu.</text:span></text:p></text:note-body></text:note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Įgijimo data</text:p>
          </table:table-cell>
          <table:table-cell table:style-name="TableCell76">
            <text:p text:style-name="P77">netekimo data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Vertybinių popierių</text:p>
      <text:p text:style-name="P170"><text:span text:style-name="T171">komisijos pirmininkas<text:s/></text:span><text:span text:style-name="T172"><text:tab/></text:span><text:span text:style-name="T173">parašas</text:span><text:span text:style-name="T174"><text:tab/>Vardo raidė, pavardė</text:span></text:p>
      <text:p text:style-name="P175"/>
      <text:p text:style-name="P176"><text:tab/>A. V.</text:p>
      <text:p text:style-name="P177">______________</text:p>
      <text:p text:style-name="Normal"/>
      <text:p text:style-name="P178"/>
      <text:soft-page-break/>
      <text:p text:style-name="P179">Leidimų bankams tarpininkauti viešoje<text:s/></text:p>
      <text:p text:style-name="P180">vertybinių popierių apyvartoje išdavimo<text:s/></text:p>
      <text:p text:style-name="P181">instrukcijos</text:p>
      <text:p text:style-name="P182">3<text:s/>priedas</text:p>
      <text:p text:style-name="P183"/>
      <text:p text:style-name="P184"><text:span text:style-name="T185">Lietuvos Respublikos vertybinių popierių komisija</text:span></text:p>
      <text:p text:style-name="P186"/>
      <text:p text:style-name="P187"><text:span text:style-name="T188">LEIDIMO Nr.</text:span><text:span text:style-name="T189">______, išduoto __________________________________</text:span></text:p>
      <text:p text:style-name="P190"><text:span text:style-name="T191"><text:tab/></text:span><text:span text:style-name="T192">(banko skyriaus</text:span></text:p>
      <text:p text:style-name="P193">____________________________________________________________</text:p>
      <text:p text:style-name="P194">pavadinimas ir buveinės adresas)</text:p>
      <text:p text:style-name="P195"/>
      <text:p text:style-name="P196">199_m.__________mėn._d. (pagrindas-Vertybinių popierių komisijos</text:p>
      <text:p text:style-name="P197">199_m.__________ mėn. _d. sprendimas Nr.________).</text:p>
      <text:p text:style-name="P198"/>
      <text:p text:style-name="P199">TĘSINYS Nr.____</text:p>
      <text:p text:style-name="P200">(galioja tik kartu su Leidimu Nr.____)</text:p>
      <text:p text:style-name="P201"/>
      <text:p text:style-name="P202">Finansų makleriai, turintys teisę banko vardu sudarinėti sandorius dėl vertybinių popierių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Vardas, pavardė</text:p>
          </table:table-cell>
          <table:table-cell table:style-name="TableCell212" table:number-rows-spanned="2">
            <text:p text:style-name="P213">Kvalifikacinio sertifikato Nr.</text:p>
          </table:table-cell>
          <table:table-cell table:style-name="TableCell214" table:number-columns-spanned="2">
            <text:p text:style-name="P215">Teisė sudaryti sandorius<text:note text:note-class="footnote" text:id="_ftn1"><text:note-citation text:label="*">*</text:note-citation><text:note-body><text:p text:style-name="Normal"><text:span text:style-name="T216"><text:s/></text:span><text:span text:style-name="T217">Įrašai šioje skiltyje galioja su Vertybinių popierių komisijos pirmininko parašu.</text:span></text:p></text:note-body></text:note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įgijimo data</text:p>
          </table:table-cell>
          <table:table-cell table:style-name="TableCell223">
            <text:p text:style-name="P224">netekimo dat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Normal"/>
      <text:p text:style-name="P351">Vertybinių popierių</text:p>
      <text:p text:style-name="P352">komisijos pirmininkas<text:s/><text:tab/>parašas<text:tab/>Vardo raidė, pavardė</text:p>
      <text:p text:style-name="P353"/>
      <text:p text:style-name="P354"><text:tab/>A. V.</text:p>
      <text:p text:style-name="P355">______________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8T10:23:00Z</meta:creation-date>
    <dc:date>2016-09-28T10:23:00Z</dc:date>
    <meta:template xlink:href="Normal.dotm" xlink:type="simple"/>
    <meta:editing-cycles>2</meta:editing-cycles>
    <meta:editing-duration>PT0S</meta:editing-duration>
    <meta:document-statistic meta:page-count="3" meta:paragraph-count="10" meta:word-count="259" meta:character-count="2148" meta:row-count="33" meta:non-whitespace-character-count="1899"/>
  </office:meta>
</office:document-meta>
</file>