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NACIONALINIO INFORMACIJOS CENTRO „EUREKA“ ĮSTEIGIMO IR EUROPOS TYRIMŲ IR PLĖTROS KOOPERACIJOS PROGRAMOS „EUREKA“ KOORDINAVIMO</text:p>
      <text:p text:style-name="P13"/>
      <text:p text:style-name="P14">1999 m. sausio 8 d. Nr. 23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biudžetinę įstaigą Lietuvos nacionalinį informacijos centrą „Eureka“ ir pavesti jam koordinuoti Lietuvos Respublikos ryšius su Europos tyrimų ir plėtros kooperacijos programa „Eureka“ (toliau vadinama – programa „Eureka“).</text:span></text:p>
      <text:p text:style-name="P24"><text:span text:style-name="T25">2</text:span><text:span text:style-name="T26">. Pavesti Mokslo ir studijų departamentui prie Švietimo ir mokslo ministerijos:</text:span></text:p>
      <text:p text:style-name="P27"><text:span text:style-name="T28">2.1</text:span><text:span text:style-name="T29">. vykdyti Lietuvos nacionalinio informacijos centro „Eureka“ steigėjo funkcijas;</text:span></text:p>
      <text:p text:style-name="P30"><text:span text:style-name="T31">2.2</text:span><text:span text:style-name="T32">. iš Lietuvos Respublikos valstybės biudžeto asignavimų, skirtų mokslo ir studijų bendrosioms reikmėms, numatyti lėšas Lietuvos nacionalinio informacijos centro „Eureka“ veiklai finansuoti.</text:span></text:p>
      <text:p text:style-name="P33"><text:span text:style-name="T34">3</text:span><text:span text:style-name="T35">. Įpareigoti švietimo ir mokslo ministrą atstovauti Lietuvos Respublikos Vyriausybei:</text:span></text:p>
      <text:p text:style-name="P36"><text:span text:style-name="T37">3.1</text:span><text:span text:style-name="T38">. derantis dėl Lietuvos Respublikos <text:s/>narystės programoje „Eureka“;</text:span></text:p>
      <text:p text:style-name="P39"><text:span text:style-name="T40">3.2</text:span><text:span text:style-name="T41">. Lietuvos Respublikai tapus programos „Eureka“ nare, – valstybių programos „Eureka“ narių ministrų konferencijos posėdžiuose.</text:span></text:p>
      <text:p text:style-name="P42"/>
      <text:p text:style-name="P43"/>
      <text:p text:style-name="P44"/>
      <text:p text:style-name="P45">TEISINGUMO MINISTRAS,<text:s/></text:p>
      <text:p text:style-name="P46">PAVADUOJANTIS MINISTRĄ PIRMININKĄ<text:tab/>VYTAUTAS PAKALNIŠKIS</text:p>
      <text:p text:style-name="P47"/>
      <text:p text:style-name="P48"/>
      <text:p text:style-name="P49"/>
      <text:p text:style-name="P50">ŠVIETIMO IR MOKSLO MINISTRAS<text:tab/>KORNELIJUS PLATEL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1T05:42:00Z</meta:creation-date>
    <dc:date>2022-10-21T05:4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0" meta:character-count="1303" meta:row-count="44" meta:non-whitespace-character-count="1157"/>
  </office:meta>
</office:document-meta>
</file>