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625in" fo:text-indent="2.543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TableColumn64" style:family="table-column">
      <style:table-column-properties style:column-width="3.1895in" style:use-optimal-column-width="false"/>
    </style:style>
    <style:style style:name="TableColumn65" style:family="table-column">
      <style:table-column-properties style:column-width="0.2777in" style:use-optimal-column-width="false"/>
    </style:style>
    <style:style style:name="TableColumn66" style:family="table-column">
      <style:table-column-properties style:column-width="3.2263in" style:use-optimal-column-width="false"/>
    </style:style>
    <style:style style:name="Table63" style:family="table">
      <style:table-properties style:width="6.6937in" fo:margin-left="0in" table:align="lef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4923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end"/>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4923in"/>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end"/>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4923in"/>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end"/>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4923in"/>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end"/>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4923in"/>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end"/>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4923in"/>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end"/>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4923in"/>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end"/>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4923in"/>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end"/>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justify" fo:text-indent="0.4923in"/>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LIETUVOS RESPUBLIKOS VYRIAUSYBĖS 1992 M. LIEPOS 22 D. NUTARIMO NR. 583 DALINIO PAKEITIMO</text:p>
      <text:p text:style-name="P12"/>
      <text:p text:style-name="P13">1992 m. lapkričio 3 d. Nr. 83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2 m. liepos 22 d. nutarimą Nr. 583 „Dėl Lietuvos Respublikos Vyriausybės ekstremalių situacijų komisijos“ (Žin., 1992, Nr. 27-779):</text:span></text:p>
      <text:p text:style-name="P22"><text:span text:style-name="T23">1</text:span><text:span text:style-name="T24">. Papildyti nurodytąjį nutarimą šiuo 1.3 punktu:</text:span></text:p>
      <text:p text:style-name="P25"><text:span text:style-name="T26">„</text:span><text:span text:style-name="T27">1.3</text:span><text:span text:style-name="T28">. Lietuvos Respublikos Vyriausybės ekstremalių situacijų komisijos valdymo grupę“.</text:span></text:p>
      <text:p text:style-name="P29"><text:span text:style-name="T30">2</text:span><text:span text:style-name="T31">. Nurodytuoju nutarimu patvirtintuose Lietuvos Respublikos Vyriausybės ekstremalių situacijų komisijos nuostatuose padaryti šiuos pakeitimus ir papildymus:</text:span></text:p>
      <text:p text:style-name="P32"><text:span text:style-name="T33">2.1</text:span><text:span text:style-name="T34">. papildyti 3.3 punktą šiais žodžiais „(miestų (rajonų) ekstremalių situacijų komisijų pirmininkus tvirtina komisijos pirmininkas)“;</text:span></text:p>
      <text:p text:style-name="P35"><text:span text:style-name="T36">2.2</text:span><text:span text:style-name="T37">. išdėstyti 6 punktą taip:</text:span></text:p>
      <text:p text:style-name="P38"><text:span text:style-name="T39">„</text:span><text:span text:style-name="T40">6</text:span><text:span text:style-name="T41">. Įgyvendindama jai pavestus uždavinius, komisija remiasi valdymo grupe, kuri yra pavaldi komisijos pirmininkui.</text:span></text:p>
      <text:p text:style-name="P42">Valdymo grupė ekstremalių situacijų atveju turi teisę gauti apie jas išsamią informaciją iš ministerijų, departamentų, kitų valstybinių tarnybų, miestų (rajonų) valdybų, įmonių, įstaigų, organizacijų, žemės ūkio bendrovių bei ūkininkų ir priimti privalomus nurodytosioms institucijoms, taip pat gyventojams sprendimus dėl gelbėjimo ir neatidėliotinų darbų organizavimo, ekstremalių situacijų padarinių šalinimo.</text:p>
      <text:p text:style-name="P43"><text:span text:style-name="T44">Valdymo grupės vadovas turi teisę kviesti grupės narius, konsultantų ir ekspertų grupes ekstremalioms situacijoms įvertinti bei sprendimams priimti, organizuoti priimtų sprendimų vykdymą bei jo kontrolę. Vadovas privalo nuolat informuoti komisijos pirmininką apie susidariusią situaciją, priimtus sprendimus bei duotus nurodymus vykdytojams, teikti atitinkamus pasiūlymus“.</text:span></text:p>
      <text:p text:style-name="P45"/>
      <text:p text:style-name="P46"/>
      <text:p text:style-name="P47"/>
      <text:p text:style-name="P48">LIETUVOS RESPUBLIKOS</text:p>
      <text:p text:style-name="P49"><text:span text:style-name="T50">MINISTRAS PIRMININKAS</text:span><text:span text:style-name="T51"><text:tab/>ALEKSANDRAS ABIŠALA</text:span></text:p>
      <text:soft-page-break/>
      <text:p text:style-name="P52"><text:span text:style-name="T53">PATVIRTINTA</text:span></text:p>
      <text:p text:style-name="P54">Lietuvos Respublikos Vyriausybės</text:p>
      <text:p text:style-name="P55">1992 m. liepos 22 d. nutarimu Nr. 583</text:p>
      <text:p text:style-name="P56">(Lietuvos Respublikos Vyriausybės</text:p>
      <text:p text:style-name="P57">1992 m. lapkričio 3 d. nutarimo Nr. 830</text:p>
      <text:p text:style-name="P58">redakcija)</text:p>
      <text:p text:style-name="P59"/>
      <text:p text:style-name="P60"><text:span text:style-name="T61">Lietuvos Respublikos Vyriausybės ekstremalių situacijų komisijos valdymo grupė</text:span></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Grupės vadovas</text:p>
          </table:table-cell>
          <table:table-cell table:style-name="TableCell70">
            <text:p text:style-name="P71">–</text:p>
          </table:table-cell>
          <table:table-cell table:style-name="TableCell72">
            <text:p text:style-name="P73">krašto apsaugos ministro pavaduotojas – Civilinės saugos departamento direktorius</text:p>
          </table:table-cell>
        </table:table-row>
        <table:table-row table:style-name="TableRow74">
          <table:table-cell table:style-name="TableCell75">
            <text:p text:style-name="P76">Grupės vadovo pavaduotojas</text:p>
          </table:table-cell>
          <table:table-cell table:style-name="TableCell77">
            <text:p text:style-name="P78">–</text:p>
          </table:table-cell>
          <table:table-cell table:style-name="TableCell79">
            <text:p text:style-name="P80">Krašto apsaugos ministerijos Civilinės saugos departamento štabo viršininkas</text:p>
          </table:table-cell>
        </table:table-row>
        <table:table-row table:style-name="TableRow81">
          <table:table-cell table:style-name="TableCell82">
            <text:p text:style-name="P83">Grupės nariai</text:p>
          </table:table-cell>
          <table:table-cell table:style-name="TableCell84">
            <text:p text:style-name="P85">–</text:p>
          </table:table-cell>
          <table:table-cell table:style-name="TableCell86">
            <text:p text:style-name="P87">vidaus reikalų ministro pavaduotojas</text:p>
          </table:table-cell>
        </table:table-row>
        <table:table-row table:style-name="TableRow88">
          <table:table-cell table:style-name="TableCell89">
            <text:p text:style-name="P90"/>
          </table:table-cell>
          <table:table-cell table:style-name="TableCell91">
            <text:p text:style-name="P92">–</text:p>
          </table:table-cell>
          <table:table-cell table:style-name="TableCell93">
            <text:p text:style-name="P94">sveikatos apsaugos ministro pavaduotojas</text:p>
          </table:table-cell>
        </table:table-row>
        <table:table-row table:style-name="TableRow95">
          <table:table-cell table:style-name="TableCell96">
            <text:p text:style-name="P97"/>
          </table:table-cell>
          <table:table-cell table:style-name="TableCell98">
            <text:p text:style-name="P99">–</text:p>
          </table:table-cell>
          <table:table-cell table:style-name="TableCell100">
            <text:p text:style-name="P101">susisiekimo ministro pavaduotojas</text:p>
          </table:table-cell>
        </table:table-row>
        <table:table-row table:style-name="TableRow102">
          <table:table-cell table:style-name="TableCell103">
            <text:p text:style-name="P104"/>
          </table:table-cell>
          <table:table-cell table:style-name="TableCell105">
            <text:p text:style-name="P106">–</text:p>
          </table:table-cell>
          <table:table-cell table:style-name="TableCell107">
            <text:p text:style-name="P108">Priešgaisrinės apsaugos departamento prie Vidaus reikalų ministerijos direktorius</text:p>
          </table:table-cell>
        </table:table-row>
        <table:table-row table:style-name="TableRow109">
          <table:table-cell table:style-name="TableCell110">
            <text:p text:style-name="P111"/>
          </table:table-cell>
          <table:table-cell table:style-name="TableCell112">
            <text:p text:style-name="P113">–</text:p>
          </table:table-cell>
          <table:table-cell table:style-name="TableCell114">
            <text:p text:style-name="P115">Valstybinės atominės energetikos saugos inspekcijos viršininkas</text:p>
          </table:table-cell>
        </table:table-row>
        <table:table-row table:style-name="TableRow116">
          <table:table-cell table:style-name="TableCell117">
            <text:p text:style-name="P118"/>
          </table:table-cell>
          <table:table-cell table:style-name="TableCell119">
            <text:p text:style-name="P120">–</text:p>
          </table:table-cell>
          <table:table-cell table:style-name="TableCell121">
            <text:p text:style-name="P122">Lietuvos Respublikos aplinkos apsaugos departamento generalinio direktoriaus pavaduotojas</text:p>
          </table:table-cell>
        </table:table-row>
      </table:table>
      <text:p text:style-name="P123">______________</text:p>
      <text:p text:style-name="P1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3T05:27:00Z</meta:creation-date>
    <dc:date>2019-06-13T05:27:00Z</dc:date>
    <meta:template xlink:href="Normal.dotm" xlink:type="simple"/>
    <meta:editing-cycles>2</meta:editing-cycles>
    <meta:editing-duration>PT0S</meta:editing-duration>
    <meta:document-statistic meta:page-count="2" meta:paragraph-count="40" meta:word-count="322" meta:character-count="2703" meta:row-count="110" meta:non-whitespace-character-count="2421"/>
  </office:meta>
</office:document-meta>
</file>