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NENUKIRSTO (STAČIOJO) MIŠKO KAINŲ, PATVIRTINTŲ APLINKOS MINISTRO 1998 M. RUGSĖJO 30 D. ĮSAKYMU NR. 194, PAPILDYMO</text:p>
      <text:p text:style-name="P9"/>
      <text:p text:style-name="P10">2001 m. rugsėjo 28 d. Nr. 489</text:p>
      <text:p text:style-name="P11">Vilnius</text:p>
      <text:p text:style-name="P12"/>
      <text:p text:style-name="P13"><text:span text:style-name="T14">Vadovaudamasis Lietuvos miškų instituto 1999 m. parengtų „Nusakintų pušų vertinimo ūkiniu ir ekologiniu požiūriu rekomendacijų“ išvadomis ir rekomendacijomis apie nusakintos pušies medienos kokybės pablogėjimą bei atsižvelgdamas į tai, kad ši mediena turi mažesnę paklausą ir reali jos kaina yra apie 20 procentų mažesnė už nenusakintos pušies medienos kainą:</text:span></text:p>
      <text:p text:style-name="P15"><text:span text:style-name="T16">1</text:span><text:span text:style-name="T17">.<text:s/></text:span><text:span text:style-name="T18">Papildau</text:span><text:span text:style-name="T19"><text:s/>nenukirsto (stačiojo) miško kainas, patvirtintas aplinkos ministro 1998 m. rugsėjo 30 d. įsakymu Nr. 194 „Dėl stačiojo miško kainų“ (Žin., 1998, Nr.<text:s/></text:span><text:a xlink:href="https://www.e-tar.lt/portal/lt/legalAct/TAR.AA856C94FD8D" office:target-frame-name="_blank" xlink:show="new"><text:span text:style-name="T20">88-2449</text:span></text:a><text:span text:style-name="T21">; 2000, Nr.<text:s/></text:span><text:a xlink:href="https://www.e-tar.lt/portal/lt/legalAct/TAR.C72B4A4B2E55" office:target-frame-name="_blank" xlink:show="new"><text:span text:style-name="T22">82-2494</text:span></text:a><text:span text:style-name="T23">; 2001, Nr.<text:s/></text:span><text:a xlink:href="https://www.e-tar.lt/portal/lt/legalAct/TAR.6BD0196E4705" office:target-frame-name="_blank" xlink:show="new"><text:span text:style-name="T24">63-2305</text:span></text:a><text:span text:style-name="T25">), šiuo 13 punktu:</text:span></text:p>
      <text:p text:style-name="P26"><text:span text:style-name="T27">„</text:span><text:span text:style-name="T28">13</text:span><text:span text:style-name="T29">. Nusakintos pušies stambios ir vidutinės padarinės medienos kainos mažinamos 20 proc.“.</text:span></text:p>
      <text:p text:style-name="P30"><text:span text:style-name="T31">2</text:span><text:span text:style-name="T32">. Aplinkos ministerijos informacijos kompiuterinėje sistemoje vadovautis reikšminiu žodžiu „miškai“.</text:span></text:p>
      <text:p text:style-name="P33"/>
      <text:p text:style-name="P34"/>
      <text:p text:style-name="P35">APLINKOS MINISTRAS<text:tab/>ARŪNAS KUNDROTAS</text:p>
      <text:p text:style-name="P36"/>
      <text:p text:style-name="P37">SUDERINTA</text:p>
      <text:p text:style-name="P38">Lietuvos Respublikos konkurencijos</text:p>
      <text:p text:style-name="P39">tarybos pirmininkas</text:p>
      <text:p text:style-name="P40">R. Stanikūnas</text:p>
      <text:p text:style-name="P41">2001 m. rugsėjo 28 d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9T15:38:00Z</meta:creation-date>
    <dc:date>2016-05-09T15:38:00Z</dc:date>
    <meta:template xlink:href="Normal" xlink:type="simple"/>
    <meta:editing-cycles>2</meta:editing-cycles>
    <meta:editing-duration>PT0S</meta:editing-duration>
    <meta:document-statistic meta:page-count="1" meta:paragraph-count="16" meta:word-count="184" meta:character-count="1395" meta:row-count="51" meta:non-whitespace-character-count="1227"/>
  </office:meta>
</office:document-meta>
</file>