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fo:letter-spacing="0.0138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2002 M. RUGSĖJO 11 D. ĮSAKYMO NR. 280 „DĖL KOMBINUOTO AKCIZO TARIFO UŽ CIGARETES APSKAIČIAVIMO TVARKOS PATVIRTINIMO“ PAKEITIMO</text:p>
      <text:p text:style-name="P9"/>
      <text:p text:style-name="P10">2005 m. vasario 23 d. Nr. 1K-060</text:p>
      <text:p text:style-name="P11">Vilnius</text:p>
      <text:p text:style-name="P12"/>
      <text:p text:style-name="P13"><text:span text:style-name="T14">Pakeičiu</text:span><text:span text:style-name="T15"><text:s/></text:span><text:span text:style-name="T16">Kombinuoto akcizo tarifo už cigaretes apskaičiavimo tvarką, patvirtintą Lietuvos Respublikos finansų ministro 2002 m. rugsėjo 11 d. įsakymu Nr. 280 „Dėl Kombinuoto akcizo tarifo už cigaretes apskaičiavimo tvarkos patvirtinimo“ (Žin., 2002, Nr.<text:s/></text:span><text:a xlink:href="https://www.e-tar.lt/portal/lt/legalAct/TAR.796A49CA207F" office:target-frame-name="_blank" xlink:show="new"><text:span text:style-name="T17">91-3906</text:span></text:a><text:span text:style-name="T18">), ir išdėstau 3 punktą taip:</text:span></text:p>
      <text:p text:style-name="P19"><text:span text:style-name="T20">„</text:span><text:span text:style-name="T21">3</text:span><text:span text:style-name="T22">. Šios tvarkos 2 punkte nurodytoje formulėje specifinis ir vertybinis elementai nustatyti Lietuvos Respublikos akcizų įstatyme (Žin., 2001, Nr.<text:s/></text:span><text:a xlink:href="https://www.e-tar.lt/portal/lt/legalAct/TAR.B9E1D301256F" office:target-frame-name="_blank" xlink:show="new"><text:span text:style-name="T23">98-3482</text:span></text:a><text:span text:style-name="T24">; 2004, Nr.<text:s/></text:span><text:a xlink:href="https://www.e-tar.lt/portal/lt/legalAct/TAR.9AE1F0D1CA5B" office:target-frame-name="_blank" xlink:show="new"><text:span text:style-name="T25">26-802</text:span></text:a><text:span text:style-name="T26">), o maksimali mažmeninė kaina nurodyta ant banderolės, kuria paženklinta cigarečių pakuotė. Tais atvejais, kai akcizas Akcizų įstatymo nustatyta tvarka privalo būti skaičiuojamas už cigaretes, prarastas akcizais apmokestinamų prekių sandėlyje ir (arba) prarastas gabenimo prekėms taikant akcizų mokėjimo laikino atidėjimo režimą metu, maksimalia mažmenine kaina laikoma maksimali to pavadinimo cigaretėms nustatyta mažmeninė kaina, kuria to pavadinimo cigaretės realizuojamos mažmeninėje prekyboje cigarečių praradimo metu. Tais atvejais, kai prievolė mokėti akcizus Lietuvos Respublikoje atsiranda pagal Akcizų įstatymo 8 straipsnio 1 dalies 8 punktą, vertybinis elementas apskaičiuojamas nuo maksimalios to pavadinimo cigaretėms nustatytos mažmeninės kainos, kuria einamaisiais metais to pavadinimo cigaretės realizuojamos mažmeninėje prekyboje, o tuo atveju, jeigu to pavadinimo cigaretėmis mažmeninėje prekyboje neprekiaujama, – nuo einamųjų metų maksimalios mažmeninės populiariausių cigarečių kainų kategorijos kainos, nustatytos pagal Populiariausių cigarečių kainų kategorijos nustatymo metodiką, patvirtintą Lietuvos Respublikos finansų ministro 2004 m. kovo 22 d. įsakymu Nr. 1K-093 (Žin., 2004, Nr.<text:s/></text:span><text:a xlink:href="https://www.e-tar.lt/portal/lt/legalAct/TAR.BCD57CAD5F63" office:target-frame-name="_blank" xlink:show="new"><text:span text:style-name="T27">46-1536</text:span></text:a><text:span text:style-name="T28">).</text:span></text:p>
      <text:p text:style-name="P29"><text:span text:style-name="T30">Einamųjų metų konkretaus pavadinimo cigarečių maksimali mažmeninė kaina nustatoma pagal einamaisiais kalendoriniais metais Valstybinės mokesčių inspekcijos prie Lietuvos Respublikos finansų ministerijos parduotų cigarečių ženklinimo banderolių duomenis.“</text:span></text:p>
      <text:p text:style-name="P31"/>
      <text:p text:style-name="P32"/>
      <text:p text:style-name="P33"/>
      <text:p text:style-name="P34">FINANSŲ MINISTRAS<text:tab/>ALGIRDAS BUT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4T13:54:00Z</meta:creation-date>
    <dc:date>2016-03-24T13:54:00Z</dc:date>
    <meta:template xlink:href="Normal" xlink:type="simple"/>
    <meta:editing-cycles>2</meta:editing-cycles>
    <meta:editing-duration>PT0S</meta:editing-duration>
    <meta:document-statistic meta:page-count="1" meta:paragraph-count="20" meta:word-count="315" meta:character-count="2582" meta:row-count="78" meta:non-whitespace-character-count="2287"/>
  </office:meta>
</office:document-meta>
</file>