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ILNIAUS TERITORINĖ MUITINĖ</text:span></text:p>
      <text:p text:style-name="P4"/>
      <text:p text:style-name="P5">Į S A K Y M A S</text:p>
      <text:p text:style-name="P6">DĖL LEIDIMO STEIGTI MUITINĖS SANDĖLĮ PANAIKINIMO</text:p>
      <text:p text:style-name="P7"/>
      <text:p text:style-name="P8">2007 m. lapkričio 30 d. Nr. 3B-342</text:p>
      <text:p text:style-name="P9">Vilnius</text:p>
      <text:p text:style-name="Normal"/>
      <text:p text:style-name="Normal"/>
      <text:p text:style-name="P10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, Nr.<text:s/><text:a xlink:href="https://www.e-tar.lt/portal/lt/legalAct/TAR.BD09EE4C115C" office:target-frame-name="_blank" xlink:show="new"><text:span text:style-name="T12">138-5001</text:span></text:a>; 2006, Nr.<text:s/><text:a xlink:href="https://www.e-tar.lt/portal/lt/legalAct/TAR.CB9E8368FF3F" office:target-frame-name="_blank" xlink:show="new"><text:span text:style-name="T13">40-1452</text:span></text:a>; 2007, Nr. 32-117, Nr.<text:s/><text:a xlink:href="https://www.e-tar.lt/portal/lt/legalAct/TAR.DF6C1610FD68" office:target-frame-name="_blank" xlink:show="new"><text:span text:style-name="T14">82-3395</text:span></text:a>), 32 punktu:</text:p>
      <text:p text:style-name="P15">1.<text:s/><text:span text:style-name="T16">Panaikinu</text:span><text:s/>UAB „TT Logistic“, įmonės kodas 123434220, leidimą Nr. LT02020 steigti A tipo muitinės sandėlį Nr. VA0204.</text:p>
      <text:p text:style-name="P17">PAGRINDAS. Vilniaus teritorinės muitinės komisijos 2007 m. lapkričio 30 d. išvada.</text:p>
      <text:p text:style-name="P18">2.<text:s/><text:span text:style-name="T19">Nustata</text:span>u, kad 1 punkte minėto muitinės sandėlio veikla nutraukiama per tris mėnesius nuo leidimo steigti muitinės sandėlį panaikinimo dienos.</text:p>
      <text:p text:style-name="P20">3.<text:s/><text:span text:style-name="T21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2">53-577</text:span></text:a>), 1.16 punkto skiltį „Pastabos“ įrašu „Veikla nutraukta nuo 2007-12-05 ir nuo 2008-03-06 išbraukiu minėtą punktą“.</text:p>
      <text:p text:style-name="P23">4. Įsakymo kontrolę pasilieku sau.</text:p>
      <text:p text:style-name="P24">5. Šis įsakymas įsigalioja nuo 2007 m. gruodžio 5 d.</text:p>
      <text:p text:style-name="P25"/>
      <text:p text:style-name="P26"/>
      <text:p text:style-name="P27"/>
      <text:p text:style-name="P28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3-07T11:09:00Z</meta:creation-date>
    <dc:date>2018-03-07T11:09:00Z</dc:date>
    <meta:template xlink:href="Normal.dotm" xlink:type="simple"/>
    <meta:editing-cycles>2</meta:editing-cycles>
    <meta:editing-duration>PT0S</meta:editing-duration>
    <meta:document-statistic meta:page-count="1" meta:paragraph-count="63" meta:word-count="223" meta:character-count="1645" meta:row-count="99" meta:non-whitespace-character-count="1485"/>
  </office:meta>
</office:document-meta>
</file>