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fo:text-transform="uppercase" fo:color="#000000"/>
    </style:style>
    <style:style style:name="P42" style:parent-style-name="Normal" style:family="paragraph">
      <style:paragraph-properties fo:text-indent="3.543in">
        <style:tab-stops>
          <style:tab-stop style:type="left" style:position="0.1875in"/>
        </style:tab-stops>
      </style:paragraph-properties>
      <style:text-properties fo:color="#000000"/>
    </style:style>
    <style:style style:name="P43" style:parent-style-name="Normal" style:family="paragraph">
      <style:paragraph-properties fo:text-indent="3.543in">
        <style:tab-stops>
          <style:tab-stop style:type="left" style:position="0.1875in"/>
        </style:tab-stops>
      </style:paragraph-properties>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paragraph-properties fo:break-before="page" fo:margin-left="3.5437in">
        <style:tab-stops/>
      </style:paragraph-properties>
    </style:style>
    <style:style style:name="T389" style:parent-style-name="DefaultParagraphFont" style:family="text">
      <style:text-properties fo:text-transform="uppercase" fo:color="#000000"/>
    </style:style>
    <style:style style:name="P390" style:parent-style-name="Normal" style:family="paragraph">
      <style:paragraph-properties fo:margin-left="3.5437in">
        <style:tab-stops>
          <style:tab-stop style:type="left" style:position="-3.3562in"/>
        </style:tab-stops>
      </style:paragraph-properties>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P731" style:parent-style-name="Normal" style:family="paragraph">
      <style:paragraph-properties fo:break-before="page" fo:margin-left="3.5437in">
        <style:tab-stops/>
      </style:paragraph-properties>
    </style:style>
    <style:style style:name="T732" style:parent-style-name="DefaultParagraphFont" style:family="text">
      <style:text-properties fo:text-transform="uppercase" fo:color="#000000"/>
    </style:style>
    <style:style style:name="P733" style:parent-style-name="Normal" style:family="paragraph">
      <style:paragraph-properties fo:margin-left="3.5437in">
        <style:tab-stops>
          <style:tab-stop style:type="left" style:position="-3.3562in"/>
        </style:tab-stops>
      </style:paragraph-properties>
      <style:text-properties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center"/>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P106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NACIONALINĖS FILHARMONIJOS NUOSTATŲ, LIETUVOS NACIONALINIO OPEROS IR BALETO TEATRO NUOSTATŲ BEI LIETUVOS NACIONALINIO DRAMOS TEATRO NUOSTATŲ PATVIRTINIMO</text:p>
      <text:p text:style-name="P15"/>
      <text:p text:style-name="P16">1999 m. rugsėjo 20 d. Nr. 1033</text:p>
      <text:p text:style-name="P17">Vilnius</text:p>
      <text:p text:style-name="P18"/>
      <text:p text:style-name="P19"><text:span text:style-name="T20">Įgyvendindama Lietuvos Respublikos Vyriausybės 1998 m. liepos 24 d. nutarimo Nr. 947 „Dėl Lietuvos Respublikos nacionalinių teatrų ir nacionalinių koncertinių įstaigų“ (Žin., 1998, Nr.<text:s/></text:span><text:a xlink:href="https://www.e-tar.lt/portal/lt/legalAct/TAR.E30A925B873D" office:target-frame-name="_blank" xlink:show="new"><text:span text:style-name="T21">68-1994</text:span></text:a><text:span text:style-name="T22">) 5.2 punktą, Lietuvos Respublikos Vyriausybė</text:span><text:span text:style-name="T23"><text:s/></text:span><text:span text:style-name="T24">nutari</text:span><text:span text:style-name="T25">a:</text:span></text:p>
      <text:p text:style-name="P26"><text:span text:style-name="T27">Patvirtinti pridedamus:</text:span></text:p>
      <text:p text:style-name="P28">Lietuvos nacionalinės filharmonijos nuostatus;</text:p>
      <text:p text:style-name="P29">Lietuvos nacionalinio operos ir baleto teatro nuostatus;</text:p>
      <text:p text:style-name="P30">Lietuvos nacionalinio dramos teatro nuostatus.</text:p>
      <text:p text:style-name="P31"/>
      <text:p text:style-name="P32"/>
      <text:p text:style-name="P33"><text:span text:style-name="T34">Ministras Pirmininkas</text:span><text:span text:style-name="T35"><text:tab/>Rolandas Paksas</text:span></text:p>
      <text:p text:style-name="P36"/>
      <text:p text:style-name="P37">Kultūros ministras<text:tab/>Arūnas Bėkšta</text:p>
      <text:p text:style-name="P38"><text:span text:style-name="T39">______________</text:span></text:p>
      <text:soft-page-break/>
      <text:p text:style-name="P40"><text:span text:style-name="T41">Patvirtinta</text:span></text:p>
      <text:p text:style-name="P42">Lietuvos Respublikos Vyriausybės</text:p>
      <text:p text:style-name="P43">1999 m. rugsėjo 20 d. nutarimu Nr. 1033</text:p>
      <text:p text:style-name="P44"/>
      <text:p text:style-name="P45"><text:span text:style-name="T46">LIETUVOS NACIONALINĖS FILHARMONIJ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nacionalinė filharmonija (toliau vadinama – Filharmonija) yra nacionalinė koncertinė įstaiga, jungianti aukščiausio meninio lygio muzikos kolektyvus: Lietuvos nacionalinį simfoninį orkestrą, Lietuvos kamerinį<text:s/></text:span><text:span text:style-name="T56">orkestrą, Kauno chorą ir kamerinės muzikos ansamblius „Musica humana“, M. K. Čiurlionio bei Vilniaus kvartetus.</text:span></text:p>
      <text:p text:style-name="P57"><text:span text:style-name="T58">2</text:span><text:span text:style-name="T59">. Filharmonija yra iš dalies Lietuvos Respublikos valstybės biudžeto lėšomis išlaikoma kultūros įstaiga, supažindinanti su didžiausiais val</text:span><text:span text:style-name="T60">stybės muzikinės kultūros laimėjimais, kūrybiškai perteikianti pasaulio kultūros vertybes ir formuojanti bei pristatanti šiuolaikinio meno kryptis, Filharmonijos repertuaro politika ir meninė veikla sudaro sąlygas žymiems pasaulio menininkams dalyvauti jos</text:span><text:span text:style-name="T61"><text:s/>kūrybinėje veikloje.</text:span></text:p>
      <text:p text:style-name="P62"><text:span text:style-name="T63">3</text:span><text:span text:style-name="T64">. Filharmonijos steigėjas yra Kultūros ministerija.</text:span></text:p>
      <text:p text:style-name="P65"><text:span text:style-name="T66">4</text:span><text:span text:style-name="T67">. Filharmonija yra juridinis asmuo, turintis nuostatus, antspaudą su savo pavadinimu, einamąsias nacionalinės ir užsienio valiutos sąskaitas viename iš pasirinktų Lietuvos<text:s/></text:span><text:span text:style-name="T68">Respublikos bankų, taip pat steigėjui leidus – po vieną valiutos sąskaitą bet kurioje užsienio valstybėje.</text:span></text:p>
      <text:p text:style-name="P69"><text:span text:style-name="T70">5</text:span><text:span text:style-name="T71">. Filharmonijos veikla grindžiama Lietuvos Respublikos Konstitucija, įstatymais, Lietuvos Respublikos Vyriausybės nutarimais, kitais teisės akta</text:span><text:span text:style-name="T72">is bei šiais nuostatais.</text:span></text:p>
      <text:p text:style-name="P73"><text:span text:style-name="T74">6</text:span><text:span text:style-name="T75">. Filharmonijos adresas: Aušros Vartų g. 5, 2001 Vilnius.</text:span></text:p>
      <text:p text:style-name="P76">Filharmonijos sudėtyje yra šie savarankiški skyriai, neturintys juridinio asmens teisių:</text:p>
      <text:p text:style-name="P77">Kauno skyrius Kauno filharmonija (Sapiegos g. 5, 3000 Kaunas);</text:p>
      <text:p text:style-name="P78">Klaipėdos skyrius Klaipėdos filharmonija (Danės g. 19, 5800 Klaipėda);</text:p>
      <text:p text:style-name="P79">Šiaulių skyrius Šiaulių filharmonija (Vilniaus g. 153, 5400 Šiauliai).</text:p>
      <text:p text:style-name="P80">Savarankiški Filharmonijos skyriai Kaune, Klaipėdoje ir Šiauliuose turi savo antspaudus, einamąsias sąskaitas Lietuvos Respublikos<text:s/>bankuose, finansuojami iš Lietuvos Respublikos valstybės biudžeto per Filharmoniją ir lėšas naudoja pagal patvirtintas sąmatas, laikydamiesi Lietuvos Respublikos įstatymų ir įstatymų papildomųjų aktų, veikia vadovaudamiesi Filharmonijos generalinio direktoriaus patvirtintais nuostatais.</text:p>
      <text:p text:style-name="P81"/>
      <text:p text:style-name="P82"><text:span text:style-name="T83">II</text:span><text:span text:style-name="T84">.<text:s/></text:span><text:span text:style-name="T85">FILHARMONIJOS VEIKLOS TIKSLAI IR POBŪDIS</text:span></text:p>
      <text:p text:style-name="P86"/>
      <text:p text:style-name="P87"><text:span text:style-name="T88">7</text:span><text:span text:style-name="T89">. Filharmonijos veiklos tikslai yra:</text:span></text:p>
      <text:p text:style-name="P90"><text:span text:style-name="T91">7.1</text:span><text:span text:style-name="T92">. puoselėti, kurti ir plėtoti aukščiausiojo lygio muzikos meno kultūrą ir tradicijas – atlikti klasikinius ir šiuolaikinius</text:span><text:span text:style-name="T93"><text:s/>Lietuvos bei užsienio kompozitorių muzikos kūrinius;</text:span></text:p>
      <text:p text:style-name="P94"><text:span text:style-name="T95">7.2</text:span><text:span text:style-name="T96">. atskleisti ir ugdyti muzikos talentus – rūpintis jų dalyvavimu tarptautiniuose konkursuose bei festivaliuose;</text:span></text:p>
      <text:p text:style-name="P97"><text:span text:style-name="T98">7.3</text:span><text:span text:style-name="T99">. pristatyti iškiliausią Lietuvos muzikos meną šalyje ir užsienyje;</text:span></text:p>
      <text:p text:style-name="P100"><text:span text:style-name="T101">7.4</text:span><text:span text:style-name="T102">.</text:span><text:span text:style-name="T103"><text:s/>siekti, kad su muzikos menu susipažintų kuo daugiau visų socialinių grupių gyventojų.</text:span></text:p>
      <text:p text:style-name="P104"><text:span text:style-name="T105">8</text:span><text:span text:style-name="T106">. Filharmonija:</text:span></text:p>
      <text:p text:style-name="P107"><text:span text:style-name="T108">8.1</text:span><text:span text:style-name="T109">. rengia koncertus;</text:span></text:p>
      <text:p text:style-name="P110"><text:span text:style-name="T111">8.2</text:span><text:span text:style-name="T112">. rengia festivalius, kviesdama žymiausius pasaulio muzikos atlikėjus ir kolektyvus;</text:span></text:p>
      <text:p text:style-name="P113"><text:span text:style-name="T114">8.3</text:span><text:span text:style-name="T115">. rengia gastroles<text:s/></text:span><text:span text:style-name="T116">šalyje ir užsienyje;</text:span></text:p>
      <text:p text:style-name="P117"><text:span text:style-name="T118">8.4</text:span><text:span text:style-name="T119">. sudaro sąlygas įgyvendinti Lietuvos ir užsienio profesionalių atlikėjų kūrybines programas;</text:span></text:p>
      <text:p text:style-name="P120"><text:span text:style-name="T121">8.5</text:span><text:span text:style-name="T122">. organizuoja įvairius meno ir kultūros renginius (festivalius, seminarus, konferencijas, parodas ir panašiai);</text:span></text:p>
      <text:p text:style-name="P123"><text:span text:style-name="T124">8.6</text:span><text:span text:style-name="T125">. vykdo<text:s/></text:span><text:span text:style-name="T126">lavinimo, švietimo ir ugdymo programas;</text:span></text:p>
      <text:p text:style-name="P127"><text:span text:style-name="T128">8.7</text:span><text:span text:style-name="T129">. leidžia bukletus, reklaminę medžiagą, žurnalus ir kitus leidinius, susijusius su Filharmonijos veikla.</text:span></text:p>
      <text:p text:style-name="P130"/>
      <text:p text:style-name="P131"><text:span text:style-name="T132">III</text:span><text:span text:style-name="T133">.<text:s/></text:span><text:span text:style-name="T134">FILHARMONIJOS TEISĖS</text:span></text:p>
      <text:p text:style-name="P135"/>
      <text:p text:style-name="P136"><text:span text:style-name="T137">9</text:span><text:span text:style-name="T138">. Filharmonija turi teisę:</text:span></text:p>
      <text:p text:style-name="P139"><text:span text:style-name="T140">9.1</text:span><text:span text:style-name="T141">. pasirinkti kūrybos kryptį ir<text:s/></text:span><text:span text:style-name="T142">repertuarą, atitinkantį jos tikslus;</text:span></text:p>
      <text:p text:style-name="P143"><text:span text:style-name="T144">9.2</text:span><text:span text:style-name="T145">. priimti naujus muzikos atlikėjų kolektyvus, atitinkančius jos meninį lygį;</text:span></text:p>
      <text:p text:style-name="P146"><text:span text:style-name="T147">9.3</text:span><text:span text:style-name="T148">. nustatyti vidaus organizacinę struktūrą;</text:span></text:p>
      <text:p text:style-name="P149"><text:span text:style-name="T150">9.4</text:span><text:span text:style-name="T151">. teisės aktų nustatyta tvarka steigti, reorganizuoti, likviduoti personalines</text:span><text:span text:style-name="T152"><text:s/>įmones bei ne pelno organizacijas, suderinusi tai su steigėju;</text:span></text:p>
      <text:p text:style-name="P153"><text:span text:style-name="T154">9.5</text:span><text:span text:style-name="T155">. steigėjui leidus, steigti skyrius, turinčius atskirą buveinę ir galinčius steigėjo leidimu turėti einamąją sąskaitą;</text:span></text:p>
      <text:p text:style-name="P156"><text:span text:style-name="T157">9.6</text:span><text:span text:style-name="T158">. teikti Kultūros ministerijai finansuotinas kultūros progr</text:span><text:span text:style-name="T159">amas ir projektus;</text:span></text:p>
      <text:p text:style-name="P160"><text:span text:style-name="T161">9.7</text:span><text:span text:style-name="T162">. savarankiškai nustatyti bilietų, kitų teikiamų mokamų paslaugų kainas, įkainius, tarifus, išskyrus tuos atvejus, kai pagal Lietuvos Respublikos įstatymus kainas ir kitus normatyvus reguliuoja valstybė;</text:span></text:p>
      <text:p text:style-name="P163"><text:span text:style-name="T164">9.8</text:span><text:span text:style-name="T165">. sudaryti sutartis</text:span><text:span text:style-name="T166">, prisiimti įsipareigojimus;</text:span></text:p>
      <text:p text:style-name="P167"><text:span text:style-name="T168">9.9</text:span><text:span text:style-name="T169">. atsiskaityti už patiektas prekes ir atliktus darbus bei paslaugas bet kuria sutarta forma, neprieštaraujančia Lietuvos Respublikos įstatymams ir kitiems teisės aktams;</text:span></text:p>
      <text:p text:style-name="P170"><text:span text:style-name="T171">9.10</text:span><text:span text:style-name="T172">. plėtoti kūrybinius ryšius su Lietuvos ir</text:span><text:span text:style-name="T173"><text:s/>užsienio valstybių partneriais;</text:span></text:p>
      <text:p text:style-name="P174"><text:span text:style-name="T175">9.11</text:span><text:span text:style-name="T176">. atestuoti kūrybinius darbuotojus;</text:span></text:p>
      <text:p text:style-name="P177"><text:span text:style-name="T178">9.12</text:span><text:span text:style-name="T179">. nustatytąja tvarka įsigyti autorių teises į literatūros ir meno kūrinius;</text:span></text:p>
      <text:p text:style-name="P180"><text:span text:style-name="T181">9.13</text:span><text:span text:style-name="T182">. sudaryti ekspertų komisijas meno ir veiklos klausimams nagrinėti;</text:span></text:p>
      <text:p text:style-name="P183"><text:span text:style-name="T184">9.14</text:span><text:span text:style-name="T185">. labdaros<text:s/></text:span><text:span text:style-name="T186">ir paramos tikslais nemokamai rengti koncertus ir kitus renginius.</text:span></text:p>
      <text:p text:style-name="P187"/>
      <text:p text:style-name="P188"><text:span text:style-name="T189">IV</text:span><text:span text:style-name="T190">.<text:s/></text:span><text:span text:style-name="T191">FILHARMONIJOS PAREIGOS</text:span></text:p>
      <text:p text:style-name="P192"/>
      <text:p text:style-name="P193"><text:span text:style-name="T194">10</text:span><text:span text:style-name="T195">. Filharmonija privalo:</text:span></text:p>
      <text:p text:style-name="P196"><text:span text:style-name="T197">10.1</text:span><text:span text:style-name="T198">. vykdyti šiuose nuostatuose nurodytą veiklą;</text:span></text:p>
      <text:p text:style-name="P199"><text:span text:style-name="T200">10.2</text:span><text:span text:style-name="T201">. vykdyti įsipareigojimus pagal sudarytas sutartis;</text:span></text:p>
      <text:p text:style-name="P202"><text:span text:style-name="T203">10.3</text:span><text:span text:style-name="T204">.<text:s/></text:span><text:span text:style-name="T205">užtikrinti žiūrovų saugumą ir saugias savo darbuotojų darbo sąlygas;</text:span></text:p>
      <text:p text:style-name="P206"><text:span text:style-name="T207">10.4</text:span><text:span text:style-name="T208">. teikti steigėjui ir kitoms įstatymų numatytoms institucijoms savo veiklos ataskaitas;</text:span></text:p>
      <text:p text:style-name="P209"><text:span text:style-name="T210">10.5</text:span><text:span text:style-name="T211">. naudoti iš Lietuvos Respublikos valstybės biudžeto gaunamas lėšas tik šiuose nuos</text:span><text:span text:style-name="T212">tatuose nurodytai veiklai;</text:span></text:p>
      <text:p text:style-name="P213"><text:span text:style-name="T214">10.6</text:span><text:span text:style-name="T215">. garantuoti Filharmonijos finansinių ir statistinių ataskaitų teisingumą.</text:span></text:p>
      <text:p text:style-name="P216"/>
      <text:p text:style-name="P217"><text:span text:style-name="T218">V</text:span><text:span text:style-name="T219">.<text:s/></text:span><text:span text:style-name="T220">FILHARMONIJOS TURTAS IR LĖŠOS</text:span></text:p>
      <text:p text:style-name="P221"/>
      <text:p text:style-name="P222"><text:span text:style-name="T223">11</text:span><text:span text:style-name="T224">. Filharmonijos turtas – pastatai, patalpos, kitos pagrindinės priemonės, finansiniai ištekliai i</text:span><text:span text:style-name="T225">r kitas su Filharmonijos veikla susijęs turtas, kurį ji valdo, naudoja ir disponuoja juo turto patikėjimo teise.</text:span></text:p>
      <text:p text:style-name="P226"><text:span text:style-name="T227">12</text:span><text:span text:style-name="T228">. Filharmonijos pajamas sudaro:</text:span></text:p>
      <text:p text:style-name="P229"><text:span text:style-name="T230">12.1</text:span><text:span text:style-name="T231">. Lietuvos Respublikos valstybės biudžeto lėšos;</text:span></text:p>
      <text:p text:style-name="P232"><text:span text:style-name="T233">12.2</text:span><text:span text:style-name="T234">. įplaukos už parduotus bilietus bei<text:s/></text:span><text:span text:style-name="T235">teikiamas paslaugas;</text:span></text:p>
      <text:p text:style-name="P236"><text:span text:style-name="T237">12.3</text:span><text:span text:style-name="T238">. pajamos, gautos už gastroles užsienyje;</text:span></text:p>
      <text:p text:style-name="P239"><text:span text:style-name="T240">12.4</text:span><text:span text:style-name="T241">. įplaukos, gautos už patalpų, transporto nuomą;</text:span></text:p>
      <text:p text:style-name="P242"><text:span text:style-name="T243">12.5</text:span><text:span text:style-name="T244">. lėšos, gautos kaip parama;</text:span></text:p>
      <text:p text:style-name="P245"><text:span text:style-name="T246">12.6</text:span><text:span text:style-name="T247">. personalinių įmonių, kurių steigėja yra Filharmonija, veiklos pajamos;</text:span></text:p>
      <text:p text:style-name="P248"><text:span text:style-name="T249">12.7</text:span><text:span text:style-name="T250">.<text:s/></text:span><text:span text:style-name="T251">kitos pajamos, kurių nedraudžia turėti Lietuvos Respublikos įstatymai.</text:span></text:p>
      <text:p text:style-name="P252"><text:span text:style-name="T253">13</text:span><text:span text:style-name="T254">. Lietuvos Respublikos Vyriausybė ir Kultūros ministerija gali skirti Filharmonijai papildomų Lietuvos Respublikos valstybės biudžeto lėšų specialioms tarptautinėms ir nacionali</text:span><text:span text:style-name="T255">nėms kultūros programoms įgyvendinti.</text:span></text:p>
      <text:p text:style-name="P256"><text:span text:style-name="T257">14</text:span><text:span text:style-name="T258">. Filharmonijos išlaidas sudaro:</text:span></text:p>
      <text:p text:style-name="P259"><text:span text:style-name="T260">14.1</text:span><text:span text:style-name="T261">. lėšos, skirtos darbuotojų darbo užmokesčiui ir valstybinio privalomojo draudimo įmokoms;</text:span></text:p>
      <text:p text:style-name="P262"><text:span text:style-name="T263">14.2</text:span><text:span text:style-name="T264">. pastatų išlaikymo išlaidos;</text:span></text:p>
      <text:p text:style-name="P265"><text:span text:style-name="T266">14.3</text:span><text:span text:style-name="T267">. išlaidos, susijusios su Filharmoni</text:span><text:span text:style-name="T268">jos veikla;</text:span></text:p>
      <text:p text:style-name="P269"><text:span text:style-name="T270">14.4</text:span><text:span text:style-name="T271">. kitos išlaidos.</text:span></text:p>
      <text:p text:style-name="P272"><text:span text:style-name="T273">15</text:span><text:span text:style-name="T274">. Filharmonijai išlaikyti skiriamos lėšos nurodomos Lietuvos Respublikos valstybės biudžete atskira eilute.</text:span></text:p>
      <text:p text:style-name="P275"><text:span text:style-name="T276">16</text:span><text:span text:style-name="T277">. Filharmonijos finansinę veiklą kontroliuoja steigėjas ir kitos Lietuvos Respublikos įstatymų n</text:span><text:span text:style-name="T278">ustatytos institucijos.</text:span></text:p>
      <text:p text:style-name="P279"/>
      <text:p text:style-name="P280"><text:span text:style-name="T281">VI</text:span><text:span text:style-name="T282">.<text:s/></text:span><text:span text:style-name="T283">FILHARMONIJOS DARBO ORGANIZAVIMAS</text:span></text:p>
      <text:p text:style-name="P284"/>
      <text:p text:style-name="P285"><text:span text:style-name="T286">17</text:span><text:span text:style-name="T287">. Filharmonijai vadovauja ir už visą jos veiklą atsako Filharmonijos generalinis direktorius.</text:span></text:p>
      <text:p text:style-name="P288"><text:span text:style-name="T289">18</text:span><text:span text:style-name="T290">. Filharmonijos generalinį direktorių skiria pareigoms ir atleidžia iš pareigų<text:s/></text:span><text:span text:style-name="T291">Lietuvos Respublikos Vyriausybė kultūros ministro teikimu.</text:span></text:p>
      <text:p text:style-name="P292"><text:span text:style-name="T293">19</text:span><text:span text:style-name="T294">. Filharmonijos generalinis direktorius:</text:span></text:p>
      <text:p text:style-name="P295"><text:span text:style-name="T296">19.1</text:span><text:span text:style-name="T297">. vadovauja Filharmonijai ir atsako už jos kūrybinę, ūkinę ir finansinę veiklą;</text:span></text:p>
      <text:p text:style-name="P298"><text:span text:style-name="T299">19.2</text:span><text:span text:style-name="T300">. tvirtina Filharmonijos organizacinę struktūrą;</text:span></text:p>
      <text:p text:style-name="P301"><text:span text:style-name="T302">19.3</text:span><text:span text:style-name="T303">. tvirtina etatų sąrašą, tarnybinius atlyginimus ir priedus;</text:span></text:p>
      <text:p text:style-name="P304"><text:span text:style-name="T305">19.4</text:span><text:span text:style-name="T306">. tvirtina Filharmonijos pajamų ir išlaidų sąmatas, ūkinės ir finansinės veiklos ataskaitas;</text:span></text:p>
      <text:p text:style-name="P307"><text:span text:style-name="T308">19.5</text:span><text:span text:style-name="T309">. įstatymų nustatyta tvarka priima ir atleidžia Filharmonijos darbuotojus;</text:span></text:p>
      <text:p text:style-name="P310"><text:span text:style-name="T311">19.6</text:span><text:span text:style-name="T312">.<text:s/></text:span><text:span text:style-name="T313">skiria pareigoms generalinio direktoriaus pavaduotojus ir nustato jų veiklos sritis, o prireikus gali pavesti jiems vykdyti dalį generaliniam direktoriui suteiktų įgaliojimų;</text:span></text:p>
      <text:p text:style-name="P314"><text:span text:style-name="T315">19.7</text:span><text:span text:style-name="T316">. tvirtina vidaus darbo tvarkos taisykles ir darbuotojų pareigines instru</text:span><text:span text:style-name="T317">kcijas;</text:span></text:p>
      <text:p text:style-name="P318"><text:span text:style-name="T319">19.8</text:span><text:span text:style-name="T320">. be atskiro įgaliojimo atstovauja Filharmonijai teisme ir kitose institucijose;</text:span></text:p>
      <text:p text:style-name="P321"><text:span text:style-name="T322">19.9</text:span><text:span text:style-name="T323">. leidžia įsakymus ir įsakymais patvirtintus kitus Filharmonijos veiklą reglamentuojančius aktus, privalomus visiems jos darbuotojams;</text:span></text:p>
      <text:p text:style-name="P324"><text:span text:style-name="T325">19.10</text:span><text:span text:style-name="T326">. užtik</text:span><text:span text:style-name="T327">rina, kad Filharmonijos veikloje būtų laikomasi įstatymų, vykdomi Lietuvos Respublikos Vyriausybės nutarimai ir kiti teisės aktai, Kultūros ministerijos įsakymai;</text:span></text:p>
      <text:p text:style-name="P328"><text:span text:style-name="T329">19.11</text:span><text:span text:style-name="T330">. suderinęs su Kultūros ministerija, tvirtina kūrybinių darbuotojų atestavimo nuosta</text:span><text:span text:style-name="T331">tus ir tvarką.</text:span></text:p>
      <text:p text:style-name="P332"><text:span text:style-name="T333">20</text:span><text:span text:style-name="T334">. Filharmonijoje sudaroma taryba, turinti patariamąjį balsą. Jos sudėtį ir nuostatus tvirtina kultūros ministras Filharmonijos generalinio direktoriaus teikimu.</text:span></text:p>
      <text:p text:style-name="P335"><text:span text:style-name="T336">21</text:span><text:span text:style-name="T337">. Filharmonijoje gali būti sudaromas jos globėjų komitetas, kurio<text:s/></text:span><text:span text:style-name="T338">sudėtį ir nuostatus tvirtina generalinis direktorius.</text:span></text:p>
      <text:p text:style-name="P339"><text:span text:style-name="T340">22</text:span><text:span text:style-name="T341">. Globėjų komiteto nariais gali būti Lietuvos ir užsienio fiziniai ir juridiniai asmenys, remiantys Filharmoniją.</text:span></text:p>
      <text:p text:style-name="P342"><text:span text:style-name="T343">23</text:span><text:span text:style-name="T344">. Globėjų komitetas remia ir skatina Filharmonijos kūrybinės veiklos projekt</text:span><text:span text:style-name="T345">us ir programas.</text:span></text:p>
      <text:p text:style-name="P346"/>
      <text:p text:style-name="P347"><text:span text:style-name="T348">VII</text:span><text:span text:style-name="T349">.<text:s/></text:span><text:span text:style-name="T350">DARBO SANTYKIAI IR DARBO APMOKĖJIMAS</text:span></text:p>
      <text:p text:style-name="P351"/>
      <text:p text:style-name="P352"><text:span text:style-name="T353">24</text:span><text:span text:style-name="T354">. Filharmonijos darbuotojų darbo santykius reglamentuoja Lietuvos Respublikos darbo sutarties įstatymas, Lietuvos Respublikos valstybės tarnybos įstatymas ir kiti teisės aktai.</text:span></text:p>
      <text:p text:style-name="P355"><text:span text:style-name="T356">25</text:span><text:span text:style-name="T357">. Filharmonijos darbuotojų darbo užmokestis nustatomas Lietuvos Respublikos Vyriausybės nustatyta tvarka.</text:span></text:p>
      <text:p text:style-name="P358"/>
      <text:p text:style-name="P359"><text:span text:style-name="T360">VIII</text:span><text:span text:style-name="T361">.<text:s/></text:span><text:span text:style-name="T362">FILHARMONIJOS REORGANIZAVIMAS IR LIKVIDAVIMAS</text:span></text:p>
      <text:p text:style-name="P363"/>
      <text:p text:style-name="P364"><text:span text:style-name="T365">26</text:span><text:span text:style-name="T366">. Filharmonija reorganizuojama arba likviduojama Lietuvos Respublikos Vyriausybės<text:s/></text:span><text:span text:style-name="T367">sprendimu, pasiūlius Kultūros ministerijai.</text:span></text:p>
      <text:p text:style-name="P368"><text:span text:style-name="T369">27</text:span><text:span text:style-name="T370">. Kultūros ministerija, teikdama pasiūlymą dėl Filharmonijos reorganizavimo, turi parengti ir raštu suderinti su Finansų ministerija jos reorganizavimo projektą, kuriame turi būti nurodytas Filharmonijos pa</text:span><text:span text:style-name="T371">vadinimas, adresas, reorganizavimo tikslas ir būdas, laikas, reorganizuotos įstaigos svarbiausieji uždaviniai ir funkcijos. Kartu su reorganizavimo projektu turi būti pateiktas po reorganizavimo veiksiančios įstaigos nuostatų projektas.</text:span></text:p>
      <text:p text:style-name="P372"><text:span text:style-name="T373">28</text:span><text:span text:style-name="T374">. Kultūros mi</text:span><text:span text:style-name="T375">nisterija, teikdama pasiūlymą dėl Filharmonijos likvidavimo, turi parengti ir raštu suderinti su Finansų ministerija jos likvidavimo projektą, kuriame turi būti nurodytas Filharmonijos pavadinimas, adresas, likvidavimo laikas ir pagrindimas, turto įvertini</text:span><text:span text:style-name="T376">mas.</text:span></text:p>
      <text:p text:style-name="P377"><text:span text:style-name="T378">29</text:span><text:span text:style-name="T379">. Reorganizuojant ar likviduojant Filharmoniją, klausimai, neaptarti šiuose nuostatuose, sprendžiami vadovaujantis Lietuvos Respublikos Vyriausybės 1996 m. vasario 7 d. nutarimu Nr. 227 „Dėl Kultūros įstaigų ir organizacijų, išlaikomų iš Lietuvo</text:span><text:span text:style-name="T380">s valstybės biudžeto ir savivaldybių biudžetų, bendrųjų nuostatų patvirtinimo“ (Žin., 1996, Nr.<text:s/></text:span><text:a xlink:href="https://www.e-tar.lt/portal/lt/legalAct/TAR.469910A324E8" office:target-frame-name="_blank" xlink:show="new"><text:span text:style-name="T381">14-375</text:span></text:a><text:span text:style-name="T382">) ir Lietuvos Respublikos Vyriausybės 1996 m. gegužės 10 d. nutarimu Nr. 55</text:span><text:span text:style-name="T383">4 „Dėl Biudžetinių įstaigų reorganizavimo ir likvidavimo tvarkos patvirtinimo“ (Žin., 1996, Nr.<text:s/></text:span><text:a xlink:href="https://www.e-tar.lt/portal/lt/legalAct/TAR.2D6006CC1AA3" office:target-frame-name="_blank" xlink:show="new"><text:span text:style-name="T384">46-1120</text:span></text:a><text:span text:style-name="T385">).</text:span></text:p>
      <text:p text:style-name="P386"><text:span text:style-name="T387">______________</text:span></text:p>
      <text:soft-page-break/>
      <text:p text:style-name="P388"><text:span text:style-name="T389">Patvirtinta</text:span></text:p>
      <text:p text:style-name="P390">Lietuvos Respublikos Vyriausybės 1999<text:s/>m. rugsėjo 20 d. nutarimu Nr. 1033</text:p>
      <text:p text:style-name="P391"/>
      <text:p text:style-name="P392"><text:span text:style-name="T393">LIETUVOS NACIONALINIO OPEROS IR BALETO TEATRO NUOSTATAI</text:span></text:p>
      <text:p text:style-name="P394"/>
      <text:p text:style-name="P395"><text:span text:style-name="T396">I</text:span><text:span text:style-name="T397">.<text:s/></text:span><text:span text:style-name="T398">BENDROSIOS NUOSTATOS</text:span></text:p>
      <text:p text:style-name="P399"/>
      <text:p text:style-name="P400"><text:span text:style-name="T401">1</text:span><text:span text:style-name="T402">. Lietuvos nacionalinis operos ir baleto teatras (toliau vadinama – Operos ir baleto teatras, teatras) yra iš dalies Lietuvos Re</text:span><text:span text:style-name="T403">spublikos valstybės biudžeto lėšomis išlaikoma kultūros įstaiga, supažindinanti su didžiausiais valstybės muzikinio teatro laimėjimais, kūrybiškai perteikianti pasaulio muzikinės kultūros vertybes ir formuojanti bei pristatanti šiuolaikinio ir nacionalinio</text:span><text:span text:style-name="T404"><text:s/>muzikos meno kryptis, įtraukdama į savo veiklą žymiausius šios srities Lietuvos ir pasaulio menininkus.</text:span></text:p>
      <text:p text:style-name="P405"><text:span text:style-name="T406">2</text:span><text:span text:style-name="T407">. Operos ir baleto teatro steigėjas yra Kultūros ministerija.</text:span></text:p>
      <text:p text:style-name="P408"><text:span text:style-name="T409">3</text:span><text:span text:style-name="T410">. Operos ir baleto teatras yra juridinis asmuo, turintis nuostatus, antspaudą s</text:span><text:span text:style-name="T411">u savo pavadinimu, einamąsias nacionalinės ir užsienio valiutos sąskaitas viename iš pasirinktų Lietuvos Respublikos bankų, taip pat steigėjui leidus – po vieną užsienio valiutos sąskaitą bet kurioje užsienio valstybėje.</text:span></text:p>
      <text:p text:style-name="P412"><text:span text:style-name="T413">4</text:span><text:span text:style-name="T414">. Operos ir baleto teatro<text:s/></text:span><text:span text:style-name="T415">veikla grindžiama Lietuvos Respublikos Konstitucija, įstatymais, Lietuvos Respublikos Vyriausybės nutarimais bei kitais teisės aktais ir šiais nuostatais.</text:span></text:p>
      <text:p text:style-name="P416"><text:span text:style-name="T417">5</text:span><text:span text:style-name="T418">. Operos ir baleto teatro adresas: A. Vienuolio g. 1, 2600 Vilnius.</text:span></text:p>
      <text:p text:style-name="P419"/>
      <text:p text:style-name="P420"><text:span text:style-name="T421">II</text:span><text:span text:style-name="T422">.<text:s/></text:span><text:span text:style-name="T423">OPEROS IR BALETO<text:s/></text:span><text:span text:style-name="T424">TEATRO VEIKLOS TIKSLAI IR POBŪDIS</text:span></text:p>
      <text:p text:style-name="P425"/>
      <text:p text:style-name="P426"><text:span text:style-name="T427">6</text:span><text:span text:style-name="T428">. Operos ir baleto teatro veiklos tikslai yra:</text:span></text:p>
      <text:p text:style-name="P429"><text:span text:style-name="T430">6.1</text:span><text:span text:style-name="T431">. puoselėti, kurti ir plėtoti muzikos meno kultūrą ir tradicijas – statyti klasikinius ir šiuolaikinius Lietuvos ir užsienio muzikos sceninius kūrinius;</text:span></text:p>
      <text:p text:style-name="P432"><text:span text:style-name="T433">6.2</text:span><text:span text:style-name="T434">. at</text:span><text:span text:style-name="T435">skleisti ir ugdyti aukščiausiojo profesinio meninio lygio operos ir baleto menininkus;</text:span></text:p>
      <text:p text:style-name="P436"><text:span text:style-name="T437">6.3</text:span><text:span text:style-name="T438">. reprezentuoti Lietuvos muzikos meną šalyje ir užsienyje;</text:span></text:p>
      <text:p text:style-name="P439"><text:span text:style-name="T440">6.4</text:span><text:span text:style-name="T441">. pristatyti Lietuvos visuomenei užsienio muzikinių teatrų aukšto profesinio lygio atlikėjus;</text:span></text:p>
      <text:p text:style-name="P442"><text:span text:style-name="T443">6.5</text:span><text:span text:style-name="T444">. siekti, kad teatro spektakliai būtų aukščiausio profesinio lygio ir juos pasižiūrėtų kuo daugiau visų socialinių grupių gyventojų.</text:span></text:p>
      <text:p text:style-name="P445"><text:span text:style-name="T446">7</text:span><text:span text:style-name="T447">. Operos ir baleto teatras:</text:span></text:p>
      <text:p text:style-name="P448"><text:span text:style-name="T449">7.1</text:span><text:span text:style-name="T450">. stato muzikinius spektaklius;</text:span></text:p>
      <text:p text:style-name="P451"><text:span text:style-name="T452">7.2</text:span><text:span text:style-name="T453">. rengia gastroles šalyje ir užsienyje;</text:span></text:p>
      <text:p text:style-name="P454"><text:span text:style-name="T455">7.3</text:span><text:span text:style-name="T456">. organizuoja įvairius meno ir kultūros renginius (koncertus, festivalius-konkursus, muzikos ir kitų menų programas, projektus, parodas, seminarus, konferencijas ir panašiai);</text:span></text:p>
      <text:p text:style-name="P457"><text:span text:style-name="T458">7.4</text:span><text:span text:style-name="T459">. vykdo šviečiamąsias programas;</text:span></text:p>
      <text:p text:style-name="P460"><text:span text:style-name="T461">7.5</text:span><text:span text:style-name="T462">. steigia Operos ir balet</text:span><text:span text:style-name="T463">o teatro studijas;</text:span></text:p>
      <text:p text:style-name="P464"><text:span text:style-name="T465">7.6</text:span><text:span text:style-name="T466">. leidžia bukletus, reklaminę medžiagą, žurnalus ir kitus leidinius, susijusius su teatro gyvenimu ir veikla;</text:span></text:p>
      <text:p text:style-name="P467"><text:span text:style-name="T468">7.7</text:span><text:span text:style-name="T469">. teikia reklamines, nuomos ir kitokias paslaugas gyventojams, įstaigoms, įmonėms.</text:span></text:p>
      <text:p text:style-name="P470"/>
      <text:p text:style-name="P471"><text:span text:style-name="T472">III</text:span><text:span text:style-name="T473">.<text:s/></text:span><text:span text:style-name="T474">OPEROS IR BALETO</text:span><text:span text:style-name="T475"><text:s/>TEATRO TEISĖS</text:span></text:p>
      <text:p text:style-name="P476"/>
      <text:p text:style-name="P477"><text:span text:style-name="T478">8</text:span><text:span text:style-name="T479">. Operos ir baleto teatras turi teisę:</text:span></text:p>
      <text:p text:style-name="P480"><text:span text:style-name="T481">8.1</text:span><text:span text:style-name="T482">. pasirinkti atlikėjus, kūrybos kryptį ir repertuarą, atitinkantį jo tikslus;</text:span></text:p>
      <text:p text:style-name="P483"><text:span text:style-name="T484">8.2</text:span><text:span text:style-name="T485">. nustatyti ir keisti vidaus organizacinę struktūrą;</text:span></text:p>
      <text:p text:style-name="P486"><text:span text:style-name="T487">8.3</text:span><text:span text:style-name="T488">. teisės aktų nustatyta tvarka steigti, reorga</text:span><text:span text:style-name="T489">nizuoti, likviduoti personalines įmones bei ne pelno organizacijas, suderinęs tai su steigėju;</text:span></text:p>
      <text:p text:style-name="P490"><text:span text:style-name="T491">8.4</text:span><text:span text:style-name="T492">. steigėjui leidus, steigti filialus, turinčius atskirą buveinę ir galinčius steigėjo leidimu turėti einamąsias sąskaitas;</text:span></text:p>
      <text:p text:style-name="P493"><text:span text:style-name="T494">8.5</text:span><text:span text:style-name="T495">. teikti Lietuvos Respub</text:span><text:span text:style-name="T496">likos Vyriausybei ir Kultūros ministerijai paraiškas finansuoti kultūros programas ir projektus;</text:span></text:p>
      <text:p text:style-name="P497"><text:span text:style-name="T498">8.6</text:span><text:span text:style-name="T499">. savarankiškai nustatyti bilietų, kitų teikiamų paslaugų kainas, įkainius, tarifus, išskyrus tuos atvejus, kai pagal Lietuvos Respublikos įstatymus kai</text:span><text:span text:style-name="T500">nas ir kitus normatyvus reguliuoja valstybė;</text:span></text:p>
      <text:p text:style-name="P501"><text:span text:style-name="T502">8.7</text:span><text:span text:style-name="T503">. sudaryti sutartis, prisiimti įsipareigojimus;</text:span></text:p>
      <text:p text:style-name="P504"><text:span text:style-name="T505">8.8</text:span><text:span text:style-name="T506">. atsiskaityti už patiektas prekes ir atliktus darbus bei paslaugas bet kuria sutarta forma, neprieštaraujančia Lietuvos Respublikos įstatymams ir ki</text:span><text:span text:style-name="T507">tiems teisės aktams;</text:span></text:p>
      <text:p text:style-name="P508"><text:span text:style-name="T509">8.9</text:span><text:span text:style-name="T510">. plėtoti kūrybinius ryšius su Lietuvos ir užsienio valstybių partneriais;</text:span></text:p>
      <text:p text:style-name="P511"><text:span text:style-name="T512">8.10</text:span><text:span text:style-name="T513">. atestuoti kūrybinius teatro darbuotojus;</text:span></text:p>
      <text:p text:style-name="P514"><text:span text:style-name="T515">8.11</text:span><text:span text:style-name="T516">. nustatytąja tvarka įsigyti autorines teises į literatūros ir meno kūrinius;</text:span></text:p>
      <text:p text:style-name="P517"><text:span text:style-name="T518">8.12</text:span><text:span text:style-name="T519">. sudary</text:span><text:span text:style-name="T520">ti ekspertų komisijas teatro meno veiklos klausimams nagrinėti;</text:span></text:p>
      <text:p text:style-name="P521"><text:span text:style-name="T522">8.13</text:span><text:span text:style-name="T523">. labdaros ir paramos tikslais nemokamai rodyti spektaklius, rengti koncertus ir kitus renginius.</text:span></text:p>
      <text:p text:style-name="P524"/>
      <text:p text:style-name="P525"><text:span text:style-name="T526">IV</text:span><text:span text:style-name="T527">.<text:s/></text:span><text:span text:style-name="T528">OPEROS IR BALETO TEATRO PAREIGOS</text:span></text:p>
      <text:p text:style-name="P529"/>
      <text:p text:style-name="P530"><text:span text:style-name="T531">9</text:span><text:span text:style-name="T532">. Operos ir baleto teatras<text:s/></text:span><text:span text:style-name="T533">privalo:</text:span></text:p>
      <text:p text:style-name="P534"><text:span text:style-name="T535">9.1</text:span><text:span text:style-name="T536">. vykdyti šiuose nuostatuose nurodytą veiklą;</text:span></text:p>
      <text:p text:style-name="P537"><text:span text:style-name="T538">9.2</text:span><text:span text:style-name="T539">. vykdyti įsipareigojimus pagal sudarytas sutartis;</text:span></text:p>
      <text:p text:style-name="P540"><text:span text:style-name="T541">9.3</text:span><text:span text:style-name="T542">. užtikrinti žiūrovų saugumą ir saugias teatro darbuotojų darbo sąlygas;</text:span></text:p>
      <text:p text:style-name="P543"><text:span text:style-name="T544">9.4</text:span><text:span text:style-name="T545">. teikti steigėjui ir kitoms įstatymų nustatytoms<text:s/></text:span><text:span text:style-name="T546">institucijoms savo veiklos ataskaitas;</text:span></text:p>
      <text:p text:style-name="P547"><text:span text:style-name="T548">9.5</text:span><text:span text:style-name="T549">. naudoti iš Lietuvos Respublikos valstybės biudžeto gaunamas lėšas tik šiuose nuostatuose nurodytai veiklai įgyvendinti;</text:span></text:p>
      <text:p text:style-name="P550"><text:span text:style-name="T551">9.6</text:span><text:span text:style-name="T552">. garantuoti teatro finansinių ir statistinių ataskaitų teisingumą.</text:span></text:p>
      <text:p text:style-name="P553"/>
      <text:p text:style-name="P554"><text:span text:style-name="T555">V</text:span><text:span text:style-name="T556">.<text:s/></text:span><text:span text:style-name="T557">O</text:span><text:span text:style-name="T558">PEROS IR BALETO TEATRO TURTAS IR LĖŠOS</text:span></text:p>
      <text:p text:style-name="P559"/>
      <text:p text:style-name="P560"><text:span text:style-name="T561">10</text:span><text:span text:style-name="T562">. Operos ir baleto teatro turtas – pastatai, patalpos, kitos pagrindinės priemonės, finansiniai ištekliai ir kitas su teatru susijęs turtas, kurį teatras valdo, naudoja ir disponuoja juo turto patikėjimo teise.</text:span></text:p>
      <text:p text:style-name="P563"><text:span text:style-name="T564">11</text:span><text:span text:style-name="T565">. Operos ir baleto teatrui išlaikyti skiriamos lėšos nurodomos Lietuvos Respublikos valstybės biudžete atskira eilute.</text:span></text:p>
      <text:p text:style-name="P566"><text:span text:style-name="T567">12</text:span><text:span text:style-name="T568">. Lietuvos Respublikos Vyriausybė ir Kultūros ministerija gali skirti Operos ir baleto teatrui papildomų Lietuvos Respubliko</text:span><text:span text:style-name="T569">s valstybės biudžeto lėšų specialioms tarptautinėms ir nacionalinėms kultūros programoms įgyvendinti.</text:span></text:p>
      <text:p text:style-name="P570"><text:span text:style-name="T571">13</text:span><text:span text:style-name="T572">. Operos ir baleto teatro pajamas sudaro:</text:span></text:p>
      <text:p text:style-name="P573"><text:span text:style-name="T574">13.1</text:span><text:span text:style-name="T575">. Lietuvos Respublikos valstybės biudžeto lėšos;</text:span></text:p>
      <text:p text:style-name="P576"><text:span text:style-name="T577">13.2</text:span><text:span text:style-name="T578">. įplaukos už parduotus bilietus ir teikiam</text:span><text:span text:style-name="T579">as paslaugas;</text:span></text:p>
      <text:p text:style-name="P580"><text:span text:style-name="T581">13.3</text:span><text:span text:style-name="T582">. pajamos, gautos už gastroles užsienyje;</text:span></text:p>
      <text:p text:style-name="P583"><text:span text:style-name="T584">13.4</text:span><text:span text:style-name="T585">. lėšos, gautos kaip parama;</text:span></text:p>
      <text:p text:style-name="P586"><text:span text:style-name="T587">13.5</text:span><text:span text:style-name="T588">. įplaukos, gautos už patalpų, transporto nuomą;</text:span></text:p>
      <text:p text:style-name="P589"><text:span text:style-name="T590">13.6</text:span><text:span text:style-name="T591">. personalinių įmonių, kurių steigėjas yra teatras, veiklos pajamos;</text:span></text:p>
      <text:p text:style-name="P592"><text:span text:style-name="T593">13.7</text:span><text:span text:style-name="T594">. kitos<text:s/></text:span><text:span text:style-name="T595">pajamos, kurių nedraudžia turėti Lietuvos Respublikos įstatymai.</text:span></text:p>
      <text:p text:style-name="P596"><text:span text:style-name="T597">14</text:span><text:span text:style-name="T598">. Operos ir baleto teatro išlaidas sudaro:</text:span></text:p>
      <text:p text:style-name="P599"><text:span text:style-name="T600">14.1</text:span><text:span text:style-name="T601">. lėšos, skirtos darbuotojų darbo užmokesčiui ir privalomojo draudimo įmokoms;</text:span></text:p>
      <text:p text:style-name="P602"><text:span text:style-name="T603">14.2</text:span><text:span text:style-name="T604">. pastatų išlaikymo išlaidos;</text:span></text:p>
      <text:p text:style-name="P605"><text:span text:style-name="T606">14.3</text:span><text:span text:style-name="T607">. išlaido</text:span><text:span text:style-name="T608">s, susijusios su teatro veikla;</text:span></text:p>
      <text:p text:style-name="P609"><text:span text:style-name="T610">14.4</text:span><text:span text:style-name="T611">. kitos išlaidos.</text:span></text:p>
      <text:p text:style-name="P612"><text:span text:style-name="T613">15</text:span><text:span text:style-name="T614">. Operos ir baleto teatro finansinę veiklą kontroliuoja steigėjas ir kitos Lietuvos Respublikos įstatymų nustatytos institucijos.</text:span></text:p>
      <text:p text:style-name="P615"/>
      <text:p text:style-name="P616"><text:span text:style-name="T617">VI</text:span><text:span text:style-name="T618">.<text:s/></text:span><text:span text:style-name="T619">OPEROS IR BALETO TEATRO VALDYMAS</text:span></text:p>
      <text:p text:style-name="P620"/>
      <text:p text:style-name="P621"><text:span text:style-name="T622">16</text:span><text:span text:style-name="T623">. Operos<text:s/></text:span><text:span text:style-name="T624">ir baleto teatrui vadovauja generalinis direktorius, kuris atsako už teatro kūrybinę, ūkinę ir finansinę veiklą.</text:span></text:p>
      <text:p text:style-name="P625"><text:span text:style-name="T626">17</text:span><text:span text:style-name="T627">. Operos ir baleto teatro generalinį direktorių skiria pareigoms ir atleidžia iš pareigų Lietuvos Respublikos Vyriausybė kultūros ministr</text:span><text:span text:style-name="T628">o teikimu.</text:span></text:p>
      <text:p text:style-name="P629"><text:span text:style-name="T630">18</text:span><text:span text:style-name="T631">. Operos ir baleto teatro generalinis direktorius;</text:span></text:p>
      <text:p text:style-name="P632"><text:span text:style-name="T633">18.1</text:span><text:span text:style-name="T634">. tvirtina teatro organizacinę struktūrą;</text:span></text:p>
      <text:p text:style-name="P635"><text:span text:style-name="T636">18.2</text:span><text:span text:style-name="T637">. tvirtina etatų sąrašą, tarnybinius atlyginimus, priedus;</text:span></text:p>
      <text:p text:style-name="P638"><text:span text:style-name="T639">18.3</text:span><text:span text:style-name="T640">. tvirtina teatro pajamų ir išlaidų sąmatą, ūkinės-finansinės vei</text:span><text:span text:style-name="T641">klos ataskaitas;</text:span></text:p>
      <text:p text:style-name="P642"><text:span text:style-name="T643">18.4</text:span><text:span text:style-name="T644">. įstatymų nustatyta tvarka priima ir atleidžia teatro darbuotojus, skatina juos ir skiria jiems drausmines nuobaudas;</text:span></text:p>
      <text:p text:style-name="P645"><text:span text:style-name="T646">18.5</text:span><text:span text:style-name="T647">. skiria pareigoms generalinio direktoriaus pavaduotojus ir nustato jų veiklos sritis, atsakomybę, o pri</text:span><text:span text:style-name="T648">reikus gali pavesti jiems vykdyti dalį generaliniam direktoriui suteiktų įgaliojimų;</text:span></text:p>
      <text:p text:style-name="P649"><text:span text:style-name="T650">18.6</text:span><text:span text:style-name="T651">. tvirtina vidaus darbo tvarkos taisykles ir darbuotojų pareigines instrukcijas;</text:span></text:p>
      <text:p text:style-name="P652"><text:span text:style-name="T653">18.7</text:span><text:span text:style-name="T654">. išduoda įgaliojimus, teatro vardu sudaro sutartis;</text:span></text:p>
      <text:p text:style-name="P655"><text:span text:style-name="T656">18.8</text:span><text:span text:style-name="T657">. be atskiro<text:s/></text:span><text:span text:style-name="T658">įgaliojimo atstovauja teatrui teisme ir kitose institucijose;</text:span></text:p>
      <text:p text:style-name="P659"><text:span text:style-name="T660">18.9</text:span><text:span text:style-name="T661">. leidžia įsakymus ir įsakymais patvirtintus kitus teatro veiklą reglamentuojančius aktus, privalomus visiems teatro darbuotojams;</text:span></text:p>
      <text:p text:style-name="P662"><text:span text:style-name="T663">18.10</text:span><text:span text:style-name="T664">. užtikrina, kad teatro veikloje būtų laikomas</text:span><text:span text:style-name="T665">i įstatymų, vykdomi Lietuvos Respublikos Vyriausybės nutarimai ir kiti teisės aktai, Kultūros ministerijos įsakymai;</text:span></text:p>
      <text:p text:style-name="P666"><text:span text:style-name="T667">18.11</text:span><text:span text:style-name="T668">. suderinęs su Kultūros ministerija, tvirtina kūrybinių darbuotojų atestavimo nuostatus ir tvarką.</text:span></text:p>
      <text:p text:style-name="P669"><text:span text:style-name="T670">19</text:span><text:span text:style-name="T671">. Operos ir baleto teat</text:span><text:span text:style-name="T672">re sudaroma taryba, turinti patariamąjį balsą. Jos sudėtį ir nuostatus teatro generalinio direktoriaus teikimu tvirtina kultūros ministras.</text:span></text:p>
      <text:p text:style-name="P673"><text:span text:style-name="T674">20</text:span><text:span text:style-name="T675">. Operos ir baleto teatre gali būti sudaromas teatro globėjų komitetas, kurio sudėtį tvirtina generalinis dire</text:span><text:span text:style-name="T676">ktorius. Globėjų komitetą sudaro Lietuvos ir užsienio valstybių fiziniai ir juridiniai asmenys, remiantys Operos ir baleto teatrą.</text:span></text:p>
      <text:p text:style-name="P677">Globėjų komitetas remia Operos ir baleto teatro kūrybinės ir ūkinės veiklos programas ir projektus, sudaro finansines ir kitas galimybes žymiausiems pasaulio muzikos atlikėjams dalyvauti Lietuvos muzikiniame gyvenime bei Lietuvos muzikams įnešti savo indėlį į pasaulio muzikinę kultūrą.</text:p>
      <text:p text:style-name="P678">Globėjų komitetas turi teisę steigti komiteto arba jo narių premijas.</text:p>
      <text:p text:style-name="P679"/>
      <text:p text:style-name="P680"><text:span text:style-name="T681">VII</text:span><text:span text:style-name="T682">.<text:s/></text:span><text:span text:style-name="T683">DARBO SANTYK</text:span><text:span text:style-name="T684">IAI IR DARBO APMOKĖJIMAS</text:span></text:p>
      <text:p text:style-name="P685"/>
      <text:p text:style-name="P686"><text:span text:style-name="T687">21</text:span><text:span text:style-name="T688">. Operos ir baleto teatro darbuotojų darbo santykius reglamentuoja Lietuvos Respublikos darbo sutarties įstatymas, Lietuvos Respublikos valstybės tarnybos įstatymas ir kiti teisės aktai. Su kūrybiniais darbuotojais gali būti</text:span><text:span text:style-name="T689"><text:s/>sudaromos neterminuotos darbo sutartys, o jų prašymu – terminuotos darbo sutartys.</text:span></text:p>
      <text:p text:style-name="P690"><text:span text:style-name="T691">22</text:span><text:span text:style-name="T692">. Operos ir baleto teatro darbuotojų darbo užmokestis nustatomas Lietuvos Respublikos Vyriausybės nustatyta tvarka.</text:span></text:p>
      <text:p text:style-name="P693"><text:span text:style-name="T694">23</text:span><text:span text:style-name="T695">. Muzikos kolektyvų nariai, solistai ir kiti</text:span><text:span text:style-name="T696"><text:s/>atlikėjai gali būti priimami konkurso būdu.</text:span></text:p>
      <text:p text:style-name="P697"><text:span text:style-name="T698">24</text:span><text:span text:style-name="T699">. Kūrybiniai darbuotojai atestuojami atestavimo nuostatų numatyta tvarka.<text:s/></text:span></text:p>
      <text:p text:style-name="P700"/>
      <text:p text:style-name="P701"><text:span text:style-name="T702">VIII</text:span><text:span text:style-name="T703">.<text:s/></text:span><text:span text:style-name="T704">OPEROS IR BALETO TEATRO REORGANIZAVIMAS IR LIKVIDAVIMAS</text:span></text:p>
      <text:p text:style-name="P705"/>
      <text:p text:style-name="P706"><text:span text:style-name="T707">25</text:span><text:span text:style-name="T708">. Operos ir baleto teatras reorganizuojamas arba<text:s/></text:span><text:span text:style-name="T709">likviduojamas Lietuvos Respublikos Vyriausybės sprendimu, pasiūlius Kultūros ministerijai.</text:span></text:p>
      <text:p text:style-name="P710"><text:span text:style-name="T711">26</text:span><text:span text:style-name="T712">. Kultūros ministerija, teikdama pasiūlymą dėl Operos ir baleto teatro reorganizavimo, turi parengti ir raštu suderinti su Finansų ministerija jo reorganizavim</text:span><text:span text:style-name="T713">o projektą, kuriame turi būti nurodytas teatro pavadinimas, adresas, reorganizavimo tikslas ir būdas, laikas, reorganizavimo pagrindimas, turto įvertinimas, prievolių perėmimas ir jų terminai, svarbiausieji reorganizuojamos bei reorganizuotos įstaigos užda</text:span><text:span text:style-name="T714">viniai ir funkcijos. Kartu su reorganizavimo projektu turi būti pateiktas po reorganizavimo veiksiančios įstaigos nuostatų projektas.</text:span></text:p>
      <text:p text:style-name="P715"><text:span text:style-name="T716">27</text:span><text:span text:style-name="T717">. Kultūros ministerija, teikdama pasiūlymą dėl Operos ir baleto teatro likvidavimo, turi parengti ir raštu suderinti</text:span><text:span text:style-name="T718"><text:s/>su Finansų ministerija jo likvidavimo projektą, kuriame turi būti nurodytas teatro pavadinimas, adresas, likvidavimo laikas ir pagrindimas, turto įvertinimas.</text:span></text:p>
      <text:p text:style-name="P719"><text:span text:style-name="T720">28</text:span><text:span text:style-name="T721">. Reorganizuojant ar likviduojant Operos ir baleto teatrą, klausimai, neaptarti šiuose nuo</text:span><text:span text:style-name="T722">statuose, sprendžiami vadovaujantis Lietuvos Respublikos Vyriausybės 1996 m. vasario 7 d. nutarimu Nr. 227 „Dėl Kultūros įstaigų ir organizacijų, išlaikomų iš Lietuvos valstybės biudžeto ir savivaldybių biudžetų, bendrųjų nuostatų patvirtinimo“ (Žin., 1996</text:span><text:span text:style-name="T723">, Nr.<text:s/></text:span><text:a xlink:href="https://www.e-tar.lt/portal/lt/legalAct/TAR.469910A324E8" office:target-frame-name="_blank" xlink:show="new"><text:span text:style-name="T724">14-375</text:span></text:a><text:span text:style-name="T725">) ir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726">46-112</text:span><text:span text:style-name="T727">0</text:span></text:a><text:span text:style-name="T728">).</text:span></text:p>
      <text:p text:style-name="P729"><text:span text:style-name="T730">______________</text:span></text:p>
      <text:soft-page-break/>
      <text:p text:style-name="P731"><text:span text:style-name="T732">Patvirtinta</text:span></text:p>
      <text:p text:style-name="P733">Lietuvos Respublikos Vyriausybės 1999 m. rugsėjo 20 d. nutarimu Nr. 1033</text:p>
      <text:p text:style-name="P734"/>
      <text:p text:style-name="P735"><text:span text:style-name="T736">LIETUVOS NACIONALINIO DRAMOS TEATRO NUOSTATAI</text:span></text:p>
      <text:p text:style-name="P737"/>
      <text:p text:style-name="P738"><text:span text:style-name="T739">I</text:span><text:span text:style-name="T740">.<text:s/></text:span><text:span text:style-name="T741">BENDROSIOS NUOSTATOS</text:span></text:p>
      <text:p text:style-name="P742"/>
      <text:p text:style-name="P743"><text:span text:style-name="T744">1</text:span><text:span text:style-name="T745">. Lietuvos nacionalinis dramos teatras (toliau vadinama – Dramo</text:span><text:span text:style-name="T746">s teatras, teatras) yra iš dalies Lietuvos Respublikos valstybės biudžeto lėšomis išlaikoma kultūros įstaiga, supažindinanti su didžiausiais valstybės teatro meno laimėjimais, kūrybiškai perteikianti pasaulio kultūros vertybes ir formuojanti bei pristatant</text:span><text:span text:style-name="T747">i šiuolaikinio meno kryptis, šiuo tikslu ugdanti aukščiausio profesinio meninio lygio teatro menininkus. Teatro repertuarinė politika bei meninė veikla sudaro sąlygas įtraukti į jo veiklą žymiausius šios srities Lietuvos ir pasaulio teatro menininkus.</text:span></text:p>
      <text:p text:style-name="P748"><text:span text:style-name="T749">2</text:span><text:span text:style-name="T750">. Dramos teatro steigėjas yra Kultūros ministerija.</text:span></text:p>
      <text:p text:style-name="P751"><text:span text:style-name="T752">3</text:span><text:span text:style-name="T753">. Dramos teatras yra juridinis asmuo, turintis nuostatus, antspaudą su savo pavadinimu, einamąsias nacionalinės ir užsienio valiutos sąskaitas viename iš pasirinktų Lietuvos Respublikos bankų, taip<text:s/></text:span><text:span text:style-name="T754">pat steigėjui leidus – po vieną užsienio valiutos sąskaitą bet kurioje užsienio valstybėje.</text:span></text:p>
      <text:p text:style-name="P755"><text:span text:style-name="T756">4</text:span><text:span text:style-name="T757">. Dramos teatro veikla grindžiama Lietuvos Respublikos Konstitucija, įstatymais, Lietuvos Respublikos Vyriausybės nutarimais bei kitais teisės aktais ir šiais<text:s/></text:span><text:span text:style-name="T758">nuostatais.</text:span></text:p>
      <text:p text:style-name="P759"><text:span text:style-name="T760">5</text:span><text:span text:style-name="T761">. Dramos teatro adresas: Gedimino pr. 4, 2600 Vilnius.</text:span></text:p>
      <text:p text:style-name="P762"/>
      <text:p text:style-name="P763"><text:span text:style-name="T764">II</text:span><text:span text:style-name="T765">.<text:s/></text:span><text:span text:style-name="T766">DRAMOS TEATRO VEIKLOS TIKSLAI IR POBŪDIS</text:span></text:p>
      <text:p text:style-name="P767"/>
      <text:p text:style-name="P768"><text:span text:style-name="T769">6</text:span><text:span text:style-name="T770">. Dramos teatro veiklos tikslai yra:</text:span></text:p>
      <text:p text:style-name="P771"><text:span text:style-name="T772">6.1</text:span><text:span text:style-name="T773">. puoselėti, kurti ir plėtoti teatro meno kultūrą ir tradicijas – statyti klasikiniu</text:span><text:span text:style-name="T774">s ir šiuolaikinius nacionalinės ir užsienio dramaturgijos veikalus;</text:span></text:p>
      <text:p text:style-name="P775"><text:span text:style-name="T776">6.2</text:span><text:span text:style-name="T777">. pristatyti žiūrovams iškiliausius ir reikšmingiausius kitų Lietuvos teatrų spektaklius;</text:span></text:p>
      <text:p text:style-name="P778"><text:span text:style-name="T779">6.3</text:span><text:span text:style-name="T780">. atskleisti ir ugdyti scenos meno talentus;</text:span></text:p>
      <text:p text:style-name="P781"><text:span text:style-name="T782">6.4</text:span><text:span text:style-name="T783">. reprezentuoti Lietuvos teatro<text:s/></text:span><text:span text:style-name="T784">meną šalyje ir užsienyje;</text:span></text:p>
      <text:p text:style-name="P785"><text:span text:style-name="T786">6.5</text:span><text:span text:style-name="T787">. siekti, kad su teatro menu susipažintų kuo daugiau visų socialinių grupių gyventojų.</text:span></text:p>
      <text:p text:style-name="P788"><text:span text:style-name="T789">7</text:span><text:span text:style-name="T790">. Dramos teatras:</text:span></text:p>
      <text:p text:style-name="P791"><text:span text:style-name="T792">7.1</text:span><text:span text:style-name="T793">. stato ir rodo spektaklius;</text:span></text:p>
      <text:p text:style-name="P794"><text:span text:style-name="T795">7.2</text:span><text:span text:style-name="T796">. dalį repertuaro sudaro iš iškiliausių ir reikšmingiausių kitų Lietuv</text:span><text:span text:style-name="T797">os teatrų spektaklių;</text:span></text:p>
      <text:p text:style-name="P798"><text:span text:style-name="T799">7.3</text:span><text:span text:style-name="T800">. rengia gastroles šalyje ir užsienyje;</text:span></text:p>
      <text:p text:style-name="P801"><text:span text:style-name="T802">7.4</text:span><text:span text:style-name="T803">. organizuoja ir rodo užsienio teatrų spektaklius, taip pat organizuoja įvairius meno ir kultūros renginius (festivalius, seminarus, konferencijas, koncertines, kino, šokio ir kita</text:span><text:span text:style-name="T804">s programas bei projektus, parodas ir panašiai);</text:span></text:p>
      <text:p text:style-name="P805"><text:span text:style-name="T806">7.5</text:span><text:span text:style-name="T807">. vykdo šviečiamąsias programas;</text:span></text:p>
      <text:p text:style-name="P808"><text:span text:style-name="T809">7.6</text:span><text:span text:style-name="T810">. steigia Dramos teatro studijas (laboratorijas, kūrybos dirbtuves);</text:span></text:p>
      <text:p text:style-name="P811"><text:span text:style-name="T812">7.7</text:span><text:span text:style-name="T813">. leidžia bukletus, reklaminę medžiagą, žurnalus ir kitus leidinius, susijusius su t</text:span><text:span text:style-name="T814">eatro veikla ir gyvenimu;</text:span></text:p>
      <text:p text:style-name="P815"><text:span text:style-name="T816">7.8</text:span><text:span text:style-name="T817">. prekiauja teatro tematikos leidiniais (programėlėmis, žurnalais, knygomis, muzikos leidybine produkcija ir kitais leidiniais).</text:span></text:p>
      <text:p text:style-name="P818"/>
      <text:p text:style-name="P819"><text:span text:style-name="T820">III</text:span><text:span text:style-name="T821">.<text:s/></text:span><text:span text:style-name="T822">DRAMOS TEATRO TEISĖS</text:span></text:p>
      <text:p text:style-name="P823"/>
      <text:p text:style-name="P824"><text:span text:style-name="T825">8</text:span><text:span text:style-name="T826">. Dramos teatras turi teisę:</text:span></text:p>
      <text:p text:style-name="P827"><text:span text:style-name="T828">8.1</text:span><text:span text:style-name="T829">. pasirinkti kūrybo</text:span><text:span text:style-name="T830">s kryptį ir repertuarą, atitinkantį jo tikslus;</text:span></text:p>
      <text:p text:style-name="P831"><text:span text:style-name="T832">8.2</text:span><text:span text:style-name="T833">. nustatyti vidaus organizacinę struktūrą;</text:span></text:p>
      <text:p text:style-name="P834"><text:span text:style-name="T835">8.3</text:span><text:span text:style-name="T836">. teisės aktų nustatyta tvarka steigti, reorganizuoti, likviduoti personalines įmones ir ne pelno organizacijas, suderinęs tai su steigėju;</text:span></text:p>
      <text:p text:style-name="P837"><text:span text:style-name="T838">8.4</text:span><text:span text:style-name="T839">. nu</text:span><text:span text:style-name="T840">statytąja tvarka steigti filialus, turinčius atskirą buveinę ir galinčius steigėjo sutikimu turėti einamąją sąskaitą;</text:span></text:p>
      <text:p text:style-name="P841"><text:span text:style-name="T842">8.5</text:span><text:span text:style-name="T843">. finansuoti kultūros programas ir projektus;</text:span></text:p>
      <text:p text:style-name="P844"><text:span text:style-name="T845">8.6</text:span><text:span text:style-name="T846">. savarankiškai nustatyti bilietų, kitų teikiamų mokamų paslaugų kainas,<text:s/></text:span><text:span text:style-name="T847">įkainius, tarifus, išskyrus tuos atvejus, kai pagal Lietuvos Respublikos įstatymus kainas ir kitus normatyvus reguliuoja valstybė;</text:span></text:p>
      <text:p text:style-name="P848"><text:span text:style-name="T849">8.7</text:span><text:span text:style-name="T850">. sudaryti sutartis, prisiimti įsipareigojimus;</text:span></text:p>
      <text:p text:style-name="P851"><text:span text:style-name="T852">8.8</text:span><text:span text:style-name="T853">. atsiskaityti už patiektas prekes ir atliktus darbus bei pasla</text:span><text:span text:style-name="T854">ugas bet kuria sutarta forma, neprieštaraujančia Lietuvos Respublikos įstatymams ir kitiems teisės aktams;</text:span></text:p>
      <text:p text:style-name="P855"><text:span text:style-name="T856">8.9</text:span><text:span text:style-name="T857">. plėtoti kūrybinius ryšius su Lietuvos ir užsienio valstybių partneriais;</text:span></text:p>
      <text:p text:style-name="P858"><text:span text:style-name="T859">8.10</text:span><text:span text:style-name="T860">. atestuoti kūrybinius teatro darbuotojus;</text:span></text:p>
      <text:p text:style-name="P861"><text:span text:style-name="T862">8.11</text:span><text:span text:style-name="T863">. nustat</text:span><text:span text:style-name="T864">ytąja tvarka įsigyti autorines teises į literatūros ir meno kūrinius;</text:span></text:p>
      <text:p text:style-name="P865"><text:span text:style-name="T866">8.12</text:span><text:span text:style-name="T867">. sudaryti ekspertų komisijas teatro meno ir veiklos klausimams nagrinėti;</text:span></text:p>
      <text:p text:style-name="P868"><text:span text:style-name="T869">8.13</text:span><text:span text:style-name="T870">. labdaros ir paramos tikslais nemokamai rodyti spektaklius ar rengti kitus renginius.</text:span></text:p>
      <text:p text:style-name="P871"/>
      <text:p text:style-name="P872"><text:span text:style-name="T873">IV</text:span><text:span text:style-name="T874">.<text:s/></text:span><text:span text:style-name="T875">DRAMOS TEATRO PAREIGOS</text:span></text:p>
      <text:p text:style-name="P876"/>
      <text:p text:style-name="P877"><text:span text:style-name="T878">9</text:span><text:span text:style-name="T879">. Dramos teatras privalo:</text:span></text:p>
      <text:p text:style-name="P880"><text:span text:style-name="T881">9.1</text:span><text:span text:style-name="T882">. vykdyti šiuose nuostatuose nurodytą veiklą;</text:span></text:p>
      <text:p text:style-name="P883"><text:span text:style-name="T884">9.2</text:span><text:span text:style-name="T885">. vykdyti įsipareigojimus pagal sudarytas sutartis;</text:span></text:p>
      <text:p text:style-name="P886"><text:span text:style-name="T887">9.3</text:span><text:span text:style-name="T888">. užtikrinti žiūrovų saugumą ir saugias teatro darbuotojų darbo sąlygas;</text:span></text:p>
      <text:p text:style-name="P889"><text:span text:style-name="T890">9.4</text:span><text:span text:style-name="T891">. teikti įstatymų numatytoms institucijoms savo veiklos ataskaitas;</text:span></text:p>
      <text:p text:style-name="P892"><text:span text:style-name="T893">9.5</text:span><text:span text:style-name="T894">. naudoti iš Lietuvos Respublikos valstybės biudžeto gaunamas lėšas tik šiuose nuostatuose nurodytai veiklai įgyvendinti;</text:span></text:p>
      <text:p text:style-name="P895"><text:span text:style-name="T896">9.6</text:span><text:span text:style-name="T897">. garantuoti teatro finansinių ir statistinių atas</text:span><text:span text:style-name="T898">kaitų teisingumą.</text:span></text:p>
      <text:p text:style-name="P899"/>
      <text:p text:style-name="P900"><text:span text:style-name="T901">V</text:span><text:span text:style-name="T902">.<text:s/></text:span><text:span text:style-name="T903">DRAMOS TEATRO TURTAS IR LĖŠOS</text:span></text:p>
      <text:p text:style-name="P904"/>
      <text:p text:style-name="P905"><text:span text:style-name="T906">10</text:span><text:span text:style-name="T907">. Dramos teatro turtas – pastatai, patalpos, kitos pagrindinės priemonės, finansiniai ištekliai ir kitas su teatro veikla susijęs turtas, kurį teatras valdo, naudoja ir disponuoja juo turto</text:span><text:span text:style-name="T908"><text:s/>patikėjimo teise.</text:span></text:p>
      <text:p text:style-name="P909"><text:span text:style-name="T910">11</text:span><text:span text:style-name="T911">. Dramos teatrui išlaikyti skiriamos lėšos nurodomos Lietuvos Respublikos valstybės biudžete atskira eilute.</text:span></text:p>
      <text:p text:style-name="P912"><text:span text:style-name="T913">12</text:span><text:span text:style-name="T914">. Lietuvos Respublikos Vyriausybė ir Kultūros ministerija gali skirti Dramos teatrui papildomų lėšų specialioms tarp</text:span><text:span text:style-name="T915">tautinėms, nacionalinėms ar Kultūros ministerijos kultūros programoms įgyvendinti.</text:span></text:p>
      <text:p text:style-name="P916"><text:span text:style-name="T917">13</text:span><text:span text:style-name="T918">. Dramos teatro pajamas sudaro:</text:span></text:p>
      <text:p text:style-name="P919"><text:span text:style-name="T920">13.1</text:span><text:span text:style-name="T921">. Lietuvos Respublikos valstybės biudžeto lėšos;</text:span></text:p>
      <text:p text:style-name="P922"><text:span text:style-name="T923">13.2</text:span><text:span text:style-name="T924">. įplaukos už parduotus bilietus bei teikiamas paslaugas;</text:span></text:p>
      <text:p text:style-name="P925"><text:span text:style-name="T926">13.3</text:span><text:span text:style-name="T927">. paja</text:span><text:span text:style-name="T928">mos, gautos už gastroles užsienyje;</text:span></text:p>
      <text:p text:style-name="P929"><text:span text:style-name="T930">13.4</text:span><text:span text:style-name="T931">. įplaukos, gautos už patalpų, transporto ar inventoriaus nuomą;</text:span></text:p>
      <text:p text:style-name="P932"><text:span text:style-name="T933">13.5</text:span><text:span text:style-name="T934">. lėšos, gautos kaip parama;</text:span></text:p>
      <text:p text:style-name="P935"><text:span text:style-name="T936">13.6</text:span><text:span text:style-name="T937">. personalinių įmonių, kurių steigėjas yra Dramos teatras, veiklos pajamos;</text:span></text:p>
      <text:p text:style-name="P938"><text:span text:style-name="T939">13.7</text:span><text:span text:style-name="T940">. kitos pajamos, k</text:span><text:span text:style-name="T941">urių nedraudžia turėti Lietuvos Respublikos įstatymai.</text:span></text:p>
      <text:p text:style-name="P942"><text:span text:style-name="T943">14</text:span><text:span text:style-name="T944">. Dramos teatro išlaidas sudaro:</text:span></text:p>
      <text:p text:style-name="P945"><text:span text:style-name="T946">14.1</text:span><text:span text:style-name="T947">. lėšos, skirtos darbuotojų darbo užmokesčiui ir valstybinio privalomojo draudimo įmokoms;</text:span></text:p>
      <text:p text:style-name="P948"><text:span text:style-name="T949">14.2</text:span><text:span text:style-name="T950">. pastatų išlaikymo išlaidos;</text:span></text:p>
      <text:p text:style-name="P951"><text:span text:style-name="T952">14.3</text:span><text:span text:style-name="T953">. išlaidos, susij</text:span><text:span text:style-name="T954">usios su teatro veikla;</text:span></text:p>
      <text:p text:style-name="P955"><text:span text:style-name="T956">14.4</text:span><text:span text:style-name="T957">. kitos išlaidos.</text:span></text:p>
      <text:p text:style-name="P958"><text:span text:style-name="T959">15</text:span><text:span text:style-name="T960">. Dramos teatro finansinę veiklą kontroliuoja Lietuvos Respublikos įstatymų nustatytos institucijos.</text:span></text:p>
      <text:p text:style-name="P961"/>
      <text:p text:style-name="P962"><text:span text:style-name="T963">VI</text:span><text:span text:style-name="T964">.<text:s/></text:span><text:span text:style-name="T965">DRAMOS TEATRO VALDYMAS</text:span></text:p>
      <text:p text:style-name="P966"/>
      <text:p text:style-name="P967"><text:span text:style-name="T968">16</text:span><text:span text:style-name="T969">. Dramos teatrui vadovauja generalinis direktorius,<text:s/></text:span><text:span text:style-name="T970">kuris atsako už visą teatro veiklą.</text:span></text:p>
      <text:p text:style-name="P971"><text:span text:style-name="T972">17</text:span><text:span text:style-name="T973">. Dramos teatro generalinį direktorių skiria pareigoms ir atleidžia iš pareigų Lietuvos Respublikos Vyriausybė kultūros ministro teikimu.</text:span></text:p>
      <text:p text:style-name="P974"><text:span text:style-name="T975">18</text:span><text:span text:style-name="T976">. Dramos teatro generalinis direktorius:</text:span></text:p>
      <text:p text:style-name="P977"><text:span text:style-name="T978">18.1</text:span><text:span text:style-name="T979">. tvirtina teatro organ</text:span><text:span text:style-name="T980">izacinę struktūrą;</text:span></text:p>
      <text:p text:style-name="P981"><text:span text:style-name="T982">18.2</text:span><text:span text:style-name="T983">. tvirtina etatų sąrašą, tarnybinius atlyginimus ir priedus;</text:span></text:p>
      <text:p text:style-name="P984"><text:span text:style-name="T985">18.3</text:span><text:span text:style-name="T986">. tvirtina teatro pajamų ir išlaidų sąmatą;</text:span></text:p>
      <text:p text:style-name="P987"><text:span text:style-name="T988">18.4</text:span><text:span text:style-name="T989">. įstatymų nustatyta tvarka priima ir atleidžia teatro darbuotojus, skatina juos ir skiria jiems drausmines<text:s/></text:span><text:span text:style-name="T990">nuobaudas;</text:span></text:p>
      <text:p text:style-name="P991"><text:span text:style-name="T992">18.5</text:span><text:span text:style-name="T993">. išduoda įgaliojimus, teatro vardu sudaro sutartis;</text:span></text:p>
      <text:p text:style-name="P994"><text:span text:style-name="T995">18.6</text:span><text:span text:style-name="T996">. be atskiro įgaliojimo atstovauja teatrui teisme ir kitose institucijose;</text:span></text:p>
      <text:p text:style-name="P997"><text:span text:style-name="T998">18.7</text:span><text:span text:style-name="T999">. tvirtina vidaus darbo tvarkos taisykles ir darbuotojų pareigines instrukcijas;</text:span></text:p>
      <text:p text:style-name="P1000"><text:span text:style-name="T1001">18.8</text:span><text:span text:style-name="T1002">. le</text:span><text:span text:style-name="T1003">idžia įsakymus ir įsakymais patvirtintus kitus teatro veiklą reglamentuojančius aktus, privalomus visiems teatro darbuotojams;</text:span></text:p>
      <text:p text:style-name="P1004"><text:span text:style-name="T1005">18.9</text:span><text:span text:style-name="T1006">. užtikrina, kad teatro veikloje būtų laikomasi įstatymų, vykdomi Lietuvos Respublikos Vyriausybės nutarimai ir kiti teis</text:span><text:span text:style-name="T1007">ės aktai;</text:span></text:p>
      <text:p text:style-name="P1008"><text:span text:style-name="T1009">18.10</text:span><text:span text:style-name="T1010">. tvirtina kūrybinių darbuotojų atestavimo nuostatus, suderinęs juos su Kultūros ministerija;</text:span></text:p>
      <text:p text:style-name="P1011"><text:span text:style-name="T1012">18.11</text:span><text:span text:style-name="T1013">. skiria pareigoms direktorius (generalinio direktoriaus pavaduotojus) ir nustato jų veiklos sritis, o prireikus gali pavesti jiems vy</text:span><text:span text:style-name="T1014">kdyti dalį generaliniam direktoriui suteiktų funkcijų.</text:span></text:p>
      <text:p text:style-name="P1015"><text:span text:style-name="T1016">19</text:span><text:span text:style-name="T1017">. Dramos teatre sudaroma taryba, turinti patariamąjį balsą. Jos sudėtį ir nuostatus teatro generalinio direktoriaus teikimu tvirtina kultūros ministras.</text:span></text:p>
      <text:p text:style-name="P1018"><text:span text:style-name="T1019">20</text:span><text:span text:style-name="T1020">. Dramos teatre gali būti sudaroma</text:span><text:span text:style-name="T1021">s teatro globėjų komitetas, kurio sudėtį ir nuostatus tvirtina generalinis direktorius.</text:span></text:p>
      <text:p text:style-name="P1022"><text:span text:style-name="T1023">21</text:span><text:span text:style-name="T1024">. Globėjų komiteto nariais gali būti Lietuvos ir užsienio fiziniai ir juridiniai asmenys, remiantys Dramos teatrą.</text:span></text:p>
      <text:p text:style-name="P1025"><text:span text:style-name="T1026">22</text:span><text:span text:style-name="T1027">. Globėjų komitetas remia ir skatina<text:s/></text:span><text:span text:style-name="T1028">Dramos teatro kūrybinės veiklos projektus ir programas.</text:span></text:p>
      <text:p text:style-name="P1029"/>
      <text:p text:style-name="P1030"><text:span text:style-name="T1031">VII</text:span><text:span text:style-name="T1032">.<text:s/></text:span><text:span text:style-name="T1033">DARBO SANTYKIAI IR DARBO APMOKĖJIMAS</text:span></text:p>
      <text:p text:style-name="P1034"/>
      <text:p text:style-name="P1035"><text:span text:style-name="T1036">23</text:span><text:span text:style-name="T1037">. Dramos teatro darbuotojų darbo santykius reglamentuoja Lietuvos Respublikos darbo sutarties įstatymas, Lietuvos Respublikos valstybės tarnybos</text:span><text:span text:style-name="T1038"><text:s/>įstatymas ir kiti teisės aktai.</text:span></text:p>
      <text:p text:style-name="P1039"><text:span text:style-name="T1040">24</text:span><text:span text:style-name="T1041">. Dramos teatro darbuotojų darbo užmokestis nustatomas Lietuvos Respublikos Vyriausybės nustatyta tvarka.</text:span></text:p>
      <text:p text:style-name="P1042"/>
      <text:p text:style-name="P1043"><text:span text:style-name="T1044">VIII</text:span><text:span text:style-name="T1045">.<text:s/></text:span><text:span text:style-name="T1046">DRAMOS TEATRO REORGANIZAVIMAS IR LIKVIDAVIMAS</text:span></text:p>
      <text:p text:style-name="P1047"/>
      <text:p text:style-name="P1048"><text:span text:style-name="T1049">25</text:span><text:span text:style-name="T1050">. Dramos teatras reorganizuojamas arba<text:s/></text:span><text:span text:style-name="T1051">likviduojamas Lietuvos Respublikos Vyriausybės sprendimu, pasiūlius Kultūros ministerijai.</text:span></text:p>
      <text:p text:style-name="P1052"><text:span text:style-name="T1053">26</text:span><text:span text:style-name="T1054">. Kultūros ministerija, teikdama pasiūlymą dėl Dramos teatro reorganizavimo, turi parengti ir raštu suderinti su Finansų ministerija jo reorganizavimo projektą</text:span><text:span text:style-name="T1055">, kuriame turi būti nurodytas teatro pavadinimas, adresas, reorganizavimo tikslas ir būdas, laikas, reorganizavimo pagrindimas, turto įvertinimas, prievolių perėmimas ir jų terminai, svarbiausieji reorganizuojamos bei reorganizuotos įstaigos uždaviniai ir<text:s/></text:span><text:span text:style-name="T1056">funkcijos. Kartu su reorganizavimo projektu turi būti pateiktas po reorganizavimo veiksiančios įstaigos nuostatų projektas.</text:span></text:p>
      <text:p text:style-name="P1057"><text:span text:style-name="T1058">27</text:span><text:span text:style-name="T1059">. Kultūros ministerija, teikdama pasiūlymą dėl Dramos teatro likvidavimo, turi parengti ir raštu suderinti su Finansų minister</text:span><text:span text:style-name="T1060">ija jo likvidavimo projektą, kuriame turi būti nurodytas teatro pavadinimas, adresas, likvidavimo laikas ir pagrindimas, turto įvertinimas.</text:span></text:p>
      <text:p text:style-name="P1061"><text:span text:style-name="T1062">28</text:span><text:span text:style-name="T1063">. Reorganizuojant ar likviduojant Dramos teatrą, klausimai, neaptarti šiuose nuostatuose, sprendžiami vadovauj</text:span><text:span text:style-name="T1064">antis Lietuvos Respublikos Vyriausybės 1996 m. vasario 7 d. nutarimu Nr. 227 „Dėl Kultūros įstaigų ir organizacijų, išlaikomų iš Lietuvos valstybės biudžeto ir savivaldybių biudžetų, bendrųjų nuostatų patvirtinimo“ (Žin., 1996, Nr.<text:s/></text:span><text:a xlink:href="https://www.e-tar.lt/portal/lt/legalAct/TAR.469910A324E8" office:target-frame-name="_blank" xlink:show="new"><text:span text:style-name="T1065">14-375</text:span></text:a><text:span text:style-name="T1066">) ir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1067">46-1120</text:span></text:a><text:span text:style-name="T1068">).</text:span></text:p>
      <text:p text:style-name="P10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55:00Z</meta:creation-date>
    <dc:date>2015-07-02T22:55:00Z</dc:date>
    <meta:template xlink:href="Normal" xlink:type="simple"/>
    <meta:editing-cycles>2</meta:editing-cycles>
    <meta:editing-duration>PT0S</meta:editing-duration>
    <meta:document-statistic meta:page-count="13" meta:paragraph-count="362" meta:word-count="4000" meta:character-count="32243" meta:row-count="1191" meta:non-whitespace-character-count="28605"/>
  </office:meta>
</office:document-meta>
</file>