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VASARIO 7 D. NUTARIMO NR. 85 „DĖL LIETUVOS KULTŪROS PAVELDO IŠSAUGOJIMO PROGRAMOS DARBŲ“ DALINIO PAKEITIMO</text:p>
      <text:p text:style-name="P12"/>
      <text:p text:style-name="P13">1995 m. liepos 20<text:s/>d. Nr. 10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vasario 7 d. nutarimą Nr. 85 „Dėl Lietuvos kultūros paveldo išsaugojimo programos darbų“ (Žin., 1994, Nr.<text:s/></text:span><text:a xlink:href="https://www.e-tar.lt/portal/lt/legalAct/TAR.DA2D8C267C70" office:target-frame-name="_blank" xlink:show="new"><text:span text:style-name="T22">12-188</text:span></text:a><text:span text:style-name="T23">):</text:span></text:p>
      <text:p text:style-name="P24"><text:span text:style-name="T25">1</text:span><text:span text:style-name="T26">. Pripažinti netekusiu galios 2 punktą.</text:span></text:p>
      <text:p text:style-name="P27"><text:span text:style-name="T28">2</text:span><text:span text:style-name="T29">. Išdėstyti 3 punktą taip:</text:span></text:p>
      <text:p text:style-name="P30"><text:span text:style-name="T31">„</text:span><text:span text:style-name="T32">3</text:span><text:span text:style-name="T33">. Pavesti Kultūros ministerijai ir Lietuvos archyvų departamentui parengti Lietuvos kultūros paveldo apsaugos<text:s/></text:span><text:span text:style-name="T34">valstybinės politikos metmenis, suderinus juos su Valstybine paminklosaugos komisija prie Lietuvos Respublikos Seimo, ir per 2 mėnesius nuo Kilnojamųjų kultūros vertybių apsaugos įstatymo įsigaliojimo dienos pateikti šiuos metmenis Lietuvos Respublikos Vyr</text:span><text:span text:style-name="T35">iausybei“.</text:span></text:p>
      <text:p text:style-name="P36"/>
      <text:p text:style-name="P37"/>
      <text:p text:style-name="P38">VALDYMO REFORMŲ IR</text:p>
      <text:p text:style-name="P39">SAVIVALDYBIŲ REIKALŲ MINISTRAS,</text:p>
      <text:p text:style-name="P40">PAVADUOJANTIS MINISTRĄ PIRMININKĄ<text:tab/>MINDAUGAS STANKEVIČIUS</text:p>
      <text:p text:style-name="P41"/>
      <text:p text:style-name="P42">KULTŪROS MINISTRAS<text:tab/>JUOZAS NEKROŠIUS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47:00Z</meta:creation-date>
    <dc:date>2015-06-21T10:47:00Z</dc:date>
    <meta:template xlink:href="Normal" xlink:type="simple"/>
    <meta:editing-cycles>2</meta:editing-cycles>
    <meta:editing-duration>PT0S</meta:editing-duration>
    <meta:document-statistic meta:page-count="1" meta:paragraph-count="19" meta:word-count="156" meta:character-count="1160" meta:row-count="56" meta:non-whitespace-character-count="1023"/>
  </office:meta>
</office:document-meta>
</file>