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text-properties fo:font-weight="bold" style:font-weight-asian="bold" style:font-weight-complex="bold" fo:color="#000000" style:font-size-complex="9pt"/>
    </style:style>
  </office:automatic-styles>
  <office:body>
    <office:text text:use-soft-page-breaks="true">
      <text:p text:style-name="P1"/>
      <text:p text:style-name="P7">LIETUVOS RESPUBLIKOS ŠVIETIMO IR MOKSLO MINISTRAS</text:p>
      <text:p text:style-name="P8"/>
      <text:p text:style-name="P9">Į S A K Y M A S</text:p>
      <text:p text:style-name="P10">DĖL MOKINIŲ KOMPIUTERINIO RAŠTINGUMO ĮSKAITOS ORGANIZAVIMO IR VYKDYMO TVARKOS PATVIRTINIMO</text:p>
      <text:p text:style-name="P11"/>
      <text:p text:style-name="P12">2004 m. sausio 6 d. Nr. ISAK-5</text:p>
      <text:p text:style-name="P13">Vilnius</text:p>
      <text:p text:style-name="P14"/>
      <text:p text:style-name="P15"><text:span text:style-name="T16">Vadovaudamasi Lietuvos Respublikos švietimo įstatymo (Žin., 1991, Nr.<text:s/></text:span><text:a xlink:href="https://www.e-tar.lt/portal/lt/legalAct/TAR.9A3AD08EA5D0" office:target-frame-name="_blank" xlink:show="new"><text:span text:style-name="T17">23-593</text:span></text:a><text:span text:style-name="T18">; 2003, Nr.<text:s/></text:span><text:a xlink:href="https://www.e-tar.lt/portal/lt/legalAct/TAR.0546D91E9C63" office:target-frame-name="_blank" xlink:show="new"><text:span text:style-name="T19">63-2853</text:span></text:a><text:span text:style-name="T20">) 56 straipsniu,</text:span></text:p>
      <text:p text:style-name="P21"><text:span text:style-name="T22">tvirtinu</text:span><text:span text:style-name="T23"><text:s/>Mokinių kompiuterinio raštingumo įskaitos organizavimo ir vykdymo tvarką (pridedama).</text:span></text:p>
      <text:p text:style-name="P24"/>
      <text:p text:style-name="P25"/>
      <text:p text:style-name="P26"/>
      <text:p text:style-name="P27">KULTŪROS MINISTRĖ,<text:s/></text:p>
      <text:p text:style-name="P28"><text:span text:style-name="T29">PAVADUOJANTI ŠVIETIMO IR MOKSLO MINISTRĄ</text:span><text:span text:style-name="T30"><text:tab/>ROMA ŽAKAITIENĖ</text:span></text:p>
      <text:soft-page-break/>
      <text:p text:style-name="P31">PATVIRTINTA</text:p>
      <text:p text:style-name="P37">Lietuvos Respublikos</text:p>
      <text:p text:style-name="P38">švietimo ir mokslo ministro</text:p>
      <text:p text:style-name="P39">2004 m. sausio 6 d. įsakymu Nr. ISAK-5</text:p>
      <text:p text:style-name="P40"/>
      <text:p text:style-name="P41"><text:span text:style-name="T42">MokINiŲ kompiuterinio raŠtingumo Įskaitos organizavimo ir vykdy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reglamentuoja mokinių kompiuterinio raštingumo įskaitos (toliau – įskaitos) organizavimą ir vykdymą mokyklose.</text:span></text:p>
      <text:p text:style-name="P52"><text:span text:style-name="T53">2</text:span><text:span text:style-name="T54">. Įskaita vykdoma naudojant kompiuterius ir specialią įskaitos testo vykdymo programinę įrangą.</text:span></text:p>
      <text:p text:style-name="P55"/>
      <text:p text:style-name="P56"><text:span text:style-name="T57">II</text:span><text:span text:style-name="T58">.<text:s/></text:span><text:span text:style-name="T59">ĮSKAITOS ORGANIZAVIMAS IR VYKDYMAS</text:span></text:p>
      <text:p text:style-name="P60"/>
      <text:p text:style-name="P61"><text:span text:style-name="T62">3</text:span><text:span text:style-name="T63">. Įskaitą laiko ją pasirinkę einamųjų metų vidurinio ugdymo programos baigiamosios klasės mokiniai (toliau – kandidatai).</text:span></text:p>
      <text:p text:style-name="P64"><text:span text:style-name="T65">4</text:span><text:span text:style-name="T66">. Įskaita vykdoma einamųjų mokslo metų vasario–kovo mėnesį. Įskaitos datą tvirtina švietimo ir mokslo ministras.</text:span></text:p>
      <text:p text:style-name="P67"><text:span text:style-name="T68">5</text:span><text:span text:style-name="T69">. Įskaita organizuojama ir vykdoma mokyklose, turinčiose tinkamas kompiuterių klases. Reikalavimai kompiuteriams nustatomi Nacionalinio egzaminų centro direktoriaus patvirtintoje įskaitos vykdymo instrukcijoje. Mokyklų, neturinčių tinkamų kompiuterių klasių, kandidatai siunčiami į kitas mokyklas.</text:span></text:p>
      <text:p text:style-name="P70"><text:span text:style-name="T71">6</text:span><text:span text:style-name="T72">. Įskaitos programą bei užduotis rengia Nacionalinio egzaminų centro sudaryta informacinių technologijų specialistų darbo grupė.</text:span></text:p>
      <text:p text:style-name="P73"><text:span text:style-name="T74">7</text:span><text:span text:style-name="T75">. Mokyklos direktorius iš anksto supažindina kandidatus su įskaitos organizavimo ir vykdymo tvarka.</text:span></text:p>
      <text:p text:style-name="P76"><text:span text:style-name="T77">8</text:span><text:span text:style-name="T78">. Kandidatai, pageidaujantys laikyti įskaitą, iki einamųjų metų sausio 20 dienos raštu apie tai informuoja mokyklos direktorių. Vėliau pasirinkusiems įskaitos laikyti neleidžiama.</text:span></text:p>
      <text:p text:style-name="P79"><text:span text:style-name="T80">9</text:span><text:span text:style-name="T81">. Mokykla iki einamųjų metų sausio 25 d. Nacionalinio egzaminų centro interneto svetainėje veikiančioje kandidatų registravimo sistemoje registruoja duomenis apie įskaitą pasirinkusių kandidatų ir įskaitai tinkamų kompiuterių skaičių. Savivaldybės administracijos švietimo padalinys, remdamasis mokyklų registracijos duomenimis, iki vasario 8 d. šioje sistemoje suformuoja ir registruoja įskaitos centrus.</text:span></text:p>
      <text:p text:style-name="P82"><text:span text:style-name="T83">10</text:span><text:span text:style-name="T84">. Įskaitos testo vykdymo programinė priemonė su bandomaisiais įskaitos klausimais mokykloms (įskaitos laikymo centrams) pateikiama ne vėliau kaip prieš 2 savaites iki įskaitos vykdymo dienos.</text:span></text:p>
      <text:p text:style-name="P85"><text:span text:style-name="T86">11</text:span><text:span text:style-name="T87">. Nacionaliniame egzaminų centre parengtas ir į kompiuterinę laikmeną įrašytas įskaitos užduotis atsiima savivaldybių administracijų švietimo padalinių vadovų įgalioti asmenys arba jos gali būti pristatytos savivaldybių administracijų švietimo padalinių atsakingiems specialistams kurjeriniu paštu. Įskaitos užduotys išduodamos mokykloms savivaldybės administracijos švietimo padalinio vadovo nustatyta tvarka.</text:span></text:p>
      <text:p text:style-name="P88"><text:span text:style-name="T89">12</text:span><text:span text:style-name="T90">. Įskaitai vykdyti mokyklos direktoriaus įsakymu ne vėliau kaip prieš 2 savaites iki įskaitos vykdymo dienos paskiriama vykdymo grupė. Ši grupė vykdo įskaitą vadovaudamasi įskaitos vykdymo instrukcija, kuri pateikiama kartu su įskaitos vykdymo programine priemone ir bandomaisiais įskaitos klausimais. Vyresniuoju vykdytoju skiriamas mokyklos direktorius arba direktoriaus pavaduotojas ugdymui, vykdytojais – mokytojai. Kiekvienai kompiuterių klasei skiriami du vykdytojai, vienas iš jų – informacinių technologijų specialistas.</text:span></text:p>
      <text:p text:style-name="P91"><text:span text:style-name="T92">13</text:span><text:span text:style-name="T93">. Vyresnysis vykdytojas:</text:span></text:p>
      <text:p text:style-name="P94"><text:span text:style-name="T95">13.1</text:span><text:span text:style-name="T96">. ne vėliau kaip prieš dieną iki nustatytos įskaitos datos atsiima įskaitos medžiagą;</text:span></text:p>
      <text:p text:style-name="P97"><text:span text:style-name="T98">13.2</text:span><text:span text:style-name="T99">. organizuoja vykdymo grupės darbą;</text:span></text:p>
      <text:p text:style-name="P100"><text:span text:style-name="T101">13.3</text:span><text:span text:style-name="T102">. pasirašo įskaitos rezultatų protokolus ir kartu su kompiuterine įskaitos ataskaita perduoda juos mokyklos direktoriui.</text:span></text:p>
      <text:p text:style-name="P103"><text:span text:style-name="T104">14</text:span><text:span text:style-name="T105">. Įskaitos vykdymo grupė:</text:span></text:p>
      <text:p text:style-name="P106"><text:span text:style-name="T107">14.1</text:span><text:span text:style-name="T108">. suteikia kandidatams galimybę susipažinti su įskaitos laikymui skirta programine priemone, bandomaisiais klausimais bei įskaitos vykdymo instrukcija;</text:span></text:p>
      <text:p text:style-name="P109"><text:span text:style-name="T110">14.2</text:span><text:span text:style-name="T111">. iš anksto parengia įskaitą laikančių kandidatų sąrašus ir iškabina juos šalia kompiuterių klasės;</text:span></text:p>
      <text:p text:style-name="P112"><text:span text:style-name="T113">14.3</text:span><text:span text:style-name="T114">. įleidžia kandidatus į kompiuterių klasę prieš atitinkamo įskaitos srauto pradžią;</text:span></text:p>
      <text:p text:style-name="P115"><text:span text:style-name="T116">14.4</text:span><text:span text:style-name="T117">. įsitikina, kad kandidatai tinkamai įsiregistruoja įskaitos laikymo sistemoje;</text:span></text:p>
      <text:p text:style-name="P118"><text:span text:style-name="T119">14.5</text:span><text:span text:style-name="T120">. užtikrina tvarką įskaitos laikymo metu;</text:span></text:p>
      <text:p text:style-name="P121"><text:span text:style-name="T122">14.6</text:span><text:span text:style-name="T123">. išspausdina įskaitos rezultatų protokolus.</text:span></text:p>
      <text:p text:style-name="P124"/>
      <text:p text:style-name="P125"><text:span text:style-name="T126">III</text:span><text:span text:style-name="T127">.<text:s/></text:span><text:span text:style-name="T128">ĮSKAITOS REZULTATŲ PATEIKIMAS</text:span></text:p>
      <text:p text:style-name="P129"/>
      <text:p text:style-name="P130"><text:span text:style-name="T131">15</text:span><text:span text:style-name="T132">. Kandidatų atsakinėjimas įskaitos metu automatiškai vertinamas taškais. Įskaitą išlaiko kandidatai, surinkę 80 ar daugiau procentų galimos taškų sumos.</text:span></text:p>
      <text:p text:style-name="P133"><text:span text:style-name="T134">16</text:span><text:span text:style-name="T135">. Prašymai dėl įskaitos įvertinimo pakeitimo nenagrinėjami.</text:span></text:p>
      <text:p text:style-name="P136"><text:span text:style-name="T137">17</text:span><text:span text:style-name="T138">. Įskaitos įvertinimas išspausdinamas įskaitos protokole ir paskelbiamas kandidatams pasibaigus kiekvienam įskaitos srautui. Pasibaigus įskaitai protokolų originalai per 3 darbo dienas perduodami į savivaldybės administracijos švietimo padalinius. Savivaldybės administracijos švietimo padalinys ne vėliau kaip per 5 darbo dienas po įskaitos perduoda juos į Nacionalinį egzaminų centrą.</text:span></text:p>
      <text:p text:style-name="P139"><text:span text:style-name="T140">18</text:span><text:span text:style-name="T141">. Įskaitos ataskaita įrašoma į kompiuterinę laikmeną, jo kopija internetu perduodama į Nacionalinį egzaminų centrą.</text:span></text:p>
      <text:p text:style-name="P142"><text:span text:style-name="T143">19</text:span><text:span text:style-name="T144">. Nacionalinis egzaminų centras per 1 mėnesį nuo įskaitos protokolų gavimo parengia ir išsiunčia mokykloms įskaitą išlaikiusių kandidatų pažymėjimus. Pažymėjimai išduodami kandidatams, registruojant Nacionalinio egzaminų centro pateiktame žiniaraštyje, kuris per 2 savaites nuo pažymėjimų gavimo grąžinamas į Nacionalinį egzaminų centrą.</text:span></text:p>
      <text:p text:style-name="P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3:28:00Z</meta:creation-date>
    <dc:date>2018-04-24T13:28:00Z</dc:date>
    <meta:template xlink:href="Normal.dotm" xlink:type="simple"/>
    <meta:editing-cycles>2</meta:editing-cycles>
    <meta:editing-duration>PT60S</meta:editing-duration>
    <meta:document-statistic meta:page-count="3" meta:paragraph-count="51" meta:word-count="763" meta:character-count="5658" meta:row-count="176" meta:non-whitespace-character-count="4946"/>
  </office:meta>
</office:document-meta>
</file>