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MATEMATIKOS IR INFORMATIKOS INSTITUTO PERSONALINĖS ĮMONĖS „BITAS“ DALINIO PRIVATIZAVIMO</text:p>
      <text:p text:style-name="P9"/>
      <text:p text:style-name="P10">1994 m. rugpjūčio 26 d. Nr. 794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ritarti Matematikos ir informatikos instituto personalinės įmonės „Bitas“ daliniam privatizavimui (privatizavimo laipsnis – iki 60 procentų valstybinio kapitalo).</text:span></text:p>
      <text:p text:style-name="P20"><text:span text:style-name="T21">2</text:span><text:span text:style-name="T22">. Perduoti Matematikos ir informatikos institutui patalpas Vilniuje, A. Goštauto g. 12 (indeksai 1C4/p (2-2-6, 2-27-32, 2-35, 4-1-33, 4-35, 5-1, 5-3, 5-13-15, 5-36, 5-42, 5-46-48) ir 2C1/p (2-9-13), bendras plotas – 1316 kv. metrų).</text:span></text:p>
      <text:p text:style-name="P23"><text:span text:style-name="T24">3</text:span><text:span text:style-name="T25">. Pripažinti netekusia galios Lietuvos Respublikos Vyriausybės 1992 m. lapkričio 23 d. potvarkio Nr. 1148p (Lietuvos Respublikos Vyriausybės 1994 m. kovo 24 d. potvarkio Nr. 188p redakcija) 2 punkto antrąją pastraipą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>ŠVIETIMO IR MOKSLO MINISTRAS<text:tab/>VLADISLAVAS DOMAR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07:51:00Z</meta:creation-date>
    <dc:date>2019-03-13T07:5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3" meta:character-count="942" meta:row-count="41" meta:non-whitespace-character-count="829"/>
  </office:meta>
</office:document-meta>
</file>