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birželio 7 d. Nr. 1A-145</text:p>
      <text:p text:style-name="P14">Vilnius</text:p>
      <text:p text:style-name="P15"/>
      <text:p text:style-name="P16"><text:span text:style-name="T17">Vadovaudamasis Lietuvos Respubli</text:span><text:span text:style-name="T18">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<text:s/></text:span><text:span text:style-name="T21">punktu ir kitais teisės aktais, reglamentuojančiais pašarų sektoriaus veiklą:</text:span></text:p>
      <text:p text:style-name="P22"><text:span text:style-name="T23">1</text:span><text:span text:style-name="T24">.<text:s/></text:span><text:span text:style-name="T25">Išduodu</text:span><text:span text:style-name="T26"><text:s/>uždarajai akcinei bendrovei „Pirmagra“ (adresas: Ukmergės r., Deltuva, įmonės kodas 8322005) leidimą verstis šia veiklos rūšimi:</text:span></text:p>
      <text:p text:style-name="P27"><text:span text:style-name="T28">mažmenine prekyba kombinuotaisiais</text:span><text:span text:style-name="T29"><text:s/>pašarais su premiksais ir (ar) pašarinėmis žaliavomis, turinčiomis kenksmingų (nepageidautinų) medžiagų, produktų ir augalinių priemaišų likučių, taip pat baltymingomis pašarinėmis medžiagomis ir nebaltyminėmis azotinėmis bei gyvūninės kilmės žaliavomis,<text:s/></text:span><text:span text:style-name="T30">t. y. visaverčiais pašarais ir pašarų papildais paukščiams, kiaulėms, arkliams, atrajotojams, žuvims ir kailiniams žvėreliams (leidimo registracijos Nr. KPT 0346), išvežiojamąja prekyba iš 3 autotransporto priemonių, pašarus teikiant iš sandėliavimo vietos</text:span><text:span text:style-name="T31">, adresu: Ukmergė, Pašilės g. 10.</text:span></text:p>
      <text:p text:style-name="P32"><text:span text:style-name="T33">2</text:span><text:span text:style-name="T34">.<text:s/></text:span><text:span text:style-name="T35">Pavedu</text:span><text:span text:style-name="T36"><text:s/>viršininko pavaduotojai Irenai Adomaitytei organizuoti tinkamą leidimo įforminimą bei registracij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43:00Z</meta:creation-date>
    <dc:date>2015-09-30T17:43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32" meta:row-count="42" meta:non-whitespace-character-count="1260"/>
  </office:meta>
</office:document-meta>
</file>