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center"/>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center"/>
      <style:text-properties fo:font-weight="bold" style:font-weight-asian="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center"/>
      <style:text-properties fo:font-weight="bold" style:font-weight-asian="bold"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center"/>
      <style:text-properties fo:font-weight="bold" style:font-weight-asian="bold"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language-asian="lt" style:country-asian="LT"/>
    </style:style>
    <style:style style:name="P20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224" style:family="table-column">
      <style:table-column-properties style:column-width="4.1763in"/>
    </style:style>
    <style:style style:name="Table223" style:family="table">
      <style:table-properties style:width="4.1763in" fo:margin-left="0in" table:align="center"/>
    </style:style>
    <style:style style:name="TableRow225" style:family="table-row">
      <style:table-row-properties style:row-height="4.134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language-asian="lt" style:country-asian="LT"/>
    </style:style>
    <style:style style:name="P228" style:parent-style-name="Normal" style:family="paragraph">
      <style:paragraph-properties fo:text-align="center"/>
      <style:text-properties fo:color="#000000" style:language-asian="lt" style:country-asian="LT"/>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center"/>
      <style:text-properties fo:color="#000000" style:language-asian="lt" style:country-asian="LT"/>
    </style:style>
    <style:style style:name="P231" style:parent-style-name="Normal" style:family="paragraph">
      <style:paragraph-properties fo:text-align="center">
        <style:tab-stops>
          <style:tab-stop style:type="left" style:position="1.8895in"/>
        </style:tab-stops>
      </style:paragraph-properties>
      <style:text-properties fo:color="#000000" style:language-asian="lt" style:country-asian="LT"/>
    </style:style>
    <style:style style:name="P232" style:parent-style-name="Normal" style:family="paragraph">
      <style:paragraph-properties fo:text-align="center">
        <style:tab-stops>
          <style:tab-stop style:type="left" style:position="1.75in"/>
          <style:tab-stop style:type="left" style:position="1.8895in"/>
        </style:tab-stops>
      </style:paragraph-properties>
      <style:text-properties fo:color="#000000" style:language-asian="lt" style:country-asian="LT"/>
    </style:style>
    <style:style style:name="P233" style:parent-style-name="Normal" style:family="paragraph">
      <style:paragraph-properties fo:text-align="center">
        <style:tab-stops>
          <style:tab-stop style:type="left" style:position="1.8895in"/>
        </style:tab-stops>
      </style:paragraph-properties>
      <style:text-properties fo:color="#000000" style:language-asian="lt" style:country-asian="LT"/>
    </style:style>
    <style:style style:name="P234" style:parent-style-name="Normal" style:family="paragraph">
      <style:paragraph-properties fo:text-align="center">
        <style:tab-stops>
          <style:tab-stop style:type="left" style:position="1.8895in"/>
        </style:tab-stops>
      </style:paragraph-properties>
      <style:text-properties fo:color="#000000" style:language-asian="lt" style:country-asian="LT"/>
    </style:style>
    <style:style style:name="P235" style:parent-style-name="Normal" style:family="paragraph">
      <style:paragraph-properties fo:text-align="center">
        <style:tab-stops>
          <style:tab-stop style:type="left" style:position="1.8895in"/>
        </style:tab-stops>
      </style:paragraph-properties>
      <style:text-properties fo:color="#000000" style:language-asian="lt" style:country-asian="LT"/>
    </style:style>
    <style:style style:name="P236"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38"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39"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40" style:parent-style-name="Normal" style:family="paragraph">
      <style:text-properties style:font-name="TimesLT" fo:language="en" fo:country="GB" style:language-asian="lt" style:country-asian="LT"/>
    </style:style>
    <style:style style:name="P241" style:parent-style-name="Normal" style:family="paragraph">
      <style:paragraph-properties>
        <style:tab-stops>
          <style:tab-stop style:type="right" style:leader-style="solid" style:leader-text="_" style:position="2.6861in"/>
        </style:tab-stops>
      </style:paragraph-properties>
      <style:text-properties style:font-name="TimesLT" fo:language="en" fo:country="GB" style:language-asian="lt" style:country-asian="LT"/>
    </style:style>
    <style:style style:name="P242"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43" style:parent-style-name="Normal" style:family="paragraph">
      <style:paragraph-properties>
        <style:tab-stops>
          <style:tab-stop style:type="right" style:leader-style="solid" style:leader-text="_" style:position="2.6861in"/>
        </style:tab-stops>
      </style:paragraph-properties>
    </style:style>
    <style:style style:name="T244" style:parent-style-name="DefaultParagraphFont" style:family="text">
      <style:text-properties fo:color="#000000" fo:font-size="10pt" style:font-size-asian="10pt" fo:language="en" fo:country="US"/>
    </style:style>
    <style:style style:name="T245" style:parent-style-name="DefaultParagraphFont" style:family="text">
      <style:text-properties fo:color="#000000" fo:font-size="10pt" style:font-size-asian="10pt" style:language-asian="lt" style:country-asian="LT"/>
    </style:style>
    <style:style style:name="P246" style:parent-style-name="Normal" style:family="paragraph">
      <style:paragraph-properties>
        <style:tab-stops>
          <style:tab-stop style:type="right" style:leader-style="solid" style:leader-text="_" style:position="2.6861in"/>
        </style:tab-stops>
      </style:paragraph-properties>
      <style:text-properties fo:color="#000000" fo:font-size="10pt" style:font-size-asian="10pt" style:language-asian="lt" style:country-asian="LT"/>
    </style:style>
    <style:style style:name="P247" style:parent-style-name="Normal" style:family="paragraph">
      <style:paragraph-properties fo:margin-left="1.3798in">
        <style:tab-stops/>
      </style:paragraph-properties>
      <style:text-properties fo:color="#000000" style:language-asian="lt" style:country-asian="LT"/>
    </style:style>
    <style:style style:name="P248" style:parent-style-name="Normal" style:family="paragraph">
      <style:paragraph-properties fo:margin-left="1.3798in">
        <style:tab-stops/>
      </style:paragraph-properties>
      <style:text-properties fo:color="#000000" style:language-asian="lt" style:country-asian="LT"/>
    </style:style>
    <style:style style:name="P249" style:parent-style-name="Normal" style:family="paragraph">
      <style:paragraph-properties fo:margin-left="1.3402in">
        <style:tab-stops>
          <style:tab-stop style:type="right" style:leader-style="solid" style:leader-text="_" style:position="1.3458in"/>
        </style:tab-stops>
      </style:paragraph-properties>
      <style:text-properties fo:color="#000000" fo:font-size="10pt" style:font-size-asian="10pt" style:language-asian="lt" style:country-asian="LT"/>
    </style:style>
    <style:style style:name="P250" style:parent-style-name="Normal" style:family="paragraph">
      <style:paragraph-properties fo:text-align="center" fo:margin-left="1.3402in">
        <style:tab-stops>
          <style:tab-stop style:type="right" style:leader-style="solid" style:leader-text="_" style:position="1.3458in"/>
        </style:tab-stops>
      </style:paragraph-properties>
      <style:text-properties fo:color="#000000" fo:font-size="10pt" style:font-size-asian="10pt" style:language-asian="lt" style:country-asian="LT"/>
    </style:style>
    <style:style style:name="P251" style:parent-style-name="Normal" style:family="paragraph">
      <style:paragraph-properties fo:text-align="center" fo:margin-left="1.3402in">
        <style:tab-stops>
          <style:tab-stop style:type="right" style:leader-style="solid" style:leader-text="_" style:position="1.3458in"/>
        </style:tab-stops>
      </style:paragraph-properties>
      <style:text-properties fo:color="#000000" fo:font-size="10pt" style:font-size-asian="10pt" style:language-asian="lt" style:country-asian="LT"/>
    </style:style>
    <style:style style:name="P252" style:parent-style-name="Normal" style:family="paragraph">
      <style:paragraph-properties fo:text-align="center" fo:margin-left="1.3798in">
        <style:tab-stops>
          <style:tab-stop style:type="left" style:position="0.7854in"/>
          <style:tab-stop style:type="left" style:position="2.0062in"/>
        </style:tab-stops>
      </style:paragraph-properties>
      <style:text-properties fo:color="#000000" style:language-asian="lt" style:country-asian="LT"/>
    </style:style>
    <style:style style:name="P253" style:parent-style-name="Normal" style:family="paragraph">
      <style:paragraph-properties fo:text-align="center" fo:margin-left="1.3402in">
        <style:tab-stops>
          <style:tab-stop style:type="right" style:leader-style="solid" style:leader-text="_" style:position="1.3458in"/>
        </style:tab-stops>
      </style:paragraph-properties>
      <style:text-properties fo:color="#000000" fo:font-size="10pt" style:font-size-asian="10pt" style:language-asian="lt" style:country-asian="LT"/>
    </style:style>
    <style:style style:name="P254" style:parent-style-name="Normal" style:family="paragraph">
      <style:paragraph-properties fo:text-indent="0.4923in"/>
      <style:text-properties fo:color="#000000" style:language-asian="lt" style:country-asian="LT"/>
    </style:style>
    <style:style style:name="P255" style:parent-style-name="Normal" style:family="paragraph">
      <style:paragraph-properties fo:text-align="center"/>
      <style:text-properties fo:color="#000000" style:language-asian="lt" style:country-asian="LT"/>
    </style:style>
    <style:style style:name="P256" style:parent-style-name="Normal" style:family="paragraph">
      <style:paragraph-properties fo:text-indent="2.6125in"/>
      <style:text-properties fo:color="#000000" style:language-asian="lt" style:country-asian="LT"/>
    </style:style>
    <style:style style:name="P257" style:parent-style-name="Normal" style:family="paragraph">
      <style:paragraph-properties fo:text-indent="2.4541in"/>
      <style:text-properties fo:color="#000000" style:language-asian="lt" style:country-asian="LT"/>
    </style:style>
    <style:style style:name="P258" style:parent-style-name="Normal" style:family="paragraph">
      <style:paragraph-properties fo:text-indent="2.4541in"/>
      <style:text-properties fo:color="#000000" style:language-asian="lt" style:country-asian="LT"/>
    </style:style>
    <style:style style:name="P259" style:parent-style-name="Normal" style:family="paragraph">
      <style:paragraph-properties fo:text-indent="2.4541in"/>
      <style:text-properties fo:color="#000000" style:language-asian="lt" style:country-asian="LT"/>
    </style:style>
    <style:style style:name="P260" style:parent-style-name="Normal" style:family="paragraph">
      <style:paragraph-properties fo:text-indent="2.4541in"/>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P263"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center"/>
      <style:text-properties fo:color="#000000" style:language-asian="lt" style:country-asian="LT"/>
    </style:style>
    <style:style style:name="P277"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P278"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P279" style:parent-style-name="Normal" style:family="paragraph">
      <style:paragraph-properties fo:text-align="center"/>
      <style:text-properties fo:color="#000000" style:language-asian="lt" style:country-asian="LT"/>
    </style:style>
    <style:style style:name="P280"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P281"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TableColumn283" style:family="table-column">
      <style:table-column-properties style:column-width="2.9534in"/>
    </style:style>
    <style:style style:name="Table282" style:family="table">
      <style:table-properties style:width="2.9534in" fo:margin-left="0in" table:align="center"/>
    </style:style>
    <style:style style:name="TableRow284" style:family="table-row">
      <style:table-row-properties style:row-height="4.1347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287"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288" style:parent-style-name="Normal" style:family="paragraph">
      <style:paragraph-properties>
        <style:tab-stops>
          <style:tab-stop style:type="right" style:leader-style="solid" style:leader-text="_" style:position="2.6465in"/>
          <style:tab-stop style:type="left" style:position="3.425in"/>
        </style:tab-stops>
      </style:paragraph-properties>
      <style:text-properties fo:color="#000000" style:language-asian="lt" style:country-asian="LT"/>
    </style:style>
    <style:style style:name="P289"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290"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292" style:parent-style-name="Normal" style:family="paragraph">
      <style:paragraph-properties>
        <style:tab-stops>
          <style:tab-stop style:type="right" style:leader-style="solid" style:leader-text="_" style:position="2.6861in"/>
          <style:tab-stop style:type="left" style:position="3.425in"/>
        </style:tab-stops>
      </style:paragraph-properties>
      <style:text-properties fo:color="#000000" style:language-asian="lt" style:country-asian="LT"/>
    </style:style>
    <style:style style:name="P293" style:parent-style-name="Normal" style:family="paragraph">
      <style:paragraph-properties>
        <style:tab-stops>
          <style:tab-stop style:type="right" style:leader-style="solid" style:leader-text="_" style:position="2.6861in"/>
          <style:tab-stop style:type="left" style:position="3.425in"/>
        </style:tab-stops>
      </style:paragraph-properties>
      <style:text-properties fo:color="#000000" style:language-asian="lt" style:country-asian="LT"/>
    </style:style>
    <style:style style:name="P294" style:parent-style-name="Normal" style:family="paragraph">
      <style:paragraph-properties>
        <style:tab-stops>
          <style:tab-stop style:type="right" style:position="2.7256in"/>
          <style:tab-stop style:type="left" style:position="3.425in"/>
        </style:tab-stops>
      </style:paragraph-properties>
      <style:text-properties fo:color="#000000" style:language-asian="lt" style:country-asian="LT"/>
    </style:style>
    <style:style style:name="P295"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296"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297"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298"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299"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300" style:parent-style-name="Normal" style:family="paragraph">
      <style:paragraph-properties>
        <style:tab-stops>
          <style:tab-stop style:type="right" style:leader-style="dotted" style:leader-text="." style:position="2.7256in"/>
          <style:tab-stop style:type="left" style:position="3.425in"/>
        </style:tab-stops>
      </style:paragraph-properties>
      <style:text-properties fo:color="#000000" style:language-asian="lt" style:country-asian="LT"/>
    </style:style>
    <style:style style:name="P301" style:parent-style-name="Normal" style:family="paragraph">
      <style:paragraph-properties>
        <style:tab-stops>
          <style:tab-stop style:type="right" style:leader-style="dotted" style:leader-text="." style:position="2.7256in"/>
          <style:tab-stop style:type="left" style:position="3.425in"/>
        </style:tab-stops>
      </style:paragraph-properties>
    </style:style>
    <style:style style:name="T302" style:parent-style-name="DefaultParagraphFont" style:family="text">
      <style:text-properties fo:color="#000000" fo:language="en" fo:country="US"/>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305"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P306" style:parent-style-name="Normal" style:family="paragraph">
      <style:paragraph-properties fo:text-align="center">
        <style:tab-stops>
          <style:tab-stop style:type="left" style:position="3.425in"/>
        </style:tab-stops>
      </style:paragraph-properties>
      <style:text-properties fo:color="#000000" style:language-asian="lt" style:country-asian="LT"/>
    </style:style>
    <style:style style:name="P307"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308"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309" style:parent-style-name="Normal" style:family="paragraph">
      <style:paragraph-properties>
        <style:tab-stops>
          <style:tab-stop style:type="right" style:position="2.6861in"/>
          <style:tab-stop style:type="left" style:position="3.425in"/>
        </style:tab-stops>
      </style:paragraph-properties>
      <style:text-properties fo:color="#000000" style:language-asian="lt" style:country-asian="LT"/>
    </style:style>
    <style:style style:name="P310"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311" style:parent-style-name="Normal" style:family="paragraph">
      <style:paragraph-properties>
        <style:tab-stops>
          <style:tab-stop style:type="left" style:position="3.425in"/>
        </style:tab-stops>
      </style:paragraph-properties>
      <style:text-properties fo:color="#000000" style:language-asian="lt" style:country-asian="LT"/>
    </style:style>
    <style:style style:name="P312" style:parent-style-name="Normal" style:family="paragraph">
      <style:paragraph-properties fo:text-align="center">
        <style:tab-stops>
          <style:tab-stop style:type="left" style:position="3.425in"/>
        </style:tab-stops>
      </style:paragraph-properties>
    </style:style>
    <style:style style:name="T313" style:parent-style-name="DefaultParagraphFont" style:family="text">
      <style:text-properties fo:color="#000000" style:language-asian="lt" style:country-asian="L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EIVINIO KELIŲ TRANSPORTO KONTROLĖS NUOSTATŲ PATVIRTINIMO</text:p>
      <text:p text:style-name="P15"/>
      <text:p text:style-name="P16">1997 m. balandžio 28 d. Nr. 150</text:p>
      <text:p text:style-name="P17">Vilnius</text:p>
      <text:p text:style-name="P18"/>
      <text:p text:style-name="P19"><text:span text:style-name="T20">Vadovaudamasis Lietuvos Respublikos kelių transporto kodekso 4 straipsnio 2 dalimi bei 13, 14 straipsniais,</text:span></text:p>
      <text:p text:style-name="P21"><text:span text:style-name="T22">ĮSAKAU:</text:span></text:p>
      <text:p text:style-name="P23"><text:span text:style-name="T24">1</text:span><text:span text:style-name="T25">. Patvirtinti Keleivinio kelių transporto kontrolės nuostatus (pridedama).</text:span></text:p>
      <text:p text:style-name="P26"><text:span text:style-name="T27">2</text:span><text:span text:style-name="T28">. Patvirtinti keleivinio kelių transporto kontrolierių specialių pažymėjimų formas (1 forma ir 2 forma pridedamos).</text:span></text:p>
      <text:p text:style-name="P29"/>
      <text:p text:style-name="P30"/>
      <text:p text:style-name="P31"/>
      <text:p text:style-name="P32"><text:span text:style-name="T33">SUSISIEKIMO Ministras</text:span><text:span text:style-name="T34"><text:tab/>Algis Žvaliauskas</text:span></text:p>
      <text:soft-page-break/>
      <text:p text:style-name="P35">PATVIRTINTA</text:p>
      <text:p text:style-name="P43">Susisiekimo ministerijos</text:p>
      <text:p text:style-name="P44">1997m. balandžio 28 d. įsakymu Nr. 150</text:p>
      <text:p text:style-name="P45"/>
      <text:p text:style-name="P46"><text:span text:style-name="T47">KELEIVINIO KELIŲ TRANSPORTO KONTROLĖS NUOSTATAI</text:span></text:p>
      <text:p text:style-name="P48"/>
      <text:p text:style-name="P49"><text:span text:style-name="T50">Bendroji dalis</text:span></text:p>
      <text:p text:style-name="P51"/>
      <text:p text:style-name="P52"><text:span text:style-name="T53">1</text:span><text:span text:style-name="T54">. Šie nuostatai parengti vadovaujantis Transporto veiklos pagrindų įstatymu, Kelių transporto kodeksu bei Įmonių įstatymu ir yra privalomi vežėjams, vykdantiems keleivių vežiojimus, ekipažams bei keleiviams.</text:span></text:p>
      <text:p text:style-name="P55"><text:span text:style-name="T56">2</text:span><text:span text:style-name="T57">. Keleivinio kelių transporto kontrolę atlieka:</text:span></text:p>
      <text:p text:style-name="P58"><text:span text:style-name="T59">2.1</text:span><text:span text:style-name="T60">. Valstybinės kelių transporto inspekcijos prie Susisiekimo ministerijos (toliau – Inspekcijos) įgalioti ir turintys specialius pažymėjimus asmenys;</text:span></text:p>
      <text:p text:style-name="P61"><text:span text:style-name="T62">2.2</text:span><text:span text:style-name="T63">. savivaldybės įgalioti ir turintys specialius pažymėjimus asmenys.</text:span></text:p>
      <text:p text:style-name="P64"><text:span text:style-name="T65">3</text:span><text:span text:style-name="T66">. Inspekcija savivaldybėms teikia metodinę pagalbą kontrolės darbo organizavimo klausimais.</text:span></text:p>
      <text:p text:style-name="P67"><text:span text:style-name="T68">4</text:span><text:span text:style-name="T69">. Kontrolieriams suteikiamos teisės įgyvendinti keleivinio kelių transporto kontrolės funkcijas.</text:span></text:p>
      <text:p text:style-name="P70"><text:span text:style-name="T71">5</text:span><text:span text:style-name="T72">. Inspekcija organizuoja kontrolieriaus pažymėjimų blankų spausdinimą ir pagal pateiktas išankstines paraiškas centralizuotą savivaldybių aprūpinimą jais.</text:span></text:p>
      <text:p text:style-name="P73"><text:span text:style-name="T74">6</text:span><text:span text:style-name="T75">. Kontrolierių skaičių (kvotą) pagal savo kompetenciją nustato Inspekcija ir savivaldybės, vykdančios keleivinio kelių transporto kontrolę.</text:span></text:p>
      <text:p text:style-name="P76"/>
      <text:p text:style-name="P77"><text:span text:style-name="T78">Keleivinio kelių transporto kontrolieriaus pažymėjimas</text:span></text:p>
      <text:p text:style-name="P79"/>
      <text:p text:style-name="P80"><text:span text:style-name="T81">7</text:span><text:span text:style-name="T82">. Kontrolieriaus pažymėjimas yra valstybės institucijos patvirtintas oficialus griežtos atskaitomybės dokumentas. Už jo padirbimą arba klastojimą baudžiama Lietuvos Respublikos įstatymų nustatyta tvarka. Kontrolieriaus pažymėjimas patvirtina kontrolieriaus asmens tapatumą, suteiktas teises, jų galiojimo terminą.</text:span></text:p>
      <text:p text:style-name="P83"><text:span text:style-name="T84">8</text:span><text:span text:style-name="T85">. Kontrolieriaus pažymėjimai išduodami Lietuvos Respublikos piliečiams, turintiems ne mažesnį kaip vidurinį išsilavinimą, mokantiems valstybinę kalbą, pagal asmenines dalykines savybes tinkantiems šioms pareigoms.</text:span></text:p>
      <text:p text:style-name="P86">Kontrolieriai turi būti susieti darbo santykiais su Inspekcija, savivaldybėmis, vežėjų įmonėmis arba kontrolės institucijomis, kurioms įstatymų nustatyta tvarka suteikta teisė vykdyti kelių transporto kontrolę.<text:s/></text:p>
      <text:p text:style-name="P87">Pažymėjimus išduodanti institucija gali nustatyti kontrolieriams papildomus reikalavimus, tačiau tie reikalavimai neturi prieštarauti šiems nuostatams ir kitiems teisės aktams.</text:p>
      <text:p text:style-name="P88"><text:span text:style-name="T89">Kontrolierių mokymas ir kvalifikacijos kėlimas organizuojamas Inspekcijos nustatyta tvarka pagal jos patvirtintą programą.</text:span></text:p>
      <text:p text:style-name="P90"><text:span text:style-name="T91">9</text:span><text:span text:style-name="T92">. Kontrolieriaus pažymėjimas išduodamas ne ilgesniam kaip vienerių kalendorinių metų terminui. Pasibaigus kontrolieriaus pažymėjimo galiojimo terminui, kartu nutrūksta institucijos suteiktos teisės vykdyti keleivinio kelių transporto kontrolės funkcijas. Kontrolierius pažymėjimą privalo grąžinti jį išdavusiai institucijai.</text:span></text:p>
      <text:p text:style-name="P93"><text:span text:style-name="T94">10</text:span><text:span text:style-name="T95">. Praradus kontrolieriaus pažymėjimą, institucijos, išdavusios pažymėjimą, vadovui turi būti pateikiamas paaiškinimas, nurodant praradimo priežastį. Kontrolierius savo lėšomis turi paskelbti respublikinėje spaudoje apie pažymėjimo praradimą.</text:span></text:p>
      <text:p text:style-name="P96"><text:span text:style-name="T97">11</text:span><text:span text:style-name="T98">. Panaikinti keleivinio kelių transporto kontrolieriaus pažymėjimo galiojimą gali institucija, išdavusi pažymėjimą.<text:s/></text:span></text:p>
      <text:p text:style-name="P99"><text:span text:style-name="T100">12</text:span><text:span text:style-name="T101">. Kontrolieriaus pažymėjimų blankai spausdinami specialaus pavyzdžio popieriuje su apsauginiu tinkleliu, numeruojami šešiaženkliu skaičiumi ir užsakomi centralizuotai per Inspekciją. Vykdoma griežta blankų apskaitos kontrolė.</text:span></text:p>
      <text:p text:style-name="P102"><text:span text:style-name="T103">13</text:span><text:span text:style-name="T104">. Kontrolieriaus pažymėjimai yra dviejų rūšių (1 forma ir 2 forma pridedamos):</text:span></text:p>
      <text:p text:style-name="P105"><text:span text:style-name="T106">13.1</text:span><text:span text:style-name="T107">. 1 formos pažymėjimus išduoda Inspekcija;</text:span></text:p>
      <text:p text:style-name="P108"><text:span text:style-name="T109">13.2</text:span><text:span text:style-name="T110">. 2 formos pažymėjimus išduoda savivaldybės.</text:span></text:p>
      <text:p text:style-name="P111"><text:span text:style-name="T112">14</text:span><text:span text:style-name="T113">. Pažymėjimų formatas – 105 mm/75 mm.</text:span></text:p>
      <text:p text:style-name="P114"><text:span text:style-name="T115">15</text:span><text:span text:style-name="T116">. Kontrolieriaus pažymėjime (1 forma ir 2 forma) turi būti šie duomenys:</text:span></text:p>
      <text:p text:style-name="P117"><text:span text:style-name="T118">15.1</text:span><text:span text:style-name="T119">. valstybės pavadinimas;</text:span></text:p>
      <text:p text:style-name="P120"><text:span text:style-name="T121">15.2</text:span><text:span text:style-name="T122">. kontrolieriaus pažymėjimą išduodančios institucijos pavadinimas;</text:span></text:p>
      <text:p text:style-name="P123"><text:span text:style-name="T124">15.3</text:span><text:span text:style-name="T125">. kontrolieriaus pažymėjimo numeris;</text:span></text:p>
      <text:p text:style-name="P126"><text:span text:style-name="T127">15.4</text:span><text:span text:style-name="T128">. kontrolieriaus vardas, pavardė;</text:span></text:p>
      <text:p text:style-name="P129"><text:span text:style-name="T130">15.5</text:span><text:span text:style-name="T131">. suteikiamų teisių vykdyti keleivinio kelių transporto kontrolės funkcijas ribos;</text:span></text:p>
      <text:p text:style-name="P132"><text:span text:style-name="T133">15.6</text:span><text:span text:style-name="T134">. nuotrauka;</text:span></text:p>
      <text:p text:style-name="P135"><text:span text:style-name="T136">15.7</text:span><text:span text:style-name="T137">. kontrolieriaus pažymėjimo galiojimo terminas;</text:span></text:p>
      <text:p text:style-name="P138"><text:span text:style-name="T139">15.8</text:span><text:span text:style-name="T140">. stambiu šriftu išspausdinti kalendoriniai metai;</text:span></text:p>
      <text:p text:style-name="P141"><text:span text:style-name="T142">15.9</text:span><text:span text:style-name="T143">. institucijos, išdavusios pažymėjimą, vadovo pareigos, parašas;</text:span></text:p>
      <text:p text:style-name="P144"><text:span text:style-name="T145">15.10</text:span><text:span text:style-name="T146">. institucijos herbinis antspaudas.</text:span></text:p>
      <text:p text:style-name="P147"><text:span text:style-name="T148">16</text:span><text:span text:style-name="T149">. Kontrolieriaus pažymėjimai padengiami skaidria plėvele ir registruojami apskaitos žurnale.</text:span></text:p>
      <text:p text:style-name="P150"/>
      <text:p text:style-name="P151"><text:span text:style-name="T152">Keleivinio kelių transporto kontrolierių pareigos ir teisės</text:span></text:p>
      <text:p text:style-name="P153"/>
      <text:p text:style-name="P154"><text:span text:style-name="T155">17</text:span><text:span text:style-name="T156">. Kontrolierius, vykdydamas kontrolės funkcijas, privalo vadovautis Lietuvos Respublikos įstatymais, Lietuvos Respublikos Vyriausybės nutarimais, Susisiekimo ministerijos, Inspekcijos įsakymais, savivaldybės sprendimais, šiais nuostatais bei kitais teisės aktais, reglamentuojančiais keleivinio kelių transporto veiklą.</text:span></text:p>
      <text:p text:style-name="P157"><text:span text:style-name="T158">18</text:span><text:span text:style-name="T159">. Keleivinio kelių transporto kontrolieriai, kuriems Inspekcija išduoda kontrolieriaus pažymėjimus, turi teisę kontroliuoti visų rūšių keleivinį kelių transportą (taip pat ir taksi) visoje Lietuvos Respublikos teritorijoje bei teisę įstatymų nustatyta tvarka nemokamai važiuoti keleiviniu kelių transportu (išskyrus taksi) kontrolieriaus pažymėjime nurodytoje teritorijoje arba nurodytais maršrutais.</text:span></text:p>
      <text:p text:style-name="P160"><text:span text:style-name="T161">19</text:span><text:span text:style-name="T162">. Keleivinio kelių transporto kontrolieriai, kuriems savivaldybė išduoda kontrolieriaus pažymėjimus, turi teisę kontroliuoti visą vietinio susisiekimo keleivinį kelių transportą (taip pat ir taksi) savivaldybės (miesto ir rajono) bei gretimų rajonų savivaldybių teritorijose ir nemokamai juo važiuoti (išskyrus taksi). Savivaldybė, atsižvelgdama į aplinkybes ar poreikius, gali išduoti pažymėjimus, suteikiančius teisę kontroliuoti tik tam tikroje gretimų rajonų savivaldybių teritorijoje.</text:span></text:p>
      <text:p text:style-name="P163"><text:span text:style-name="T164">20</text:span><text:span text:style-name="T165">. Keleivinio kelių transporto kontrolieriai pagal savo kompetenciją tikrina:</text:span></text:p>
      <text:p text:style-name="P166"><text:span text:style-name="T167">20.1</text:span><text:span text:style-name="T168">. ar keleivinio kelių transporto ekipažai turi dokumentus, suteikiančius vežėjui teisę įstatymų nustatyta tvarka užsiimti keleivių vežiojimo veikla;</text:span></text:p>
      <text:p text:style-name="P169"><text:span text:style-name="T170">20.2</text:span><text:span text:style-name="T171">. kaip vežėjai, ekipažai ir keleiviai laikosi keleivių ir bagažo vežimo keleiviniu kelių transportu taisyklių bei taksi naudojimosi taisyklių;</text:span></text:p>
      <text:p text:style-name="P172"><text:span text:style-name="T173">20.3</text:span><text:span text:style-name="T174">. kaip vežėjai ir ekipažai laikosi veikiančių maršrutų ir eismo tvarkaraščių.</text:span></text:p>
      <text:p text:style-name="P175"><text:span text:style-name="T176">21</text:span><text:span text:style-name="T177">. Vykdo kitas pagal suteiktas teises keleivinio kelių transporto kontrolės funkcijas.</text:span></text:p>
      <text:p text:style-name="P178"><text:span text:style-name="T179">22</text:span><text:span text:style-name="T180">. Vykdydami savo funkcijas, kontrolieriai turi teisę:</text:span></text:p>
      <text:p text:style-name="P181"><text:span text:style-name="T182">22.1</text:span><text:span text:style-name="T183">. sustabdyti signaliniu disku keleivines kelių transporto priemones Kelių eismo taisyklėse nedraudžiamose vietose;</text:span></text:p>
      <text:p text:style-name="P184"><text:span text:style-name="T185">22.2</text:span><text:span text:style-name="T186">. įlipti į autobusus be eilės ir nepriklausomai nuo keleivių skaičiaus tikrinti keleivių vežimo dokumentus bei bilietus;</text:span></text:p>
      <text:p text:style-name="P187"><text:span text:style-name="T188">22.3</text:span><text:span text:style-name="T189">. užrašyti vairuotojų ir konduktorių kelionės dokumentuose atliktų patikrinimų rezultatus;</text:span></text:p>
      <text:p text:style-name="P190"><text:span text:style-name="T191">22.4</text:span><text:span text:style-name="T192">. išlaipinti keleivius be bilieto, jeigu šie atsisako juos įsigyti;</text:span></text:p>
      <text:p text:style-name="P193"><text:span text:style-name="T194">22.5</text:span><text:span text:style-name="T195">. paimti negaliojančius ar suklastotus bilietus bei dokumentus ir persiųsti juos išdavusioms institucijoms;</text:span></text:p>
      <text:p text:style-name="P196"><text:span text:style-name="T197">22.6</text:span><text:span text:style-name="T198">. asmenims, padariusiems administracinį teisės pažeidimą keleiviniame kelių transporte, įstatymų nustatyta tvarka skirti administracinę baudą, vadovaujantis Administracinių teisės pažeidimų kodeksu.</text:span></text:p>
      <text:p text:style-name="P199"/>
      <text:p text:style-name="P200"><text:span text:style-name="T201">Kontrolierių atsakomybė</text:span></text:p>
      <text:p text:style-name="P202"/>
      <text:p text:style-name="P203"><text:span text:style-name="T204">23</text:span><text:span text:style-name="T205">. Keleivinio kelių transporto kontrolieriaus neteisėti veiksmai gali būti įstatymų nustatyta tvarka apskųsti institucijoms, išdavusioms kontrolieriaus pažymėjimą, o institucijų sprendimai – įstatymų nustatyta tvarka teismui.</text:span></text:p>
      <text:p text:style-name="P206">Keleivinio kelių transporto kontrolieriai už suteiktų teisių viršijimą, keleivinio kelių transporto kontrolės funkcijų netinkamą vykdymą, darbo drausmės pažeidimus įstatymų nustatyta tvarka traukiami atsakomybėn arba gali būti panaikintas kontrolieriaus pažymėjimo galiojimas.<text:s/></text:p>
      <text:p text:style-name="P207"><text:span text:style-name="T208">______________</text:span></text:p>
      <text:soft-page-break/>
      <text:p text:style-name="P209">PATVIRTINTA</text:p>
      <text:p text:style-name="P217">Susisiekimo ministerijos</text:p>
      <text:p text:style-name="P218">1997 m. balandžio 28 d. įsakymu Nr. 150</text:p>
      <text:p text:style-name="P219"><text:span text:style-name="T220">1</text:span><text:span text:style-name="T221"><text:s/>forma</text:span></text:p>
      <text:p text:style-name="P222"/>
      <table:table table:style-name="Table223">
        <table:table-columns>
          <table:table-column table:style-name="TableColumn224"/>
        </table:table-columns>
        <table:table-row table:style-name="TableRow225">
          <table:table-cell table:style-name="TableCell226">
            <text:p text:style-name="P227">Keleivinio kelių transporto</text:p>
            <text:p text:style-name="P228">kontrolieriaus pažymėjimas</text:p>
            <text:p text:style-name="P229"/>
            <text:p text:style-name="P230">Pirma pusė</text:p>
            <text:p text:style-name="P231">LIETUVOS RESPUBLIKA</text:p>
            <text:p text:style-name="P232">VALSTYBINĖ KELIŲ TRANSPORTO</text:p>
            <text:p text:style-name="P233">INSPEKCIJA PRIE SUSISIEKIMO</text:p>
            <text:p text:style-name="P234">MINISTERIJOS</text:p>
            <text:p text:style-name="P235">PAŽYMĖJIMAS Nr. 000000</text:p>
            <text:p text:style-name="P236"><text:tab/></text:p>
            <text:p text:style-name="P237">yra<text:s/><text:tab/></text:p>
            <text:p text:style-name="P238"><text:tab/></text:p>
            <text:p text:style-name="P239"><text:tab/></text:p>
            <text:p text:style-name="P240">ir turi teisę kontroliuoti visų rūšių keleivinį kelių transportą Lietuvos Respublikos teritorijoje bei</text:p>
            <text:p text:style-name="P241">nemokamai juo važiuoti<text:s/><text:tab/></text:p>
            <text:p text:style-name="P242"><text:tab/></text:p>
            <text:p text:style-name="P243"><text:span text:style-name="T244"><draw:custom-shape svg:x="0.03403in" svg:y="0.34861in" svg:width="1.22708in" svg:height="0.875in" draw:z-index="251656704" draw:id="id0" draw:style-name="a1" draw:name="Rectangle 5" text:anchor-type="paragraph"><svg:title/><svg:desc/><draw:enhanced-geometry draw:type="non-primitive" svg:viewBox="0 0 21600 21600" draw:enhanced-path="M 0 0 L 21600 0 21600 21600 0 21600 Z N"/></draw:custom-shape></text:span><text:span text:style-name="T245">teritorijoje.</text:span></text:p>
            <text:p text:style-name="P246"/>
            <text:p text:style-name="P247">Galioja iki 199__m.</text:p>
            <text:p text:style-name="P248">________mėn. __d.</text:p>
            <text:p text:style-name="P249"/>
            <text:p text:style-name="P250">A. V.</text:p>
            <text:p text:style-name="P251"><text:tab/></text:p>
            <text:p text:style-name="P252">Inspekcijos viršininkas</text:p>
            <text:p text:style-name="P253"/>
          </table:table-cell>
        </table:table-row>
      </table:table>
      <text:p text:style-name="P254"/>
      <text:p text:style-name="P255">Antra pusė</text:p>
      <text:p text:style-name="P256"/>
      <text:p text:style-name="P257">The owner of this Certificate</text:p>
      <text:p text:style-name="P258">has the right to control</text:p>
      <text:p text:style-name="P259">passenger road transport and</text:p>
      <text:p text:style-name="P260">taxies within the state.</text:p>
      <text:p text:style-name="P261"><text:span text:style-name="T262">______________</text:span></text:p>
      <text:soft-page-break/>
      <text:p text:style-name="P263">PATVIRTINTA</text:p>
      <text:p text:style-name="P271">Susisiekimo ministerijos</text:p>
      <text:p text:style-name="P272">1997m. balandžio 28 d. įsakymu Nr. 150</text:p>
      <text:p text:style-name="P273"><text:span text:style-name="T274">2</text:span><text:span text:style-name="T275"><text:s/>forma<text:s/></text:span></text:p>
      <text:p text:style-name="P276"/>
      <text:p text:style-name="P277">Vietinio keleivinio kelių transporto</text:p>
      <text:p text:style-name="P278">kontrolieriaus pažymėjimas</text:p>
      <text:p text:style-name="P279"/>
      <text:p text:style-name="P280">Pirma pusė</text:p>
      <text:p text:style-name="P281"/>
      <table:table table:style-name="Table282">
        <table:table-columns>
          <table:table-column table:style-name="TableColumn283"/>
        </table:table-columns>
        <table:table-row table:style-name="TableRow284">
          <table:table-cell table:style-name="TableCell285">
            <text:p text:style-name="P286"/>
            <text:p text:style-name="P287">LIETUVOS RESPUBLIKA</text:p>
            <text:p text:style-name="P288"><text:tab/><text:s/>savivaldybė</text:p>
            <text:p text:style-name="P289"/>
            <text:p text:style-name="P290"/>
            <text:p text:style-name="P291">PAŽYMĖJIMAS Nr. 000000</text:p>
            <text:p text:style-name="P292"/>
            <text:p text:style-name="P293"><text:tab/></text:p>
            <text:p text:style-name="P294">yra šios savivaldybės keleivinio kelių transporto kontrolierius (-ė) ir turi teisę kontroliuoti vietinio</text:p>
            <text:p text:style-name="P295">susisiekimo keleivinį transportą bei taksi<text:s/><text:tab/></text:p>
            <text:p text:style-name="P296"><text:tab/></text:p>
            <text:p text:style-name="P297"><text:tab/></text:p>
            <text:p text:style-name="P298">savivaldybių teritorijose ir nemokamai juo važiuoti (išskyrus taksi)</text:p>
            <text:p text:style-name="P299"/>
            <text:p text:style-name="P300"/>
            <text:p text:style-name="P301"><text:span text:style-name="T302"><draw:custom-shape svg:x="0.00208in" svg:y="0.00694in" svg:width="1.10841in" svg:height="1.25in" draw:id="id1" draw:style-name="a2" draw:name="Canvas 8"><svg:title/><svg:desc/><draw:enhanced-geometry draw:type="non-primitive" svg:viewBox="0 0 21600 21600" draw:enhanced-path="M 0 0 L 21600 0 21600 21600 0 21600 Z N"/></draw:custom-shape></text:span><text:span text:style-name="T303">Galioja iki 199__m.</text:span></text:p>
            <text:p text:style-name="P304">______mėn. ____d.</text:p>
            <text:p text:style-name="P305"/>
            <text:p text:style-name="P306"/>
            <text:p text:style-name="P307">A. V.</text:p>
            <text:p text:style-name="P308"/>
            <text:p text:style-name="P309">___________________</text:p>
            <text:p text:style-name="P310">Meras</text:p>
            <text:p text:style-name="P311"/>
          </table:table-cell>
        </table:table-row>
      </table:table>
      <text:p text:style-name="P312"><text:span text:style-name="T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4</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65"><draw:frame draw:style-name="F266" text:anchor-type="paragraph" svg:y="0.0006in" draw:z-index="0"><draw:text-box fo:min-height="0in" fo:min-width="0in"><text:p text:style-name="P264"><text:span text:style-name="T267"><text:page-number text:fixed="false">4</text:page-number></text:span></text:p></draw:text-box></draw:frame></text:p>
      </style:header>
      <style:footer>
        <text:p text:style-name="P268"/>
      </style:footer>
    </style:master-page>
    <style:master-page style:next-style-name="MP3" style:name="MPF3" style:page-layout-name="PL3">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43:00Z</meta:creation-date>
    <dc:date>2017-11-28T11:43:00Z</dc:date>
    <meta:template xlink:href="Normal.dotm" xlink:type="simple"/>
    <meta:editing-cycles>2</meta:editing-cycles>
    <meta:editing-duration>PT0S</meta:editing-duration>
    <meta:document-statistic meta:page-count="6" meta:paragraph-count="104" meta:word-count="945" meta:character-count="8993" meta:row-count="388" meta:non-whitespace-character-count="8152"/>
  </office:meta>
</office:document-meta>
</file>