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PASLAUGŲ TEIKIMO TAISYKLIŲ</text:p>
      <text:p text:style-name="P12"/>
      <text:p text:style-name="P13">1995 m. gegužės 29 d. Nr. 125</text:p>
      <text:p text:style-name="P14">Vilnius</text:p>
      <text:p text:style-name="P15"/>
      <text:p text:style-name="P16"/>
      <text:p text:style-name="P17"><text:span text:style-name="T18">Lietuvos Respublikos Vyriausybės 1995 m. balandžio 12 d. nutarimu Nr. 511 „Dėl Paslaugų teikimo taisyklių patvirtinimo“ (Žin., 1995, Nr.<text:s/></text:span><text:a xlink:href="https://www.e-tar.lt/portal/lt/legalAct/TAR.9B4A350360D0" office:target-frame-name="_blank" xlink:show="new"><text:span text:style-name="T19">33-779</text:span></text:a><text:span text:style-name="T20">) patvirtintos Paslaugų teikimo taisyklės, kurios taikytinos visoms komunalines ir buitines paslaugas teikiančioms įmonėms. Vadovaujantis šių taisyklių 2 p., ministerijos, departamentai, Vyriausybės įstaigos ir kitos valstybės valdymo institucijos, reikalui esant, turi patvirtinti konkrečioms veiklos sritims pritaikytas paslaugų teikimo taisykles.</text:span></text:p>
      <text:p text:style-name="P21"><text:span text:style-name="T22">Ryšium su tuo, kas išdėstyta,<text:s/></text:span><text:span text:style-name="T23">įsaka</text:span><text:span text:style-name="T24">u:</text:span></text:p>
      <text:p text:style-name="P25"><text:span text:style-name="T26">Pripažinti netekusiu galios Statybos ir urbanistikos ministerijos 1993 m. lapkričio 15 d. įsakymo Nr. 188 „Dėl pavyzdinių buitinio aptarnavimo taisyklių patvirtinimo“ (Žin., 1993, Nr.<text:s/></text:span><text:a xlink:href="https://www.e-tar.lt/portal/lt/legalAct/TAR.0C40A34FD30D" office:target-frame-name="_blank" xlink:show="new"><text:span text:style-name="T27">63-1208</text:span></text:a><text:span text:style-name="T28">) pirmąjį punktą.</text:span></text:p>
      <text:p text:style-name="P29"/>
      <text:p text:style-name="P30"/>
      <text:p text:style-name="P31">STATYBOS IR URBANISTIKOS MINISTRAS<text:tab/>JULIUS LAICON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3:15:00Z</meta:creation-date>
    <dc:date>2017-03-16T13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108" meta:row-count="37" meta:non-whitespace-character-count="980"/>
  </office:meta>
</office:document-meta>
</file>