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fo:letter-spacing="0.0229in"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fo:letter-spacing="0.0243in"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style:tab-stops>
          <style:tab-stop style:type="right" style:position="6.2993in"/>
        </style:tab-stops>
      </style:paragraph-properties>
    </style:style>
    <style:style style:name="T35" style:parent-style-name="DefaultParagraphFont" style:family="text">
      <style:text-properties fo:text-transform="uppercase" fo:color="#000000" style:font-size-complex="12pt" style:language-asian="lt" style:country-asian="LT"/>
    </style:style>
    <style:style style:name="T36" style:parent-style-name="DefaultParagraphFont" style:family="text">
      <style:text-properties fo:text-transform="uppercase"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fo:text-align="center"/>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4"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color="#000000" style:font-size-complex="12pt" style:language-asian="lt" style:country-asian="LT"/>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 style:parent-style-name="Normal" style:family="paragraph">
      <style:paragraph-properties fo:widows="0" fo:orphans="0" fo:text-align="justify" fo:text-indent="0.3937in"/>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fo:letter-spacing="-0.0013in" style:font-size-complex="12pt" style:language-asian="lt" style:country-asian="LT"/>
    </style:style>
    <style:style style:name="T93" style:parent-style-name="DefaultParagraphFont" style:family="text">
      <style:text-properties fo:color="#000000" fo:letter-spacing="-0.0013in" style:font-size-complex="12pt" style:language-asian="lt" style:country-asian="LT"/>
    </style:style>
    <style:style style:name="T94" style:parent-style-name="DefaultParagraphFont" style:family="text">
      <style:text-properties fo:color="#000000" fo:letter-spacing="-0.0013in"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fo:letter-spacing="-0.0013in" style:font-size-complex="12pt" style:language-asian="lt" style:country-asian="LT"/>
    </style:style>
    <style:style style:name="T133" style:parent-style-name="DefaultParagraphFont" style:family="text">
      <style:text-properties fo:color="#000000" fo:letter-spacing="-0.0013in" style:font-size-complex="12pt" style:language-asian="lt" style:country-asian="LT"/>
    </style:style>
    <style:style style:name="T134" style:parent-style-name="DefaultParagraphFont" style:family="text">
      <style:text-properties fo:color="#000000" fo:letter-spacing="-0.0013in" style:font-size-complex="12pt" style:language-asian="lt" style:country-asian="LT"/>
    </style:style>
    <style:style style:name="T135" style:parent-style-name="DefaultParagraphFont" style:family="text">
      <style:text-properties fo:color="#000000" fo:letter-spacing="-0.0013in"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center"/>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5" style:parent-style-name="Normal" style:family="paragraph">
      <style:paragraph-properties fo:widows="0" fo:orphans="0" fo:text-align="justify" fo:text-indent="0.3937in"/>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fo:letter-spacing="-0.0013in" style:font-size-complex="12pt" style:language-asian="lt" style:country-asian="LT"/>
    </style:style>
    <style:style style:name="T185" style:parent-style-name="DefaultParagraphFont" style:family="text">
      <style:text-properties fo:color="#000000" fo:letter-spacing="-0.0013in"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fo:letter-spacing="-0.0027in" style:font-size-complex="12pt" style:language-asian="lt" style:country-asian="LT"/>
    </style:style>
    <style:style style:name="T189" style:parent-style-name="DefaultParagraphFont" style:family="text">
      <style:text-properties fo:color="#000000" fo:letter-spacing="-0.0027in" style:font-size-complex="12pt" style:language-asian="lt" style:country-asian="LT"/>
    </style:style>
    <style:style style:name="T190" style:parent-style-name="DefaultParagraphFont" style:family="text">
      <style:text-properties fo:color="#000000" fo:letter-spacing="-0.0027in"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fo:letter-spacing="-0.0013in" style:font-size-complex="12pt" style:language-asian="lt" style:country-asian="LT"/>
    </style:style>
    <style:style style:name="T207" style:parent-style-name="DefaultParagraphFont" style:family="text">
      <style:text-properties fo:color="#000000" fo:letter-spacing="-0.0013in" style:font-size-complex="12pt" style:language-asian="lt" style:country-asian="LT"/>
    </style:style>
    <style:style style:name="T208" style:parent-style-name="DefaultParagraphFont" style:family="text">
      <style:text-properties fo:color="#000000" fo:letter-spacing="-0.0013in"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center"/>
    </style:style>
    <style:style style:name="T2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3" style:parent-style-name="Normal" style:family="paragraph">
      <style:paragraph-properties fo:widows="0" fo:orphans="0" fo:text-align="justify" fo:text-indent="0.3937in"/>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fo:letter-spacing="-0.0041in" style:font-size-complex="12pt" style:language-asian="lt" style:country-asian="LT"/>
    </style:style>
    <style:style style:name="T246" style:parent-style-name="DefaultParagraphFont" style:family="text">
      <style:text-properties fo:color="#000000" fo:letter-spacing="-0.0041in"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fo:letter-spacing="-0.0013in" style:font-size-complex="12pt" style:language-asian="lt" style:country-asian="LT"/>
    </style:style>
    <style:style style:name="T249" style:parent-style-name="DefaultParagraphFont" style:family="text">
      <style:text-properties fo:color="#000000" fo:letter-spacing="-0.0013in" style:font-size-complex="12pt" style:language-asian="lt" style:country-asian="LT"/>
    </style:style>
    <style:style style:name="T250" style:parent-style-name="DefaultParagraphFont" style:family="text">
      <style:text-properties fo:color="#000000" fo:letter-spacing="-0.0013in" style:font-size-complex="12pt" style:language-asian="lt" style:country-asian="LT"/>
    </style:style>
    <style:style style:name="T251" style:parent-style-name="DefaultParagraphFont" style:family="text">
      <style:text-properties fo:color="#000000" fo:letter-spacing="-0.0013in" style:font-size-complex="12pt" style:language-asian="lt" style:country-asian="LT"/>
    </style:style>
    <style:style style:name="T252" style:parent-style-name="DefaultParagraphFont" style:family="text">
      <style:text-properties fo:color="#000000" fo:letter-spacing="-0.0013in" style:font-size-complex="12pt" style:language-asian="lt" style:country-asian="LT"/>
    </style:style>
    <style:style style:name="T253" style:parent-style-name="DefaultParagraphFont" style:family="text">
      <style:text-properties fo:color="#000000" fo:letter-spacing="-0.0013in"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fo:letter-spacing="-0.0013in" style:font-size-complex="12pt" style:language-asian="lt" style:country-asian="LT"/>
    </style:style>
    <style:style style:name="T261" style:parent-style-name="DefaultParagraphFont" style:family="text">
      <style:text-properties fo:color="#000000" fo:letter-spacing="-0.0013in" style:font-size-complex="12pt" style:language-asian="lt" style:country-asian="LT"/>
    </style:style>
    <style:style style:name="T262" style:parent-style-name="DefaultParagraphFont" style:family="text">
      <style:text-properties fo:color="#000000" fo:letter-spacing="-0.0013in" style:font-size-complex="12pt" style:language-asian="lt" style:country-asian="LT"/>
    </style:style>
    <style:style style:name="T263" style:parent-style-name="DefaultParagraphFont" style:family="text">
      <style:text-properties fo:color="#000000" fo:letter-spacing="-0.0013in" style:font-size-complex="12pt" style:language-asian="lt" style:country-asian="LT"/>
    </style:style>
    <style:style style:name="T264" style:parent-style-name="DefaultParagraphFont" style:family="text">
      <style:text-properties fo:color="#000000" fo:letter-spacing="-0.0013in" style:font-size-complex="12pt" style:language-asian="lt" style:country-asian="LT"/>
    </style:style>
    <style:style style:name="T265" style:parent-style-name="DefaultParagraphFont" style:family="text">
      <style:text-properties fo:color="#000000" fo:letter-spacing="-0.0013in" style:font-size-complex="12pt" style:language-asian="lt" style:country-asian="LT"/>
    </style:style>
    <style:style style:name="T266" style:parent-style-name="DefaultParagraphFont" style:family="text">
      <style:text-properties fo:color="#000000" fo:letter-spacing="-0.0013in" style:font-size-complex="12pt" style:language-asian="lt" style:country-asian="LT"/>
    </style:style>
    <style:style style:name="T267" style:parent-style-name="DefaultParagraphFont" style:family="text">
      <style:text-properties fo:color="#000000" fo:letter-spacing="-0.0013in"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fo:letter-spacing="-0.0013in" style:font-size-complex="12pt" style:language-asian="lt" style:country-asian="LT"/>
    </style:style>
    <style:style style:name="T279" style:parent-style-name="DefaultParagraphFont" style:family="text">
      <style:text-properties fo:color="#000000" fo:letter-spacing="-0.0013in" style:font-size-complex="12pt" style:language-asian="lt" style:country-asian="LT"/>
    </style:style>
    <style:style style:name="T280" style:parent-style-name="DefaultParagraphFont" style:family="text">
      <style:text-properties fo:color="#000000" fo:letter-spacing="-0.0013in" style:font-size-complex="12pt" style:language-asian="lt" style:country-asian="LT"/>
    </style:style>
    <style:style style:name="T281" style:parent-style-name="DefaultParagraphFont" style:family="text">
      <style:text-properties fo:color="#000000" fo:letter-spacing="-0.0013in" style:font-size-complex="12pt" style:language-asian="lt" style:country-asian="LT"/>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center"/>
    </style:style>
    <style:style style:name="T2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8" style:parent-style-name="Normal" style:family="paragraph">
      <style:paragraph-properties fo:widows="0" fo:orphans="0" fo:text-align="justify" fo:text-indent="0.3937in"/>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fo:letter-spacing="0.0027in" style:font-size-complex="12pt" style:language-asian="lt" style:country-asian="LT"/>
    </style:style>
    <style:style style:name="T314" style:parent-style-name="DefaultParagraphFont" style:family="text">
      <style:text-properties fo:color="#000000" fo:letter-spacing="0.0027in" style:font-size-complex="12pt" style:language-asian="lt" style:country-asian="LT"/>
    </style:style>
    <style:style style:name="T315" style:parent-style-name="DefaultParagraphFont" style:family="text">
      <style:text-properties fo:color="#000000" fo:letter-spacing="0.0027in"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P351" style:parent-style-name="Normal" style:family="paragraph">
      <style:paragraph-properties fo:widows="0" fo:orphans="0" fo:text-align="center"/>
    </style:style>
    <style:style style:name="T3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5" style:parent-style-name="Normal" style:family="paragraph">
      <style:paragraph-properties fo:widows="0" fo:orphans="0" fo:text-align="justify" fo:text-indent="0.3937in"/>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P392" style:parent-style-name="Normal" style:family="paragraph">
      <style:paragraph-properties fo:widows="0" fo:orphans="0" fo:text-align="center"/>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P395" style:parent-style-name="Normal" style:family="paragraph">
      <style:paragraph-properties fo:widows="0" fo:orphans="0" fo:margin-left="3.1493in">
        <style:tab-stops/>
      </style:paragraph-properties>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98" style:parent-style-name="Normal" style:family="paragraph">
      <style:paragraph-properties fo:widows="0" fo:orphans="0" fo:text-align="justify" fo:text-indent="0.3937in"/>
      <style:text-properties fo:color="#000000" style:font-size-complex="12pt" style:language-asian="lt" style:country-asian="LT"/>
    </style:style>
    <style:style style:name="P399" style:parent-style-name="Normal" style:family="paragraph">
      <style:paragraph-properties fo:widows="0" fo:orphans="0" fo:text-align="center"/>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T401" style:parent-style-name="DefaultParagraphFont" style:family="text">
      <style:text-properties fo:font-weight="bold" style:font-weight-asian="bold" style:font-weight-complex="bold" fo:color="#000000" style:font-size-complex="12pt" style:language-asian="lt" style:country-asian="LT"/>
    </style:style>
    <style:style style:name="P402" style:parent-style-name="Normal" style:family="paragraph">
      <style:paragraph-properties fo:widows="0" fo:orphans="0" fo:text-align="center"/>
      <style:text-properties fo:color="#000000" style:font-size-complex="12pt" style:language-asian="lt" style:country-asian="LT"/>
    </style:style>
    <style:style style:name="P403" style:parent-style-name="Normal" style:family="paragraph">
      <style:paragraph-properties fo:widows="0" fo:orphans="0" fo:text-align="center">
        <style:tab-stops>
          <style:tab-stop style:type="left" style:leader-style="solid" style:leader-text="_" style:position="6.1812in"/>
        </style:tab-stops>
      </style:paragraph-properties>
      <style:text-properties style:font-size-complex="12pt" style:language-asian="lt" style:country-asian="LT"/>
    </style:style>
    <style:style style:name="P404" style:parent-style-name="Normal" style:family="paragraph">
      <style:paragraph-properties fo:widows="0" fo:orphans="0" fo:text-align="center"/>
      <style:text-properties fo:color="#000000" style:font-size-complex="12pt" style:language-asian="lt" style:country-asian="LT"/>
    </style:style>
    <style:style style:name="P405" style:parent-style-name="Normal" style:family="paragraph">
      <style:paragraph-properties fo:widows="0" fo:orphans="0" fo:text-align="center"/>
      <style:text-properties fo:color="#000000" style:font-size-complex="12pt" style:language-asian="lt" style:country-asian="LT"/>
    </style:style>
    <style:style style:name="P406" style:parent-style-name="Normal" style:family="paragraph">
      <style:paragraph-properties fo:widows="0" fo:orphans="0" fo:text-align="center"/>
    </style:style>
    <style:style style:name="T4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8" style:parent-style-name="Normal" style:family="paragraph">
      <style:paragraph-properties fo:widows="0" fo:orphans="0" fo:text-align="center"/>
      <style:text-properties fo:color="#000000" style:font-size-complex="12pt" style:language-asian="lt" style:country-asian="LT"/>
    </style:style>
    <style:style style:name="P409" style:parent-style-name="Normal" style:family="paragraph">
      <style:paragraph-properties fo:widows="0" fo:orphans="0" fo:text-align="center"/>
      <style:text-properties fo:color="#000000" style:font-size-complex="12pt" style:language-asian="lt" style:country-asian="LT"/>
    </style:style>
    <style:style style:name="P410" style:parent-style-name="Normal" style:family="paragraph">
      <style:paragraph-properties fo:widows="0" fo:orphans="0" fo:text-align="center"/>
      <style:text-properties fo:color="#000000" style:font-size-complex="12pt" style:language-asian="lt" style:country-asian="LT"/>
    </style:style>
    <style:style style:name="P411" style:parent-style-name="Normal" style:family="paragraph">
      <style:paragraph-properties fo:widows="0" fo:orphans="0" fo:text-align="center"/>
      <style:text-properties fo:color="#000000" style:font-size-complex="12pt" style:language-asian="lt" style:country-asian="LT"/>
    </style:style>
    <style:style style:name="P412" style:parent-style-name="Normal" style:family="paragraph">
      <style:paragraph-properties fo:widows="0" fo:orphans="0" fo:text-align="center"/>
      <style:text-properties fo:color="#000000" style:font-size-complex="12pt" style:language-asian="lt" style:country-asian="LT"/>
    </style:style>
    <style:style style:name="P413" style:parent-style-name="Normal" style:family="paragraph">
      <style:paragraph-properties fo:widows="0" fo:orphans="0" fo:text-align="center"/>
      <style:text-properties fo:color="#000000" style:font-size-complex="12pt" style:language-asian="lt" style:country-asian="LT"/>
    </style:style>
    <style:style style:name="P414" style:parent-style-name="Normal" style:family="paragraph">
      <style:paragraph-properties fo:widows="0" fo:orphans="0" fo:text-align="justify" fo:text-indent="0.3937in"/>
      <style:text-properties fo:color="#000000" style:font-size-complex="12pt" style:language-asian="lt" style:country-asian="LT"/>
    </style:style>
    <style:style style:name="P415" style:parent-style-name="Normal" style:family="paragraph">
      <style:paragraph-properties fo:widows="0" fo:orphans="0" fo:text-align="justify" fo:text-indent="0.3937in">
        <style:tab-stops>
          <style:tab-stop style:type="left" style:leader-style="solid" style:leader-text="_" style:position="6.1812in"/>
        </style:tab-stops>
      </style:paragraph-properties>
      <style:text-properties style:font-size-complex="12pt" style:language-asian="lt" style:country-asian="LT"/>
    </style:style>
    <style:style style:name="P416" style:parent-style-name="Normal" style:family="paragraph">
      <style:paragraph-properties fo:widows="0" fo:orphans="0" fo:text-align="center" fo:margin-left="2in">
        <style:tab-stops/>
      </style:paragraph-properties>
      <style:text-properties fo:color="#000000" style:font-size-complex="12pt" style:language-asian="lt" style:country-asian="LT"/>
    </style:style>
    <style:style style:name="P417" style:parent-style-name="Normal" style:family="paragraph">
      <style:paragraph-properties fo:widows="0" fo:orphans="0" fo:text-align="justify"/>
      <style:text-properties fo:color="#000000" style:font-size-complex="12pt" style:language-asian="lt" style:country-asian="LT"/>
    </style:style>
    <style:style style:name="P418" style:parent-style-name="Normal" style:family="paragraph">
      <style:paragraph-properties fo:widows="0" fo:orphans="0" fo:text-align="justify" fo:text-indent="0.3937in"/>
      <style:text-properties fo:color="#000000" style:font-size-complex="12pt" style:language-asian="lt" style:country-asian="LT"/>
    </style:style>
    <style:style style:name="P419" style:parent-style-name="Normal" style:family="paragraph">
      <style:paragraph-properties fo:widows="0" fo:orphans="0" fo:text-align="justify" fo:text-indent="0.3937in"/>
      <style:text-properties fo:color="#000000" style:font-size-complex="12pt" style:language-asian="lt" style:country-asian="LT"/>
    </style:style>
    <style:style style:name="TableColumn421" style:family="table-column">
      <style:table-column-properties style:column-width="2.034in"/>
    </style:style>
    <style:style style:name="TableColumn422" style:family="table-column">
      <style:table-column-properties style:column-width="2.2333in"/>
    </style:style>
    <style:style style:name="TableColumn423" style:family="table-column">
      <style:table-column-properties style:column-width="2.0312in"/>
    </style:style>
    <style:style style:name="Table420" style:family="table">
      <style:table-properties style:width="6.2986in" fo:margin-left="0in" table:align="left"/>
    </style:style>
    <style:style style:name="TableRow424" style:family="table-row">
      <style:table-row-properties style:min-row-height="0.7604in"/>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widows="0" fo:orphans="0" fo:text-align="justify"/>
      <style:text-properties fo:color="#000000" style:font-size-complex="12pt" style:language-asian="lt" style:country-asian="LT"/>
    </style:style>
    <style:style style:name="P427" style:parent-style-name="Normal" style:family="paragraph">
      <style:paragraph-properties fo:widows="0" fo:orphans="0"/>
      <style:text-properties fo:color="#000000" style:font-size-complex="12pt" style:language-asian="lt" style:country-asian="LT"/>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widows="0" fo:orphans="0" fo:text-align="center"/>
      <style:text-properties fo:color="#000000" style:font-size-complex="12pt" style:language-asian="lt" style:country-asian="LT"/>
    </style:style>
    <style:style style:name="P430" style:parent-style-name="Normal" style:family="paragraph">
      <style:paragraph-properties fo:widows="0" fo:orphans="0" fo:text-align="center"/>
      <style:text-properties fo:color="#000000" style:font-size-complex="12pt" style:language-asian="lt" style:country-asian="LT"/>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widows="0" fo:orphans="0" fo:text-align="end"/>
      <style:text-properties fo:color="#000000" style:font-size-complex="12pt" style:language-asian="lt" style:country-asian="LT"/>
    </style:style>
    <style:style style:name="P433" style:parent-style-name="Normal" style:family="paragraph">
      <style:paragraph-properties fo:widows="0" fo:orphans="0" fo:text-align="end"/>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P435" style:parent-style-name="Normal" style:family="paragraph">
      <style:paragraph-properties fo:widows="0" fo:orphans="0" fo:text-align="center"/>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SUSISIEKIMO MINISTRO</text:span></text:p>
      <text:p text:style-name="P3">Į S A K Y M A S</text:p>
      <text:p text:style-name="P4"/>
      <text:p text:style-name="P5">DĖL MOTORINIŲ TRANSPORTO PRIEMONIŲ VAIRUOTOJŲ PAPILDOMO MOKYMO TVARKOS APRAŠO PATVIRTINIMO</text:p>
      <text:p text:style-name="P6"/>
      <text:p text:style-name="P7">2013 m. birželio 28 d. Nr. 3-363<text:s/></text:p>
      <text:p text:style-name="P8">Vilnius</text:p>
      <text:p text:style-name="P9"/>
      <text:p text:style-name="P10"><text:span text:style-name="T11">Vadovaudamasis Lietuvos Respublikos saugaus eismo automobilių</text:span><text:span text:style-name="T12"><text:s/>keliais įstatymo (Žin., 2000, Nr. 92-2883; 2007, Nr. 128-5213; 2010, Nr. 48-2308, Nr. 75-3791) 10 straipsnio 1 dalies 10 ir 12 punktais:</text:span></text:p>
      <text:p text:style-name="P13"><text:span text:style-name="T14">1</text:span><text:span text:style-name="T15">.<text:s/></text:span><text:span text:style-name="T16">Tvirtin</text:span><text:span text:style-name="T17">u Motorinių transporto priemonių vairuotojų papildomo mokymo tvarkos aprašą.</text:span></text:p>
      <text:p text:style-name="P18"><text:span text:style-name="T19">2</text:span><text:span text:style-name="T20">.<text:s/></text:span><text:span text:style-name="T21">Nustata</text:span><text:span text:style-name="T22">u, kad:</text:span></text:p>
      <text:p text:style-name="P23"><text:span text:style-name="T24">2.1</text:span><text:span text:style-name="T25">. įstaigoms ar įmonėms, kurioms iki šio įsakymo įsigaliojimo buvo suteikta teisė organizuoti ir rengti papildomą motorinių transporto priemonių vairuotojų mokymą, leidžiama iki 2014 m. birželio 30 d. vykdyti pradedančiųjų vairuotojų, pažeidusių Kelių eismo</text:span><text:span text:style-name="T26"><text:s/>taisyklių reikalavimą (-us), susijusį (-ius) su vairuotojų pareigų pėstiesiems, lenkimo taisyklių, draudimo vairuotojams naudotis mobiliojo ryšio priemonėmis, eismo reguliavimo signalų nesilaikymu, taip pat įspėjamųjų signalų naudojimo, važiavimo per sank</text:span><text:span text:style-name="T27">ryžas, vairuotojų naudojimosi saugos diržais, motociklininko šalmais pažeidimais, nustatyto greičio viršijimu daugiau kaip 10 km/h ir transporto priemonių vairavimu, kai nustatomas lengvas neblaivumo laipsnis (nuo 0,2 promilės iki 0,4 promilės), taip pat s</text:span><text:span text:style-name="T28">ukėlusių eismo įvykį, kurio metu buvo sutrikdyta eismo dalyvių sveikata, papildomą mokymą ir (arba) motorinių transporto priemonių vairuotojų, kuriems teisė vairuoti buvo atimta dėl Kelių eismo taisyklių pažeidimų, papildomą mokymą;</text:span></text:p>
      <text:p text:style-name="P29"><text:span text:style-name="T30">2.2</text:span><text:span text:style-name="T31">. šis įsakymas į</text:span><text:span text:style-name="T32">sigalioja 2013 m. liepos 1 d.<text:s/></text:span></text:p>
      <text:p text:style-name="P33"/>
      <text:p text:style-name="P34"><text:span text:style-name="T35">Susisiekimo ministras</text:span><text:span text:style-name="T36"><text:tab/>Rimantas Sinkevičius</text:span></text:p>
      <text:p text:style-name="P37"/>
      <text:p text:style-name="P38"><text:span text:style-name="T39">_________________</text:span></text:p>
      <text:p text:style-name="P40"/>
      <text:p text:style-name="P41"><text:span text:style-name="T42">PATVIRTINTA</text:span></text:p>
      <text:p text:style-name="P43">Lietuvos Respublikos susisiekimo ministro</text:p>
      <text:p text:style-name="P44">2013 m. birželio 28 d. įsakymu Nr. 3-363</text:p>
      <text:p text:style-name="P45"/>
      <text:p text:style-name="P46"><text:span text:style-name="T47">MOTORINIŲ TRANSPORTO PRIEMONIŲ VAIRUOTOJŲ PAPILDOMO MOK</text:span><text:span text:style-name="T48">YMO TVARKOS APRAŠ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Motorinių transporto priemonių vairuotojų papildomo mokymo tvarkos aprašas (toliau – Tvarkos aprašas) nustato pradedančiųjų vairuotojų, pažeidusių KET reikalavimą (-us), susijusį (-ius) su vairuotojų</text:span><text:span text:style-name="T58"><text:s/>pareigų pėstiesiems, lenkimo taisyklių, draudimo vairuotojams naudotis mobiliojo ryšio priemonėmis, eismo reguliavimo signalų nesilaikymu, taip pat įspėjamųjų signalų naudojimo, važiavimo per sankryžas, vairuotojų naudojimosi saugos diržais, motociklinink</text:span><text:span text:style-name="T59">o šalmais pažeidimais, nustatyto greičio viršijimu daugiau kaip 10 km/h ir transporto priemonių vairavimu, kai nustatomas lengvas neblaivumo laipsnis (nuo 0,2 promilės iki 0,4 promilės), taip pat sukėlusių eismo įvykį, kurio metu buvo sutrikdyta eismo daly</text:span><text:span text:style-name="T60">vių sveikata, ir motorinių transporto priemonių vairuotojų, kuriems teisė vairuoti buvo atimta dėl Kelių eismo taisyklių, patvirtintų Lietuvos Respublikos Vyriausybės 2002 m.<text:s/></text:span><text:soft-page-break/><text:span text:style-name="T61">gruodžio 11 d. nutarimu Nr. 1950 (Žin., 2003, Nr. 7-263; 2008, Nr. 88-3530) (toli</text:span><text:span text:style-name="T62">au – KET), pažeidimų, papildomo mokymo organizavimo ir vykdymo tvarką.</text:span></text:p>
      <text:p text:style-name="P63"><text:span text:style-name="T64">2</text:span><text:span text:style-name="T65">. Pradedančiųjų vairuotojų, pažeidusių KET reikalavimą (-us), susijusį (-ius) su vairuotojų pareigų pėstiesiems, lenkimo taisyklių, draudimo vairuotojams naudotis mobiliojo ryšio p</text:span><text:span text:style-name="T66">riemonėmis, eismo reguliavimo signalų nesilaikymu, taip pat įspėjamųjų signalų naudojimo, važiavimo per sankryžas, vairuotojų naudojimosi saugos diržais, motociklininko šalmais pažeidimais, nustatyto greičio viršijimu daugiau kaip 10 km/h ir transporto pri</text:span><text:span text:style-name="T67">emonių vairavimu, kai nustatomas lengvas neblaivumo laipsnis (nuo 0,2 promilės iki 0,4 promilės), taip pat sukėlusių eismo įvykį, kurio metu buvo sutrikdyta eismo dalyvių sveikata (toliau – pradedantieji vairuotojai), ir (arba) motorinių transporto priemon</text:span><text:span text:style-name="T68">ių vairuotojų, kuriems teisė vairuoti buvo atimta dėl KET pažeidimų (toliau – vairuotojai, kuriems buvo atimta teisė vairuoti), papildomus mokymus vykdo mokymo įstaigos, kurioms teisės aktų nustatyta tvarka yra suteikta teisė vykdyti motorinių transporto p</text:span><text:span text:style-name="T69">riemonių vairuotojų papildomą mokymą (toliau – mokymo įstaiga).</text:span></text:p>
      <text:p text:style-name="P70"><text:span text:style-name="T71">3</text:span><text:span text:style-name="T72">. Motorinių transporto priemonių vairuotojų papildomo mokymo kainą nustato mokymo įstaiga.<text:s/></text:span></text:p>
      <text:p text:style-name="P73"><text:span text:style-name="T74">4</text:span><text:span text:style-name="T75">. Šis Tvarkos aprašas taikomas motorinių transporto priemonių vairuotojams, kurie privalo<text:s/></text:span><text:span text:style-name="T76">baigti papildomus motorinių transporto priemonių vairuotojų mokymus, vadovaujantis Lietuvos Respublikos saugaus eismo automobilių keliais įstatymo (Žin., 2000, Nr. 92-2883; 2007, Nr. 128-5213) 22 straipsnio 4 dalimi ir 24 straipsnio 3 dalimi.</text:span></text:p>
      <text:p text:style-name="P77"><text:span text:style-name="T78">5</text:span><text:span text:style-name="T79">. Šiame<text:s/></text:span><text:span text:style-name="T80">Tvarkos apraše vartojamos sąvokos atitinka Lietuvos Respublikos saugaus eismo automobilių keliais įstatyme vartojamas sąvokas.</text:span></text:p>
      <text:p text:style-name="P81"/>
      <text:p text:style-name="P82"><text:span text:style-name="T83">II</text:span><text:span text:style-name="T84">.<text:s/></text:span><text:span text:style-name="T85">PRADEDANČIŲJŲ VAIRUOTOJŲ PAPILDOMO MOKYMO TRUKMĖ, TURINYS<text:s/></text:span></text:p>
      <text:p text:style-name="P86"/>
      <text:p text:style-name="P87"><text:span text:style-name="T88">6</text:span><text:span text:style-name="T89">. Pradedantieji vairuotojai (B kategorijos motorinės<text:s/></text:span><text:span text:style-name="T90">transporto priemonės) mokymo įstaigoje turi užbaigti pradedančiųjų vairuotojų papildomą mokymą. Šie vairuotojai privalo:</text:span></text:p>
      <text:p text:style-name="P91"><text:span text:style-name="T92">6.1</text:span><text:span text:style-name="T93">. išklausyti 30 minučių teorijos mokymo kursą, kurio tikslas – suteikti pradedantiesiems vairuotojams papildomų teorinių žinių api</text:span><text:span text:style-name="T94">e saugų, ekonomišką ir ekologišką vairavimą. Mokymas vykdomas grupėse (ne daugiau kaip 15 asmenų grupėje);</text:span></text:p>
      <text:p text:style-name="P95"><text:span text:style-name="T96">6.2</text:span><text:span text:style-name="T97">. atlikti 60 minučių praktinio saugaus, ekonomiško ir ekologiško vairavimo mokymą, kurio tikslas – akcentuoti, kad šis vairavimo būdas yra sau</text:span><text:span text:style-name="T98">giausias ir tausojantis aplinką. Praktinio vairavimo mokymą sudaro šios dalys:</text:span></text:p>
      <text:p text:style-name="P99"><text:span text:style-name="T100">6.2.1</text:span><text:span text:style-name="T101">. 25 minutes pradedantysis vairuotojas vairuoja transporto priemonę mokymo įstaigos parinktu maršrutu. Mokymo įstaigos saugaus eismo mokytojas fiksuoja pradedančiojo vair</text:span><text:span text:style-name="T102">uotojo padarytas klaidas;</text:span></text:p>
      <text:p text:style-name="P103"><text:span text:style-name="T104">6.2.2</text:span><text:span text:style-name="T105">. 10 minučių pradedantysis vairuotojas ir mokymo įstaigos saugaus eismo mokytojas analizuoja pradedančiojo vairuotojo padarytas klaidas;</text:span></text:p>
      <text:p text:style-name="P106"><text:span text:style-name="T107">6.2.3</text:span><text:span text:style-name="T108">. 25 minutes pradedantysis vairuotojas vairuoja transporto priemonę tuo pač</text:span><text:span text:style-name="T109">iu maršrutu, o mokymo įstaigos saugaus eismo mokytojas pataria pradedančiajam vairuotojui, kaip vairuoti saugiai ir tausojant aplinką;</text:span></text:p>
      <text:p text:style-name="P110"><text:span text:style-name="T111">6.3</text:span><text:span text:style-name="T112">. atlikti žinių patikrinimo testą, kurio tikslas – patikrinti pradedančiųjų vairuotojų žinias apie saugų,<text:s/></text:span><text:span text:style-name="T113">ekonomišką ir ekologišką vairavimą.</text:span></text:p>
      <text:p text:style-name="P114"><text:span text:style-name="T115">7</text:span><text:span text:style-name="T116">. Pradedantieji vairuotojai (A1, A2, A ir B1 kategorijos motorinės transporto priemonės) mokymo įstaigoje turi išklausyti 30 minučių teorijos mokymo kursą, kurio tikslas – suteikti pradedantiesiems vairuotojams pa</text:span><text:span text:style-name="T117">pildomų teorinių žinių apie saugų, ekonomišką ir ekologišką vairavimą ir atlikti žinių patikrinimo testą.</text:span></text:p>
      <text:p text:style-name="P118"><text:span text:style-name="T119">8</text:span><text:span text:style-name="T120">. Pradedančiųjų vairuotojų papildomą mokymą vykdo:</text:span></text:p>
      <text:p text:style-name="P121"><text:span text:style-name="T122">8.1</text:span><text:span text:style-name="T123">. teorijos mokymo kurso – mokymo įstaigos saugaus eismo mokytojas;</text:span></text:p>
      <text:p text:style-name="P124"><text:span text:style-name="T125">8.2</text:span><text:span text:style-name="T126">. praktinio sau</text:span><text:span text:style-name="T127">gaus, ekonomiško ir ekologiško vairavimo mokymo – mokymo įstaigos vairavimo instruktorius.</text:span></text:p>
      <text:p text:style-name="P128"><text:span text:style-name="T129">9</text:span><text:span text:style-name="T130">. Mokymo turinį pagal teorijos mokymo kursą nustato mokymo įstaiga.</text:span></text:p>
      <text:p text:style-name="P131"><text:span text:style-name="T132">10</text:span><text:span text:style-name="T133">. Pradedantysis vairuotojas, užbaigęs papildomą pradedančiųjų vairuotojų mokymą, mok</text:span><text:span text:style-name="T134">ymo įstaigos nustatyta tvarka atlieka žinių patikrinimo testą pagal šio Tvarkos aprašo 6.1 punkte nurodytą teorijos mokymo kursą, kurį sudaro 10 klausimų su pasirenkamais atsakymais. Testui spręsti skiriama 30 minučių. Pasibaigus skirtam laikui, žinių pati</text:span><text:span text:style-name="T135">krinimo testas nutraukiamas. Žinių patikrinimo testas laikomas atliktu, jeigu per nustatytą laiką teisingai atsakyta į ne mažiau kaip 80 proc. klausimų.</text:span></text:p>
      <text:p text:style-name="P136"><text:span text:style-name="T137">11</text:span><text:span text:style-name="T138">. Mokymo įstaiga pradedančiajam vairuotojui, sėkmingai atlikusiam žinių patikrinimo testą, išduod</text:span><text:span text:style-name="T139">a motorinių transporto priemonių vairuotojų papildomo mokymo baigimo pažymą pagal šio Tvarkos aprašo priede pateiktą formos pavyzdį.</text:span></text:p>
      <text:p text:style-name="P140"/>
      <text:p text:style-name="P141"><text:span text:style-name="T142">III</text:span><text:span text:style-name="T143">.<text:s/></text:span><text:span text:style-name="T144">VAIRUOTOJŲ, kuriems buvo atimta teisė vairuoti, PAPILDOMO MOKYMO TRUKMĖ, TURINYS<text:s/></text:span></text:p>
      <text:p text:style-name="P145"/>
      <text:p text:style-name="P146"><text:span text:style-name="T147">12</text:span><text:span text:style-name="T148">. Vairuotojams,<text:s/></text:span><text:span text:style-name="T149">kuriems buvo atimta teisė vairuoti, ši teisė grąžinama mokymo įstaigoje užbaigus papildomus vairuotojų mokymus. Šie vairuotojai privalo:</text:span></text:p>
      <text:p text:style-name="P150"><text:span text:style-name="T151">12.1</text:span><text:span text:style-name="T152">. išklausyti 90 minučių bendrąjį teorijos mokymo kursą, kurio tikslas – suteikti vairuotojams papildomų teorinių<text:s/></text:span><text:span text:style-name="T153">žinių apie saugų eismą, vairuotojo etiką ir pagarbą kitiems eismo dalyviams, saugaus, ekonomiško ir ekologiško vairavimo pagrindus. Mokymas vykdomas grupėse (ne daugiau kaip 15 asmenų grupėje). Šio teorijos mokymo kurso temos:</text:span></text:p>
      <text:p text:style-name="P154"><text:span text:style-name="T155">12.1.1</text:span><text:span text:style-name="T156">. eismo įvykių Lietuv</text:span><text:span text:style-name="T157">oje priežastys;<text:s/></text:span></text:p>
      <text:p text:style-name="P158"><text:span text:style-name="T159">12.1.2</text:span><text:span text:style-name="T160">. vairuotojo būsenos dėl alkoholio, narkotinių, psichotropinių ir kitų psichiką veikiančių medžiagų poveikio, ligos, nuovargio, buities ir darbo sąlygų, emocijų įtakos reakcijai ir dėmesiui, situacijos suvokimui, vertinimui ir op</text:span><text:span text:style-name="T161">timalių sprendimų priėmimui;</text:span></text:p>
      <text:p text:style-name="P162"><text:span text:style-name="T163">12.1.3</text:span><text:span text:style-name="T164">. atsakomybė už KET pažeidimus;</text:span></text:p>
      <text:p text:style-name="P165"><text:span text:style-name="T166">12.1.4</text:span><text:span text:style-name="T167">. KET pažeidimai, sukeliantys žmonių sveikatos sutrikdymą arba nulemiantys turto sugadinimą;</text:span></text:p>
      <text:p text:style-name="P168"><text:span text:style-name="T169">12.1.5</text:span><text:span text:style-name="T170">. saugus, ekonomiškas ir aplinką tausojantis vairavimas;</text:span></text:p>
      <text:p text:style-name="P171"><text:span text:style-name="T172">12.2</text:span><text:span text:style-name="T173">. 45<text:s/></text:span><text:span text:style-name="T174">minučių individualiai su psichologu analizuoti padarytą (-us) KET pažeidimą (-us), jo (jų) priežastį (-is) ir asmeninę atsakomybę, kurios tikslas – suvokti savo nesaugaus vairavimo priežastis, aplinkybes ir galimas pasekmes ir formuoti saugaus vairavimo įg</text:span><text:span text:style-name="T175">ūdžius. Analizės metu nagrinėjamas vairuotojo, kuriam buvo atimta teisė vairuoti, parengtas pažeidimo (-ų) aprašas. Pažeidimo (-ų) aprašas rašomas ranka A4 formato (210 x 297 mm) lape valstybine kalba. Jeigu vairuotojas, kuriam buvo atimta teisė vairuoti,<text:s/></text:span><text:span text:style-name="T176">nekalba valstybine kalba, pažeidimo (-ų) aprašas gali būti parašytas ir kita kalba, bet turi būti pateiktas vertimas į valstybinę kalbą. Puslapiai numeruojami ir susegami, titulinio lapo viršuje rašomas mokymo įstaigos, kuriai pateikiamas pažeidimo (-ų) ap</text:span><text:span text:style-name="T177">rašas, pavadinimas, nurodomas vairuotojo, kuriam buvo atimta teisė vairuoti, vardas, pavardė, data ir parašas. Pažeidimo (-ų) aprašą (aprašą su vertimu) vairuotojas, kuriam buvo atimta teisė vairuoti, pateikia mokymo įstaigos asmeniui, atsakingam už mokymą</text:span><text:span text:style-name="T178">, prieš bendrojo teorijos mokymo kurso pradžią. KET pažeidimo (-ų) aprašą turi sudaryti šios dalys:</text:span></text:p>
      <text:p text:style-name="P179"><text:span text:style-name="T180">12.2.1</text:span><text:span text:style-name="T181">. įvadas, kuriame aprašomos KET pažeidimo (-ų), už kurį (-iuos) buvo atimta teisė vairuoti, aplinkybės (vieta (eismo įvykio vieta), situacija (gali<text:s/></text:span><text:span text:style-name="T182">būti schema), pažeidimo esmė;</text:span></text:p>
      <text:p text:style-name="P183"><text:span text:style-name="T184">12.2.2</text:span><text:span text:style-name="T185">. pažeidimo vertinimas. Vairuotojas, kuriam buvo atimta teisė vairuoti, pateikia KET pažeidimo (-ų) komentarą (-us),<text:s/></text:span><text:span text:style-name="T186">pažeidimo (-ų) vertinimą (-us);</text:span></text:p>
      <text:p text:style-name="P187"><text:span text:style-name="T188">12.2.3</text:span><text:span text:style-name="T189">. išvados ir siūlymai. Nurodomos konkrečios siūlomos prie</text:span><text:span text:style-name="T190">monės (išvardyti), kurios padėtų vairuotojams išvengti panašių pažeidimų, kita, vairuotojo, kuriam buvo atimta teisė vairuoti, nuožiūra, su pažeidimu (-ais) susijusi svarbi informacija;</text:span></text:p>
      <text:p text:style-name="P191"><text:span text:style-name="T192">12.2.4</text:span><text:span text:style-name="T193">. informacijos šaltiniai. Nurodomi informacijos šaltiniai, k</text:span><text:span text:style-name="T194">uriais buvo remtasi rengiant pažeidimo aprašą;</text:span></text:p>
      <text:p text:style-name="P195"><text:span text:style-name="T196">12.2.5</text:span><text:span text:style-name="T197">. priedai. Pridedamos schemos, grafikai ir kita informacija, susijusi su KET<text:s/></text:span><text:soft-page-break/><text:span text:style-name="T198">pažeidimo (-ų), už kurį (-iuos) buvo atimta teisė vairuoti (vieta (eismo įvykio vieta), aplinkybėmis;</text:span></text:p>
      <text:p text:style-name="P199"><text:span text:style-name="T200">12.3</text:span><text:span text:style-name="T201">. atlikti<text:s/></text:span><text:span text:style-name="T202">asmeninį 30 min. vairavimo gebėjimų testą (vairuotojo reakcijos testas) ir aptarti rezultatus grupėje. Šio testo tikslas – naudojant prietaisą, fiksuojantį vairuotojo reakcijos laiką, teisingus ir klaidingus veiksmus, įvertinti vairuotojų psichomotorinės r</text:span><text:span text:style-name="T203">eakcijos greitį. Testo metu vairuotojas, kuriam buvo atimta teisė vairuoti, turi pasirinkti teisingą atsakymą (sprendimą) iš ne mažiau kaip keturių galimų. Atlikus testą, mokymo įstaigos saugaus eismo mokytojas turi paaiškinti, kokią įtaką vairuotojo, kuri</text:span><text:span text:style-name="T204">am buvo atimta teisė vairuoti, pasirinktas konkretus sprendimas turi saugiam važiavimui;</text:span></text:p>
      <text:p text:style-name="P205"><text:span text:style-name="T206">12.4</text:span><text:span text:style-name="T207">. atlikti žinių patikrinimo testą, kurio tikslas – patikrinti vairuotojų, kuriems buvo atimta teisė vairuoti, žinias apie saugų eismą, vairuotojo etiką ir paga</text:span><text:span text:style-name="T208">rbą kitiems eismo dalyviams, saugaus, ekonomiško ir ekologiško vairavimo pagrindus;</text:span></text:p>
      <text:p text:style-name="P209"><text:span text:style-name="T210">12.5</text:span><text:span text:style-name="T211">. atlikti 30 min. stabdymo pratimų analizę (privaloma tik asmenims, siekiantiems susigrąžinti vairuotojo pažymėjimus, suteikiančius teisę vairuoti automobilius), na</text:span><text:span text:style-name="T212">udojant lėtėjimo pagreičio matuoklį, ir aptarti rezultatus grupėje. Šios analizės tikslas – paaiškinti vairuotojui, kuriam buvo atimta teisė vairuoti, apie transporto priemonių stabdymo ypatumus, taip pat apie išilginį pagreitį. Prieš atliekant stabdymo pr</text:span><text:span text:style-name="T213">atimus, tikrinama vairuotojo, kuriam buvo atimta teisė vairuoti, taisyklinga sėdėsena automobilyje ir paaiškinamos daromos klaidos. Atliekami du stabdymo pratimai važiuojant ne didesniu kaip 30 km/h greičiu (pirmas – stabdant švelniai, tolygiai, neblokuoja</text:span><text:span text:style-name="T214">nt ratų, antras – stabdant staiga, visiškai nuspaudžiant stabdžių pedalą). Atlikus stabdymo pratimus, saugaus eismo mokytojas turi paaiškinti, kokią įtaką automobilio stabdymas turi eismo saugumui keliuose. Stabdymo pratimai turi būti atliekami vairavimo t</text:span><text:span text:style-name="T215">rasoje.</text:span></text:p>
      <text:p text:style-name="P216"><text:span text:style-name="T217">13</text:span><text:span text:style-name="T218">. Papildomus vairuotojų, kuriems buvo atimta teisė vairuoti, mokymus vykdo bendrojo teorijos mokymo kurso – mokymo įstaigos saugaus eismo mokytojas, vairuotojo KET pažeidimo (-ų) analizės ir asmeninės atsakomybės – mokymo įstaigos psicholog</text:span><text:span text:style-name="T219">as, vairavimo gebėjimų testo – mokymo įstaigos saugaus eismo mokytojas.</text:span></text:p>
      <text:p text:style-name="P220"><text:span text:style-name="T221">14</text:span><text:span text:style-name="T222">. Mokymo turinį pagal bendrojo teorijos mokymo kurso temas, nurodytas šio Tvarkos aprašo 12.1.1–12.1.4 punktuose, nustato mokymo įstaiga.</text:span></text:p>
      <text:p text:style-name="P223"><text:span text:style-name="T224">15</text:span><text:span text:style-name="T225">. Jeigu vairuotojas, kuriam buvo<text:s/></text:span><text:span text:style-name="T226">atimta teisė vairuoti, nekalba valstybine kalba arba dėl sensorinio ar kalbos sutrikimo negali suprantamai išreikšti savo minčių, praktinio vairuotojų mokymo metu dalyvauja vertėjas, sugebantis versti į vairuotojui, kuriam buvo atimta teisė vairuoti, supra</text:span><text:span text:style-name="T227">ntamą kalbą. Vairuotojas apie tai, kad jam reikalingas vertėjas, mokymo įstaigai praneša prieš papildomų mokymų pradžią. Vertėją, suderinęs su vairuotoju, kuriam buvo atimta teisė vairuoti, kviečia mokymo įstaiga. Vertėjui už vertimą pagal jo pateiktą sąsk</text:span><text:span text:style-name="T228">aitą sumoka vairuotojas, kuriam buvo atimta teisė vairuoti.</text:span></text:p>
      <text:p text:style-name="P229"><text:span text:style-name="T230">16</text:span><text:span text:style-name="T231">. Vairuotojas, kuriam buvo atimta teisė vairuoti, užbaigęs papildomus vairuotojų mokymus, mokymo įstaigos nustatyta tvarka atlieka žinių patikrinimo testą pagal šio Tvarkos aprašo 12.1 punkt</text:span><text:span text:style-name="T232">e nurodytas teorijos mokymo kurso temas, kurį sudaro 10 klausimų su pasirenkamais atsakymais. Testui spręsti skiriama 30 minučių. Pasibaigus skirtam laikui, žinių patikrinimo testas nutraukiamas. Žinių patikrinimo testas laikomas atliktu, jeigu per nustaty</text:span><text:span text:style-name="T233">tą laiką teisingai atsakyta į ne mažiau kaip 80 proc. klausimų.</text:span></text:p>
      <text:p text:style-name="P234"><text:span text:style-name="T235">17</text:span><text:span text:style-name="T236">. Mokymo įstaiga vairuotojui, kuriam buvo atimta teisė vairuoti, sėkmingai atlikusiam žinių patikrinimo testą, išduoda motorinių transporto priemonių vairuotojų papildomo mokymo baigimo<text:s/></text:span><text:span text:style-name="T237">pažymą pagal šio Tvarkos aprašo priede pateiktą formos pavyzdį.</text:span></text:p>
      <text:p text:style-name="P238"/>
      <text:p text:style-name="P239"><text:span text:style-name="T240">IV</text:span><text:span text:style-name="T241">.<text:s/></text:span><text:span text:style-name="T242">PAPILDOMO MOKYMO ORGANIZAVIMAS IR VYKDYMAS</text:span></text:p>
      <text:p text:style-name="P243"/>
      <text:p text:style-name="P244"><text:span text:style-name="T245">18</text:span><text:span text:style-name="T246">. Mokymo įstaigai draudžiama mokyti kartu pradedančiuosius vairuotojus ir vairuotojus, kuriems buvo atimta teisė vairuoti.<text:s/></text:span></text:p>
      <text:p text:style-name="P247"><text:span text:style-name="T248">19</text:span><text:span text:style-name="T249">.</text:span><text:span text:style-name="T250"><text:s/>Pagrindinis dokumentas, nustatantis pradedančiųjų vairuotojų, vairuotojų, kuriems<text:s/></text:span><text:soft-page-break/><text:span text:style-name="T251">buvo atimta teisė vairuoti, ir mokymo įstaigos santykius, vykdant papildomus vairuotojų mokymus, yra mokymo sutartis. Atvykęs į mokymo įstaigą, prieš sudarant mokymo sutartį</text:span><text:span text:style-name="T252">, vairuotojas, kuriam buvo atimta teisė vairuoti, privalo pateikti vieną iš asmens tapatybę patvirtinančių dokumentų (Lietuvos Respublikos ar užsienio valstybės išduotą pasą, asmens tapatybės kortelę, leidimą gyventi Lietuvos Respublikoje), teismo sprendim</text:span><text:span text:style-name="T253">ą arba policijos nutarimą, kuriuo remiantis buvo atimta teisė vairuoti, galiojančią vairuotojo sveikatos patikrinimo medicininę pažymą (F Nr. 083-1/a). Pradedantysis vairuotojas pateikia vairuotojo pažymėjimą.<text:s/></text:span></text:p>
      <text:p text:style-name="P254"><text:span text:style-name="T255">20</text:span><text:span text:style-name="T256">. Mokymo įstaiga turi sudaryti sąlygas<text:s/></text:span><text:span text:style-name="T257">baigti motorinių transporto priemonių vairuotojų papildomus mokymus per vieną dieną. Tais atvejais, kai pradedantysis vairuotojas ar vairuotojas, kuriam buvo atimta teisė vairuoti, papildomo mokymo organizavimo dieną dėl svarbių priežasčių neatvyksta į mok</text:span><text:span text:style-name="T258">ymo įstaigą arba neišklauso tą dieną visų mokymo temų arba neatlieka praktinio vairavimo, jam turi būti sudarytos sąlygos mokymus atlikti (baigti) kitą dieną.</text:span></text:p>
      <text:p text:style-name="P259"><text:span text:style-name="T260">21</text:span><text:span text:style-name="T261">. Mokymo sutartyje turi būti nurodyta: sutarties numeris (atitinkantis pradedančiojo<text:s/></text:span><text:span text:style-name="T262">vairuotojo, ar vairuotojo, kuriam buvo atimta teisė vairuoti, eilės numerį pagal Motorinių transporto priemonių vairuotojų papildomo mokymo baigimo pažymų apskaitos registravimo žurnalą, kuris mokymo įstaigoje gali būti tik vienas (toliau – registravimo žu</text:span><text:span text:style-name="T263">rnalas), ir data, sutarties sudarymo vieta, mokymo įstaigos pavadinimas, kodas, buveinės adresas, mokymo įstaigos vardu sutartį sudariusio asmens vardas, pavardė, pareigos ir atstovavimo pagrindas, pradedančiojo vairuotojo ar vairuotojo, kuriam buvo atimta</text:span><text:span text:style-name="T264"><text:s/>teisė vairuoti, vardas, pavardė, adresas, asmens kodas, papildomo motorinių transporto priemonių vairuotojų mokymo kaina, sutarties keitimo, nutraukimo sąlygos ir tvarka, vairuotojo padarytas KET pažeidimas (-ai), už kurį (-iuos) buvo atimta teisė vairuot</text:span><text:span text:style-name="T265">i transporto priemonę, arba pradedančiojo vairuotojo vairuotojo pažymėjimo numeris. Mokymo sutartis sudaroma prieš papildomo motorinių transporto priemonių vairuotojų mokymo pradžią dviem egzemplioriais po vieną kiekvienai mokymo sutarties šaliai. Prieš su</text:span><text:span text:style-name="T266">darant sutartį, vairuotojas, kuriam buvo atimta teisė vairuoti, ir pradedantysis vairuotojas privalo būti supažindinti su mokymo įstaigos vidaus tvarkos taisyklėmis ir papildomo mokymo organizavimo tvarka ir informuoti, kad pradedančiųjų vairuotojų papildo</text:span><text:span text:style-name="T267">mo mokymo metu ir vairuotojų, kuriems buvo atimta teisė vairuoti, bendrojo teorijos mokymo kurso metu bus daromas vaizdo ir garso įrašas. Sutartis įsigalioja, kai ją pasirašo abi šalys, jeigu sutartyje nenumatyta kitaip.</text:span></text:p>
      <text:p text:style-name="P268"><text:span text:style-name="T269">22</text:span><text:span text:style-name="T270">. Papildomus mokymus vykdę as</text:span><text:span text:style-name="T271">menys pasirašo mokymo įstaigos papildomo vairuotojų mokymo žurnale, kuris mokymo įstaigoje gali būti tik vienas ir kuriame turi būti nurodyta vairuotojo, kuriam buvo atimta teisė vairuoti, ar pradedančiojo vairuotojo pavardė, vardas ir parašas ir papildomą</text:span><text:span text:style-name="T272"><text:s/>mokymą vykdžiusių asmenų vardai ir pavardės.</text:span></text:p>
      <text:p text:style-name="P273"><text:span text:style-name="T274">23</text:span><text:span text:style-name="T275">. Mokymo įstaiga informaciją apie vairuotojus, kuriems buvo atimta teisė vairuoti, ir pradedančiųjų vairuotojų užbaigtus papildomus mokymus per 1 (vieną) darbo dieną elektroninėmis ryšio priemonėmis teiki</text:span><text:span text:style-name="T276">a valstybės įmonei „Regitra“.</text:span></text:p>
      <text:p text:style-name="P277"><text:span text:style-name="T278">24</text:span><text:span text:style-name="T279">. Mokymo įstaigos organizacinės, tvarkomosios ir ūkinės veiklos, personalo, mokymo apskaitos, asmens duomenų, saugos darbe ir kiti dokumentai turi būti tvarkomi ir saugomi vadovaujantis Lietuvos Respublikos dokumentų ir<text:s/></text:span><text:span text:style-name="T280">archyvų įstatymu (Žin., 1995, Nr. 107-2389; 2004, Nr. 57-1982), Lietuvos Respublikos asmens duomenų teisinės apsaugos įstatymu (Žin., 1996, Nr. 63-1479; 2008, Nr. 22-804) ir kitais teisės aktais, Dokumentų tvarkymo ir apskaitos taisyklėmis, patvirtintomis<text:s/></text:span><text:span text:style-name="T281">Lietuvos vyriausiojo archyvaro 2011 m. liepos 4 d. įsakymu Nr. V-118 (Žin., 2011, Nr. 88-4230), Dokumentų rengimo taisyklėmis, patvirtintomis Lietuvos vyriausiojo archyvaro 2011 m. liepos 4 d. įsakymu Nr. V-117 (Žin., 2011, Nr. 88-4229).</text:span></text:p>
      <text:p text:style-name="P282"/>
      <text:p text:style-name="P283"><text:span text:style-name="T284">V</text:span><text:span text:style-name="T285">.<text:s/></text:span><text:span text:style-name="T286">VAIZDO I</text:span><text:span text:style-name="T287">R GARSO ĮRAŠYMO ĮRANGOS NAUDOJIMO IR VAIZDO IR GARSO ĮRAŠŲ SAUGOJIMO TVARKA</text:span></text:p>
      <text:p text:style-name="P288"/>
      <text:p text:style-name="P289"><text:span text:style-name="T290">25</text:span><text:span text:style-name="T291">. Pradedančiųjų vairuotojų papildomo mokymo ir vairuotojų, kuriems buvo atimta<text:s/></text:span><text:soft-page-break/><text:span text:style-name="T292">teisė vairuoti, bendrojo teorijos mokymo kurso metu ir stabdymo pratimo metu turi būti daromas</text:span><text:span text:style-name="T293"><text:s/>vaizdo ir garso įrašas ir turi būti naudojama įranga duomenims išsaugoti. Vaizdo ir garso įrašymo įrangą sudaro mikrofonas ir viena ar daugiau vaizdo kamerų, sujungtų su įrašymo įrenginiu.</text:span><text:span text:style-name="T294"><text:s/></text:span><text:span text:style-name="T295">Vaizdo ir garso įrašai gali būti naudojami atliekant mokymo įstaig</text:span><text:span text:style-name="T296">os veiklos priežiūrą.</text:span></text:p>
      <text:p text:style-name="P297"><text:span text:style-name="T298">26</text:span><text:span text:style-name="T299">. Vykdant pradedančiųjų vairuotojų papildomą mokymą ir vairuotojų, kuriems buvo atimta teisė vairuoti, bendrąjį teorijos mokymą, vaizdo kamerų mokymo klasėje turi būti tiek, kad būtų matomi visi besimokantieji, o vaizdo ir garso</text:span><text:span text:style-name="T300"><text:s/>įrašymo įrangos daromame vaizdo įraše turi būti rodoma data (metai, mėnuo ir diena, kurią vyksta mokymai) ir laikas. Vaizdo kameros turi būti įrengtos taip, kad į jų stebėjimo lauką nepatektų vaizdai, esantys už mokymo patalpos ribų.</text:span></text:p>
      <text:p text:style-name="P301"><text:span text:style-name="T302">27</text:span><text:span text:style-name="T303">. Vykdant prade</text:span><text:span text:style-name="T304">dančiųjų vairuotojų (B kategorijos motorinės transporto priemonės) praktinio saugaus, ekonomiško ir ekologiško vairavimo mokymą ir vairuotojams, kuriems buvo atimta teisė vairuoti, atliekant stabdymo pratimus, transporto priemonėje naudojama vaizdo kamera<text:s/></text:span><text:span text:style-name="T305">vienu metu turi fiksuoti kelią, kuriuo važiuoja transporto priemonė, ir kaip vairuotojas valdo transporto priemonę.<text:s/></text:span></text:p>
      <text:p text:style-name="P306"><text:span text:style-name="T307">28</text:span><text:span text:style-name="T308">. Mokymo įstaiga privalo užtikrinti, kad:</text:span></text:p>
      <text:p text:style-name="P309"><text:span text:style-name="T310">28.1</text:span><text:span text:style-name="T311">. motorinių transporto priemonių papildomo vairuotojų mokymo metu:</text:span></text:p>
      <text:p text:style-name="P312"><text:span text:style-name="T313">28.1.1</text:span><text:span text:style-name="T314">. vaizdo i</text:span><text:span text:style-name="T315">r garso įrašymo įrangos daromame vaizdo įraše būtų rodoma data (metai, mėnuo ir diena, kurią vyksta papildomi mokymai) ir laikas, o vaizdo ir garso įrašymo įranga atitiktų šio Tvarkos aprašo 25–27 punktų reikalavimus;</text:span></text:p>
      <text:p text:style-name="P316"><text:span text:style-name="T317">28.1.2</text:span><text:span text:style-name="T318">. elektroninė informacijos l</text:span><text:span text:style-name="T319">aikmena (SD, mini SD, micro SD ar XD formato atminties kortelė arba USB atmintinė) būtų įdėta į jai skirtą vietą vaizdo ir garso įrašymo įrangoje;</text:span></text:p>
      <text:p text:style-name="P320"><text:span text:style-name="T321">28.1.3</text:span><text:span text:style-name="T322">. nuo papildomo mokymo pradžios iki jo pabaigos vaizdo ir garso įrašymo įranga būtų įjungta ir būtų</text:span><text:span text:style-name="T323"><text:s/>įrašomas vaizdas ir garsas;</text:span></text:p>
      <text:p text:style-name="P324"><text:span text:style-name="T325">28.1.4</text:span><text:span text:style-name="T326">. vienoje elektroninėje informacijos laikmenoje būtų saugomi tik vieno pradedančiojo vairuotojo arba vairuotojo, kuriam buvo atimta teisė vairuoti, papildomo mokymo vaizdo ir garso įrašai;</text:span></text:p>
      <text:p text:style-name="P327"><text:span text:style-name="T328">28.2</text:span><text:span text:style-name="T329">. archyve saugomi<text:s/></text:span><text:span text:style-name="T330">vairuotojų, kuriems buvo atimta teisė vairuoti, ir (arba) pradedančiųjų vairuotojų papildomo mokymo vaizdo ir garso įrašai būtų apsaugoti nuo kenksmingos programinės įrangos (kompiuterinių virusų), vaizdo ir garso įrašai nebūtų suklastoti, sugadinti ar pra</text:span><text:span text:style-name="T331">rasti dėl techninių ar kitų priežasčių, nebūtų perduoti tretiesiems asmenims ar laikomi tretiesiems asmenims prieinamoje vietoje.</text:span></text:p>
      <text:p text:style-name="P332"><text:span text:style-name="T333">29</text:span><text:span text:style-name="T334">. Vaizdo ir garso įrašus mokymo įstaiga ne vėliau nei kitą darbo dieną privalo perkelti į archyvą, kuriame vaizdo ir g</text:span><text:span text:style-name="T335">arso įrašai ir duomenys turi būti saugomi vienus metus.</text:span></text:p>
      <text:p text:style-name="P336"><text:span text:style-name="T337">30</text:span><text:span text:style-name="T338">. Mokymo įstaiga papildomo vairuotojų mokymo vaizdo ir garso įrašus gali naudoti tik mokymo tikslu, gavę vairuotojo, kuriam buvo atimta teisė vairuoti, ar pradedančiojo vairuotojo ir mokymo įsta</text:span><text:span text:style-name="T339">igos darbuotojo rašytinį sutikimą ir laikantis Lietuvos Respublikos asmens duomenų teisinės apsaugos įstatymo reikalavimų.<text:s/></text:span></text:p>
      <text:p text:style-name="P340"><text:span text:style-name="T341">31</text:span><text:span text:style-name="T342">. Vairuotojui, kuriam buvo atimta teisė vairuoti, ar pradedančiajam vairuotojui pageidaujant, mokymo įstaiga privalo sudaryti<text:s/></text:span><text:span text:style-name="T343">jam galimybę peržiūrėti vaizdo ir garso įrašą mokymo įstaigoje. Gavus vairuotojo, kuriam buvo atimta teisė vairuoti, ar pradedančiojo vairuotojo paklausimą dėl jo asmens duomenų tvarkymo, mokymo įstaiga privalo atsakyti Lietuvos Respublikos asmens duomenų<text:s/></text:span><text:span text:style-name="T344">teisinės apsaugos įstatymo nustatyta tvarka.</text:span></text:p>
      <text:p text:style-name="P345"><text:span text:style-name="T346">32</text:span><text:span text:style-name="T347">. Už vaizdo ir garso įrašymo įrangos, atitinkančios šio Tvarkos aprašo reikalavimus, įrengimą, mokymo įstaigos darbuotojų mokymą ja naudotis, vaizdo ir garso įrašymo įrangos naudojimą, vaizdo ir garso įraš</text:span><text:span text:style-name="T348">ų saugojimą ir pateikimą mokymo įstaigos patikrinimo metu, nepažeidžiant Lietuvos Respublikos asmens duomenų teisinės apsaugos įstatymo ir kitų teisės aktų reikalavimų, atsako mokymo įstaiga. Pasibaigus duomenų saugojimo terminui, duomenys yra sunaikinami<text:s/></text:span><text:span text:style-name="T349">mokymo įstaigos vadovo nustatyta tvarka.<text:s/></text:span></text:p>
      <text:p text:style-name="P350"/>
      <text:p text:style-name="P351"><text:span text:style-name="T352">VI</text:span><text:span text:style-name="T353">.<text:s/></text:span><text:span text:style-name="T354">BAIGIAMOSIOS NUOSTATOS</text:span></text:p>
      <text:p text:style-name="P355"/>
      <text:p text:style-name="P356"><text:span text:style-name="T357">33</text:span><text:span text:style-name="T358">. Atliekant vairuotojo, kuriam buvo atimta teisė vairuoti, vairavimo gebėjimų testą kiekvienam vairuotojui turi būti suteiktas asmeninis kodas. Atlikus vairavimo gebėjimų te</text:span><text:span text:style-name="T359">stą, mokymo įstaigos saugaus eismo mokytojas privalo taip pakomentuoti gautus duomenis, kad nebūtų galima identifikuoti testo ir analizę atlikusio asmens.</text:span></text:p>
      <text:p text:style-name="P360"><text:span text:style-name="T361">34</text:span><text:span text:style-name="T362">. Mokymo įstaigoje privalo būti:</text:span></text:p>
      <text:p text:style-name="P363"><text:span text:style-name="T364">34.1</text:span><text:span text:style-name="T365">. darbo sutartys su saugaus eismo mokytojais, vairavimo<text:s/></text:span><text:span text:style-name="T366">instruktoriais ir psichologais;</text:span></text:p>
      <text:p text:style-name="P367"><text:span text:style-name="T368">34.2</text:span><text:span text:style-name="T369">. dokumentų, patvirtinančių saugaus eismo mokytojų, vairavimo instruktorių ir psichologų darbo stažą, kopijos;</text:span></text:p>
      <text:p text:style-name="P370"><text:span text:style-name="T371">34.3</text:span><text:span text:style-name="T372">. registravimo ir mokymo žurnalai;</text:span></text:p>
      <text:p text:style-name="P373"><text:span text:style-name="T374">34.4</text:span><text:span text:style-name="T375">. vairuotojų, kuriems buvo atimta teisė vairuoti, parengti KET pažeidimo (-ų) aprašai;<text:s/></text:span></text:p>
      <text:p text:style-name="P376"><text:span text:style-name="T377">34.5</text:span><text:span text:style-name="T378">. vairavimo gebėjimo testo (-ų) rezultatai ir žinių patikrinimo testo rezultatai;</text:span></text:p>
      <text:p text:style-name="P379"><text:span text:style-name="T380">34.6</text:span><text:span text:style-name="T381">. pradedančiųjų vairuotojų papildomo mokymo, vairuotojų, kuriems buvo<text:s/></text:span><text:span text:style-name="T382">atimta teisė vairuoti, bendrojo teorijos mokymo kurso ir stabdymo pratimų analizės vaizdo ir garso įrašai.</text:span></text:p>
      <text:p text:style-name="P383"><text:span text:style-name="T384">35</text:span><text:span text:style-name="T385">. Mokymo įstaiga ne vėliau kaip per pirmas 5 (penkias) einamojo mėnesio darbo dienas informuoja Valstybinę kelių transporto inspekciją prie S</text:span><text:span text:style-name="T386">usisiekimo ministerijos apie praėjusį mėnesį mokytų vairuotojų, kuriems buvo atimta teisė vairuoti, ir pradedančiųjų vairuotojų skaičių.</text:span></text:p>
      <text:p text:style-name="P387"><text:span text:style-name="T388">36</text:span><text:span text:style-name="T389">. Mokymo įstaiga privalo informuoti valstybės įmonę „Regitra“ apie pradedančiųjų vairuotojų ir (arba) vairuotojų,</text:span><text:span text:style-name="T390"><text:s/>kuriems buvo atimta teisė vairuoti, papildomo mokymo baigimą.<text:s/></text:span></text:p>
      <text:p text:style-name="P391"/>
      <text:p text:style-name="P392"><text:span text:style-name="T393">_________________</text:span></text:p>
      <text:p text:style-name="P394"/>
      <text:p text:style-name="P395"><text:span text:style-name="T396">Motorinių transporto priemonių vairuotojų papildomo mokymo tvarkos aprašo </text:span></text:p>
      <text:p text:style-name="P397">priedas<text:s/></text:p>
      <text:p text:style-name="P398"/>
      <text:p text:style-name="P399"><text:span text:style-name="T400">(Motorinių transporto priemonių vairuotojų papildomo mokymo baigimo pažymos<text:s/></text:span><text:span text:style-name="T401">formos pavyzdys)</text:span></text:p>
      <text:p text:style-name="P402"/>
      <text:p text:style-name="P403">_<text:tab/></text:p>
      <text:p text:style-name="P404">(mokymo įstaigos pavadinimas, kodas, adresas)</text:p>
      <text:p text:style-name="P405"/>
      <text:p text:style-name="P406"><text:span text:style-name="T407">MOTORINIŲ TRANSPORTO PRIEMONIŲ VAIRUOTOJO PAPILDOMO MOKYMO BAIGIMO PAŽYMA</text:span></text:p>
      <text:p text:style-name="P408"/>
      <text:p text:style-name="P409"/>
      <text:p text:style-name="P410">___________ Nr. _________</text:p>
      <text:p text:style-name="P411">(data)</text:p>
      <text:p text:style-name="P412">_________________</text:p>
      <text:p text:style-name="P413">(sudarymo vieta)</text:p>
      <text:p text:style-name="P414"/>
      <text:p text:style-name="P415">Ši pažyma liudija, kad<text:s/><text:tab/></text:p>
      <text:p text:style-name="P416">(mokinio<text:s/>vardas ir pavardė, asmens kodas)</text:p>
      <text:p text:style-name="P417">mokėsi ir baigė motorinių transporto priemonių vairuotojo papildomą mokymą.</text:p>
      <text:p text:style-name="P418"/>
      <text:p text:style-name="P419"/>
      <table:table table:style-name="Table420">
        <table:table-columns>
          <table:table-column table:style-name="TableColumn421"/>
          <table:table-column table:style-name="TableColumn422"/>
          <table:table-column table:style-name="TableColumn423"/>
        </table:table-columns>
        <table:table-row table:style-name="TableRow424">
          <table:table-cell table:style-name="TableCell425">
            <text:soft-page-break/>
            <text:p text:style-name="P426">A. V.</text:p>
            <text:p text:style-name="P427">(jeigu pagal įstatymus privaloma jį turėti)</text:p>
          </table:table-cell>
          <table:table-cell table:style-name="TableCell428">
            <text:p text:style-name="P429">____________</text:p>
            <text:p text:style-name="P430">(parašas)</text:p>
          </table:table-cell>
          <table:table-cell table:style-name="TableCell431">
            <text:p text:style-name="P432">________________</text:p>
            <text:p text:style-name="P433">(mokymo įstaigos vadovo vardo raidė ir pavardė)</text:p>
          </table:table-cell>
        </table:table-row>
      </table:table>
      <text:p text:style-name="P434"/>
      <text:p text:style-name="P435"><text:span text:style-name="T436">_________________</text:span></text:p>
      <text:p text:style-name="P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SYSTEM</dc:creator>
    <meta:creation-date>2014-07-04T11:19:00Z</meta:creation-date>
    <dc:date>2014-07-04T11:19:00Z</dc:date>
    <meta:template xlink:href="Normal" xlink:type="simple"/>
    <meta:editing-cycles>2</meta:editing-cycles>
    <meta:editing-duration>PT0S</meta:editing-duration>
    <meta:document-statistic meta:page-count="8" meta:paragraph-count="266" meta:word-count="3360" meta:character-count="24504" meta:row-count="892" meta:non-whitespace-character-count="21410"/>
  </office:meta>
</office:document-meta>
</file>