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VALSTYBINĖS MOKESČIŲ INSPEKCIJOS PRIE LIETUVOS RESPUBLIKOS FINANSŲ MINISTERIJOS VIRŠININKAS</text:span></text:p>
      <text:p text:style-name="P5"/>
      <text:p text:style-name="P6">Į S A K Y M A S</text:p>
      <text:p text:style-name="P7">DĖL VALSTYBINĖS MOKESČIŲ INSPEKCIJOS PRIE LIETUVOS RESPUBLIKOS FINANSŲ MINISTERIJOS VIRŠININKO 2000 M. GEGUŽĖS 15 D. ĮSAKYMO NR. 99 „DĖL MOKESČIŲ APSKAIČIAVIMO IR SUMOKĖJIMO PATIKRINIMO REZULTATŲ ĮFORMINIMO TAISYKLIŲ, AKTO FORMOS FR0172, PAŽYMOS FORMOS FR0173, ATASKAITOS FORMOS FR0059 (2R) IR JOS PILDYMO TAISYKLIŲ PATVIRTINIMO“ DALINIO PAKEITIMO</text:p>
      <text:p text:style-name="P8"/>
      <text:p text:style-name="P9">2001 m. birželio 11 d. Nr. 140</text:p>
      <text:p text:style-name="P10">Vilnius</text:p>
      <text:p text:style-name="P11"/>
      <text:p text:style-name="P12"/>
      <text:p text:style-name="P13">Vadovaudamasis Valstybinės mokesčių inspekcijos prie Finansų ministerijos – centrinio mokesčio administratoriaus nuostatų, patvirtintų finansų ministro 1997 m. liepos 29 d. įsakymu Nr. 110 (Žin., 1997, Nr.<text:s/><text:a xlink:href="https://www.e-tar.lt/portal/lt/legalAct/TAR.077276F69388" office:target-frame-name="_blank" xlink:show="new"><text:span text:style-name="T14">87-2212</text:span></text:a>), 13 punktu ir atsižvelgdamas į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15">30-1009</text:span></text:a>) patvirtintų Dokumentų rengimo ir įforminimo taisyklių 56 punktą,</text:p>
      <text:p text:style-name="P16">Iš dalies<text:s/><text:span text:style-name="T17">pakeičiu</text:span><text:s/>Mokesčių apskaičiavimo ir sumokėjimo patikrinimo rezultatų įforminimo taisykles, patvirtintas Valstybinės mokesčių inspekcijos prie Lietuvos Respublikos finansų ministerijos viršininko 2000 m. gegužės 15 d. įsakymu Nr. 99 „Dėl Mokesčių apskaičiavimo ir sumokėjimo patikrinimo rezultatų įforminimo taisyklių, akto formos FR0172, pažymos formos FR0173, ataskaitos formos FR0059 (2R) ir jos pildymo taisyklių patvirtinimo“ (Žin., 2000, Nr.<text:s/><text:a xlink:href="https://www.e-tar.lt/portal/lt/legalAct/TAR.1A0D3C364F6B" office:target-frame-name="_blank" xlink:show="new"><text:span text:style-name="T18">41-1185</text:span></text:a>), ir jų 6 punktą išdėstau taip:</text:p>
      <text:p text:style-name="P19">„6. Aktas turi būti surašomas pagal patvirtintą formą FR0172. Akto lapai turi būti sunumeruoti eilės tvarka.“.</text:p>
      <text:p text:style-name="P20"/>
      <text:p text:style-name="P21"/>
      <text:p text:style-name="P22"/>
      <text:p text:style-name="P23"><text:span text:style-name="T24">Viršininkas</text:span><text:span text:style-name="T25"><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10:46:00Z</meta:creation-date>
    <dc:date>2017-04-20T10:46:00Z</dc:date>
    <meta:template xlink:href="Normal.dotm" xlink:type="simple"/>
    <meta:editing-cycles>2</meta:editing-cycles>
    <meta:editing-duration>PT0S</meta:editing-duration>
    <meta:document-statistic meta:page-count="1" meta:paragraph-count="41" meta:word-count="249" meta:character-count="1887" meta:row-count="73" meta:non-whitespace-character-count="1679"/>
  </office:meta>
</office:document-meta>
</file>