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ERIJOS 1993 M. LIEPOS 13 D. ĮSAKYMO NR. 271 PAKEITIMO</text:p>
      <text:p text:style-name="P12"/>
      <text:p text:style-name="P13">1999 m. balandžio 28 d. Nr. 168</text:p>
      <text:p text:style-name="P14">Vilnius</text:p>
      <text:p text:style-name="P15"/>
      <text:p text:style-name="P16"><text:span text:style-name="T17">Vykdydamas Lietuvos Respublikos Vyriausybės<text:s/></text:span><text:span text:style-name="T18">1999 m. balandžio 14 d. posėdžio pavedimą (protokolas Nr. 15, 4.1 punktas), iš dalies<text:s/></text:span><text:span text:style-name="T19">pakeičiu</text:span><text:span text:style-name="T20"><text:s/>susisiekimo ministro 1993 m. liepos 13 d. įsakymu Nr. 271 patvirtintus Valstybinės kelių transporto inspekcijos teikiamų paslaugų laikinuosius maksimalius tarifu</text:span><text:span text:style-name="T21">s:</text:span></text:p>
      <text:p text:style-name="P22"><text:span text:style-name="T23">1</text:span><text:span text:style-name="T24">. Nuo 1999 m. gegužės 1 d. pripažįstu netekusiais galios 1 ir 6 punktuose nustatytus laikinuosius maksimalius tarifus už kelių transporto verslo licencijos ir licencijos kortelės automobiliams ir už „žaliojo“ leidimo kroviniams į Europos valstybes<text:s/></text:span><text:span text:style-name="T25">vežti įforminimą.</text:span></text:p>
      <text:p text:style-name="P26"><text:span text:style-name="T27">2</text:span><text:span text:style-name="T28">. Nuo 1999 m. gegužės 1 d. pripažįstu netekusiu galios 4 punkte nustatytą maksimalų laikinąjį tarifą už leidimo kroviniams vežti į užsienio valstybes, per jų teritorijas arba į trečiąsias šalis, tarp jų Latviją, Estiją ir NVS šalis,<text:s/></text:span><text:span text:style-name="T29">įforminimą ir išdėstau 4 punktą taip:</text:span></text:p>
      <text:p text:style-name="P30"><text:span text:style-name="T31">„</text:span><text:span text:style-name="T32">4</text:span><text:span text:style-name="T33">. Leidimo keleiviams vežti į užsienio valstybes per jų teritorijas arba į trečiąsias šalis įforminimas – 90 Lt, tarp jų Latviją, Estiją ir NVS šalis – 40 Lt.“</text:span></text:p>
      <text:p text:style-name="P34"/>
      <text:p text:style-name="P35"/>
      <text:p text:style-name="P36"><text:span text:style-name="T37">SUSISIEKIMO MINISTRAS</text:span><text:span text:style-name="T38"><text:tab/>RIMANTAS DIDŽIOKAS</text:span>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44:00Z</meta:creation-date>
    <dc:date>2015-06-01T21:44:00Z</dc:date>
    <meta:template xlink:href="Normal" xlink:type="simple"/>
    <meta:editing-cycles>2</meta:editing-cycles>
    <meta:editing-duration>PT0S</meta:editing-duration>
    <meta:document-statistic meta:page-count="1" meta:paragraph-count="13" meta:word-count="186" meta:character-count="1247" meta:row-count="41" meta:non-whitespace-character-count="1074"/>
  </office:meta>
</office:document-meta>
</file>