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SPALIO 19 D. ĮSAKYMO NR. 4-521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gruodžio 20 d. Nr. 4-946</text:p>
      <text:p text:style-name="P11">Vilnius</text:p>
      <text:p text:style-name="P12"/>
      <text:p text:style-name="P13"><text:span text:style-name="T14">Pakeičiu</text:span><text:span text:style-name="T15"><text:s/>Lietuvos Respublikos ūkio ministro 2009 m. spalio 19 d. įsakymą Nr. 4-52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39FB851E2B5A" office:target-frame-name="_blank" xlink:show="new"><text:span text:style-name="T16">84-975</text:span></text:a><text:span text:style-name="T17">; 2011, Nr.<text:s/></text:span><text:a xlink:href="https://www.e-tar.lt/portal/lt/legalAct/TAR.27BC651BD07B" office:target-frame-name="_blank" xlink:show="new"><text:span text:style-name="T18">30-248</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5">129-4939</text:span></text:a><text:span text:style-name="T36">; 2011, Nr. 93-4425), 12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37">107-4107</text:span></text:a><text:span text:style-name="T38">), 107 punktu bei atsižvelgdamas į viešosios įstaigos Lietuvos verslo paramos agentūros (toliau – VšĮ Lietuvos verslo paramos agentūra) 2008 m. spalio 27 d. projektų sąrašo Nr. 1 pagal Sanglaudos skatinimo veiksmų programos VP3-1.3-ŪM-01-V priemonę „Ekologinio (pažintinio) turizmo, aktyvaus poilsio ir sveikatos gerinimo infrastruktūros kūrimas ir plėtra“ 2009 m. rugsėjo 29 d. projektų tinkamumo finansuoti vertinimo ataskaitą Nr. 2:</text:span></text:p>
      <text:p text:style-name="P39"><text:span text:style-name="T40">1</text:span><text:span text:style-name="T41">.<text:s/></text:span><text:span text:style-name="T42">Skiriu</text:span><text:span text:style-name="T43"><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4">95-3720</text:span></text:a><text:span text:style-name="T45">), 1 prioriteto „Vietinė ir urbanistinė plėtra, kultūros paveldo ir gamtos išsaugojimas bei pritaikymas turizmo plėtrai“ VP3-1.3-ŪM-01-V priemonę „Ekologinio (pažintinio) turizmo,<text:s/></text:span><text:soft-page-break/><text:span text:style-name="T46">aktyvaus poilsio ir sveikatos gerinimo infrastruktūros kūrimas ir plėtra“ Raseinių rajono savivaldybės administracijos projekto „Dubysos upės gamtinių išteklių panaudojimas turizmo plėtrai Raseinių ir Kelmės rajonuose“ (VšĮ Lietuvos verslo paramos agentūros 2009 m. rugsėjo 29 d. paraiškos kodas VP3-1.3-ŪM-01-V-01-004 Europos Sąjungos struktūrinių fondų ir (ar) valstybės biudžeto finansavimui gauti vertinimo rezultatų ataskaita Nr. 1115) veiklos ir kapitalo formavimo išlaidoms padengti – iki 1 377 851,49 (milijono trijų šimtų septyniasdešimt septynių tūkstančių aštuonių šimtų penkiasdešimt vieno lito ir keturiasdešimt devynių centų) lito finansavimo, finansavimo dalis (intensyvumas) – iki 86,86 proc. iš Ūkio plėtros ir konkurencingumo didinimo programos (ES lėšos) (programos kodas – 01 105), priemonės kodas 115_111, funkcinės klasifikacijos kodas 04.07.03.01, ekonominės klasifikacijos kodas 2.9.2.2.1.01.</text:span></text:p>
      <text:p text:style-name="P47"><text:span text:style-name="T48">2</text:span><text:span text:style-name="T49">. Šis įsakymas gali būti skundžiamas teisės aktų nustatyta tvarka.“</text:span></text:p>
      <text:p text:style-name="P50"/>
      <text:p text:style-name="P51"/>
      <text:p text:style-name="P52"/>
      <text:p text:style-name="P53">Ūkio ministras<text:tab/><text:s/>Rimantas Žyl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11:51:00Z</meta:creation-date>
    <dc:date>2016-01-28T11:51:00Z</dc:date>
    <meta:template xlink:href="Normal" xlink:type="simple"/>
    <meta:editing-cycles>2</meta:editing-cycles>
    <meta:editing-duration>PT0S</meta:editing-duration>
    <meta:document-statistic meta:page-count="2" meta:paragraph-count="57" meta:word-count="594" meta:character-count="4914" meta:row-count="99" meta:non-whitespace-character-count="4377"/>
  </office:meta>
</office:document-meta>
</file>