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GARAŽŲ STATYBOS KOOPERATYVŲ LAIKINŲ PAVYZDINIŲ ĮSTATŲ PAPILDYMO</text:p>
      <text:p text:style-name="P9"/>
      <text:p text:style-name="P10">1992 m. balandžio 30 d. Nr. 306</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Išdėstyti Garažų statybos kooperatyvų laikinų pavyzdinių įstatų, patvirtintų Lietuvos Respublikos Vyriausybės 1991 m. kovo 1 d. nutarimu Nr. 83 „Dėl garažų statybos ir eksploatavimo kooperatyvų“ (Žin., 1991, Nr.<text:s/></text:span><text:a xlink:href="https://www.e-tar.lt/portal/lt/legalAct/TAR.6494726F2CAC" office:target-frame-name="_blank" xlink:show="new"><text:span text:style-name="T20">10-273</text:span></text:a><text:span text:style-name="T21">), 38 punktą taip:</text:span></text:p>
      <text:p text:style-name="P22"><text:span text:style-name="T23">„</text:span><text:span text:style-name="T24">38</text:span><text:span text:style-name="T25">. Kooperatyvas gali būti reorganizuotas:</text:span></text:p>
      <text:p text:style-name="P26"><text:span text:style-name="T27">38.1</text:span><text:span text:style-name="T28">. kooperatyvo narių visuotinio (įgaliotinių) susirinkimo sprendimu;</text:span></text:p>
      <text:p text:style-name="P29"><text:span text:style-name="T30">38.2</text:span><text:span text:style-name="T31">. dalies kooperatyvo narių, kurie turi garažo boksus atskirai stovinčiame korpuse arba gali grupę boksų autonomiškai eksploatuoti, susirinkimo sprendimu įkurti atskirą kooperatyvą (bendriją). Susirinkimas laikomas teisėtu, jeigu jame dalyvauja daugiau kaip pusė tokių kooperatyvo narių ir iš jų už sprendimą balsuoja ne mažiau kaip du trečdaliai.</text:span></text:p>
      <text:p text:style-name="P32"><text:span text:style-name="T33">Kooperatyvo narių susirinkimo sprendimą reorganizuoti kooperatyvą turi įregistruoti miesto (rajono) valdyba“.</text:span></text:p>
      <text:p text:style-name="P34"/>
      <text:p text:style-name="P35"/>
      <text:p text:style-name="P36"/>
      <text:p text:style-name="P37"><text:span text:style-name="T38">LIETUVOS RESPUBLIKOS MINISTRAS PIRMININKAS</text:span><text:span text:style-name="T39"><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6T06:48:00Z</meta:creation-date>
    <dc:date>2019-12-16T06:48:00Z</dc:date>
    <meta:template xlink:href="Normal.dotm" xlink:type="simple"/>
    <meta:editing-cycles>2</meta:editing-cycles>
    <meta:editing-duration>PT0S</meta:editing-duration>
    <meta:document-statistic meta:page-count="1" meta:paragraph-count="42" meta:word-count="161" meta:character-count="1142" meta:row-count="73" meta:non-whitespace-character-count="1023"/>
  </office:meta>
</office:document-meta>
</file>