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6 M. BIRŽELIO 24 D. ĮSAKYMO NR. 58 PAPILDYMO BEI ŠIUO ĮSAKYMU PATVIRTINTOS DELSPINIGIŲ UŽ NE LAIKU SUMOKĖTUS ARBA PERVESTUS MOKESČIUS IR BAUDAS SKAIČIAVIMO IR MOKĖJIMO TVARKOS PAPILDYMO</text:p>
      <text:p text:style-name="P12"/>
      <text:p text:style-name="P13">1997 m. gegužės 23 d. Nr. 79</text:p>
      <text:p text:style-name="P14">Vilnius</text:p>
      <text:p text:style-name="P15"/>
      <text:p text:style-name="P16"><text:span text:style-name="T17">Vadovaudamasis Lietuvos Respublikos muitų tarifų įstatymo 18 straipsnio pakeitimo įstatymu,<text:s/></text:span></text:p>
      <text:p text:style-name="P18"><text:span text:style-name="T19">ĮSAKAU:</text:span></text:p>
      <text:p text:style-name="P20"><text:span text:style-name="T21">1</text:span><text:span text:style-name="T22">. Papildyti Lietuvos Respublikos finansų ministro 1996 m. birželio 26 d. įsakymo Nr. 58 preambulę žodžiais „bei Lietuvos Respublikos muitų tarifų įstatymo 18 straipsniu“ ir visą preambulę išdėstyti taip:</text:span></text:p>
      <text:p text:style-name="P23"><text:span text:style-name="T24">„Vadovaudamasis Lietuvos Respublikos mokesčių administravimo įstatymo 39 straipsniu bei Lietuvos Respublikos muitų tarifų įstatymo 18 straipsniu“.</text:span></text:p>
      <text:p text:style-name="P25"><text:span text:style-name="T26">2</text:span><text:span text:style-name="T27">. Papildyti Lietuvos Respublikos finansų ministro 1996 m. birželio 24 d. įsakymu Nr. 58 patvirtintą Delspinigių už ne laiku sumokėtus arba pervestus mokesčius ir baudas skaičiavimo ir mokėjimo tvarką:</text:span></text:p>
      <text:p text:style-name="P28"><text:span text:style-name="T29">2.1</text:span><text:span text:style-name="T30">. šios tvarkos 4 punktą papildyti žodžiais „bei Lietuvos Respublikos muitų tarifų įstatyme nustatytus muitus“ ir visą punktą išdėstyti taip:</text:span></text:p>
      <text:p text:style-name="P31"><text:span text:style-name="T32">„Nustatytas delspinigių dydis taikomas pavėluotai mokant arba pervedant Lietuvos Respublikos mokesčių administravimo įstatymo 5 straipsnio 1-ojoje dalyje išvardytus mokesčius ir baudas bei Lietuvos Respublikos muitų tarifų įstatyme nustatytus muitus“;</text:span></text:p>
      <text:p text:style-name="P33"><text:span text:style-name="T34">2.2</text:span><text:span text:style-name="T35">. šią tvarką papildyti 9 punktu:</text:span></text:p>
      <text:p text:style-name="P36"><text:span text:style-name="T37">„</text:span><text:span text:style-name="T38">9</text:span><text:span text:style-name="T39">. Finansų ministro įsakyme nustatytas delspinigių dydis už nesumokėtus ar ne laiku sumokėtus muitus taikomas tiems muitams, kurių sumokėjimo terminas pasibaigė po Lietuvos Respublikos muitų tarifų įstatymo 18 straipsnio pakeitimo įstatymo (1997 04 29 Nr. VIII-201) įsigaliojimo datos.“</text:span></text:p>
      <text:p text:style-name="P40"/>
      <text:p text:style-name="P41"/>
      <text:p text:style-name="P42"/>
      <text:p text:style-name="P43"><text:span text:style-name="T44">FINANSŲ MINISTRAS</text:span><text:span text:style-name="T45"><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4T07:58:00Z</meta:creation-date>
    <dc:date>2016-05-24T07:58:00Z</dc:date>
    <meta:template xlink:href="Normal" xlink:type="simple"/>
    <meta:editing-cycles>2</meta:editing-cycles>
    <meta:editing-duration>PT0S</meta:editing-duration>
    <meta:document-statistic meta:page-count="1" meta:paragraph-count="35" meta:word-count="217" meta:character-count="1721" meta:row-count="109" meta:non-whitespace-character-count="1539"/>
  </office:meta>
</office:document-meta>
</file>