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347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STATISTIKOS DEPARTAMENTO GENERALINIO DIREKTORIAUS</text:span></text:p>
      <text:p text:style-name="P6">Į S A K Y M A S</text:p>
      <text:p text:style-name="P7"/>
      <text:p text:style-name="P8">DĖL LIETUVOS STATISTIKOS DEPARTAMENTO GENERALINIO DIREKTORIAUS 2011 M. LAPKRIČIO 11 D. ĮSAKYMO Nr. DĮ-223 „DĖL SAVIVALDYBĖS SUTEIKTŲ SOCIALINIŲ PASLAUGŲ STATISTINĖS ATASKAITOS SOC-01 (METINĖS), GLOBOS ĮSTAIGOS VAIKAMS IR ŠEIMYNOS STATISTINĖS ATASKAITOS SOC-2 (METINĖS), GLOBOS ĮSTAIGOS IR SAVARANKIŠKO GYVENIMO NAMŲ SENELIAMS IR ŽMONĖMS SU NEGALIA STATISTINĖS ATASKAITOS SOC-03 (METINĖS), NESTACIONARIOS SOCIALINIŲ PASLAUGŲ ĮSTAIGOS STATISTINĖS ATASKAITOS SOC-04 (METINĖS) FORMŲ PATVIRTINIMO“ PAKEITIMO</text:p>
      <text:p text:style-name="P9"/>
      <text:p text:style-name="P10">2012 m. lapkričio 6 d. Nr. DĮ-202</text:p>
      <text:p text:style-name="P11">Vilnius</text:p>
      <text:p text:style-name="P12"/>
      <text:p text:style-name="P13"/>
      <text:p text:style-name="P14"><text:span text:style-name="T15">Įgyvendindama Lietuvos Respublikos statistikos įstatymo (Žin., 1993, Nr.<text:s/></text:span><text:a xlink:href="https://www.e-tar.lt/portal/lt/legalAct/TAR.026F44E06A27" office:target-frame-name="_blank" xlink:show="new"><text:span text:style-name="T16">54-1048</text:span></text:a><text:span text:style-name="T17">; 1999, Nr. 114-3299) 12 straipsnio 2 dalies, Lietuvos Respublikos Vyriausybės 2002 m. birželio 7 d. nutarimo Nr. 850 „Dėl Nacionalinės neįgaliųjų socialinės integracijos 2010–2012 metų programos patvirtinimo“ (Žin., 2002, Nr.<text:s/></text:span><text:a xlink:href="https://www.e-tar.lt/portal/lt/legalAct/TAR.DFB00418E717" office:target-frame-name="_blank" xlink:show="new"><text:span text:style-name="T18">57-2335</text:span></text:a><text:span text:style-name="T19">; 2010, Nr.<text:s/></text:span><text:a xlink:href="https://www.e-tar.lt/portal/lt/legalAct/TAR.47BA4E4E0FF2" office:target-frame-name="_blank" xlink:show="new"><text:span text:style-name="T20">29-1345</text:span></text:a><text:span text:style-name="T21">), Lietuvos Respublikos Vyriausybės 2004 m. birželio 8 d. nutarimo Nr. 695 „Dėl statistinės informacijos apie vaikus rodiklių sąrašo patvirtinimo“ (Žin., 2004, Nr.<text:s/></text:span><text:a xlink:href="https://www.e-tar.lt/portal/lt/legalAct/TAR.32A59A929B19" office:target-frame-name="_blank" xlink:show="new"><text:span text:style-name="T22">92-3364</text:span></text:a><text:span text:style-name="T23">) nuostatas ir atsižvelgdama į 2008 m. sausio 8 d. Komisijos reglamentą (EB) Nr. 10/2008, kuriuo įgyvendinamas Europos Parlamento ir Tarybos reglamentas (EB) Nr. 458/2007 dėl Europos integruotos socialinės apsaugos statistikos sistemos (ESSPROS), kiek tai susiję su pagrindinėmis ESSPROS sistemos bei pensijų gavėjų modulio apibrėžtimis, išsamiomis klasifikacijomis ir sklaidos tvarkos atnaujinimu (OL 2008 L 5, p. 3), ir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</text:span></text:p>
      <text:p text:style-name="P24"><text:span text:style-name="T25">pakeičiu:</text:span></text:p>
      <text:p text:style-name="P26"><text:span text:style-name="T27">1</text:span><text:span text:style-name="T28">. Savivaldybės suteiktų socialinių paslaugų statistinės ataskaitos SOC-01 (metinės) formą, patvirtintą Lietuvos statistikos departamento generalinio direktoriaus 2011 m. lapkričio 11 d. įsakymo Nr. DĮ-223 „Dėl Savivaldybės suteiktų socialinių paslaugų statistinės ataskaitos SOC-01 (metinės), Globos įstaigos vaikams ir šeimynos statistinės ataskaitos SOC-2 (metinės), Globos įstaigos ir savarankiško gyvenimo namų seneliams ir žmonėms su negalia statistinės ataskaitos SOC-03 (metinės), Nestacionarios socialinių paslaugų įstaigos statistinės ataskaitos SOC-04 (metinės) formų patvirtinimo“ (Žin., 2011, Nr.<text:s/></text:span><text:a xlink:href="https://www.e-tar.lt/portal/lt/legalAct/TAR.07E31B5BE3B1" office:target-frame-name="_blank" xlink:show="new"><text:span text:style-name="T29">140-6597</text:span></text:a><text:span text:style-name="T30">) 1.1 punktu, ir įrašau:</text:span></text:p>
      <text:p text:style-name="P31"><text:span text:style-name="T32">1.1</text:span><text:span text:style-name="T33">. ataskaitos adresinėje dalyje vietoj žodžių „Kviečiame teikti statistines ataskaitas internetu e-formos.stat.gov.lt“ žodžius „Kviečiame teikti statistines ataskaitas internetu estatistika.stat.gov.lt“;</text:span></text:p>
      <text:p text:style-name="P34"><text:span text:style-name="T35">1.2</text:span><text:span text:style-name="T36">. po žodžių „Prašome nurodyti, kiek laiko skyrėte statistiniams duomenims rengti ir statistinei ataskaitai pildyti“ žodžius „Dėkojame už dalyvavimą statistiniame tyrime“;</text:span></text:p>
      <text:p text:style-name="P37"><text:span text:style-name="T38">1.3</text:span><text:span text:style-name="T39">. ataskaitos pabaigos rekvizituose vietoj žodžių ir skaitmenų „Pasiteirauti: tel. (8 5) 236 1458“ žodžius ir skaitmenis „Pasiteirauti: tel. (8 5) 236 4827“.</text:span></text:p>
      <text:p text:style-name="P40"><text:span text:style-name="T41">2</text:span><text:span text:style-name="T42">. Globos įstaigos vaikams ir šeimynos statistinės ataskaitos SOC-02 (metinės) formą, patvirtintą Lietuvos statistikos departamento generalinio direktoriaus 2011 m. lapkričio 11 d. įsakymo Nr. DĮ-223 „Dėl Savivaldybės suteiktų socialinių paslaugų statistinės ataskaitos SOC-01<text:s/></text:span><text:soft-page-break/><text:span text:style-name="T43">(metinės), Globos įstaigos vaikams ir šeimynos statistinės ataskaitos SOC-2 (metinės), Globos įstaigos ir savarankiško gyvenimo namų seneliams ir žmonėms su negalia statistinės ataskaitos SOC-03 (metinės), Nestacionarios socialinių paslaugų įstaigos statistinės ataskaitos SOC-04 (metinės) formų patvirtinimo“ 1.2 punktu, ir išdėstau nauja redakcija.</text:span></text:p>
      <text:p text:style-name="P44"><text:span text:style-name="T45">3</text:span><text:span text:style-name="T46">. Globos įstaigos ir savarankiško gyvenimo namų seneliams ir žmonėms su negalia statistinės ataskaitos SOC-03 (metinės) formą, patvirtintą Lietuvos statistikos departamento generalinio direktoriaus 2011 m. lapkričio 11 d. įsakymo Nr. DĮ-223 „Dėl Savivaldybės suteiktų socialinių paslaugų statistinės ataskaitos SOC-01 (metinės), Globos įstaigos vaikams ir šeimynos statistinės ataskaitos SOC-2 (metinės), Globos įstaigos ir savarankiško gyvenimo namų seneliams ir žmonėms su negalia statistinės ataskaitos SOC-03 (metinės), Nestacionarios socialinių paslaugų įstaigos statistinės ataskaitos SOC-04 (metinės) formų patvirtinimo“ 1.3 punktu, ir įrašau:</text:span></text:p>
      <text:p text:style-name="P47"><text:span text:style-name="T48">3.1</text:span><text:span text:style-name="T49">. ataskaitos adresinėje dalyje vietoj žodžių „Kviečiame teikti statistines ataskaitas internetu e-formos.stat.gov.lt“ žodžius „Kviečiame teikti statistines ataskaitas internetu estatistika.stat.gov.lt“;</text:span></text:p>
      <text:p text:style-name="P50"><text:span text:style-name="T51">3.2</text:span><text:span text:style-name="T52">. po žodžių „Prašome nurodyti, kiek laiko skyrėte statistiniams duomenims rengti ir statistinei ataskaitai pildyti“ žodžius „Dėkojame už dalyvavimą statistiniame tyrime“;</text:span></text:p>
      <text:p text:style-name="P53"><text:span text:style-name="T54">3.3</text:span><text:span text:style-name="T55">. ataskaitos pabaigos rekvizituose vietoj žodžių ir skaitmenų „Pasiteirauti: tel. (8 5) 236 1458; faks. (8 5) 236 1401“ žodžius ir skaitmenis „Pasiteirauti: tel. (8 5) 236 1463; faks. (8 5) 236 1424“.</text:span></text:p>
      <text:p text:style-name="P56"><text:span text:style-name="T57">4</text:span><text:span text:style-name="T58">. Nestacionarios socialinių paslaugų įstaigos statistinės ataskaitos SOC-04 (metinės) formą, patvirtintą Lietuvos statistikos departamento generalinio direktoriaus 2011 m. lapkričio 11 d. įsakymo Nr. DĮ-223 „Dėl Savivaldybės suteiktų socialinių paslaugų statistinės ataskaitos SOC-01 (metinės), Globos įstaigos vaikams ir šeimynos statistinės ataskaitos SOC-2 (metinės), Globos įstaigos ir savarankiško gyvenimo namų seneliams ir žmonėms su negalia statistinės ataskaitos SOC-03 (metinės), Nestacionarios socialinių paslaugų įstaigos statistinės ataskaitos SOC-04 (metinės) formų patvirtinimo“ 1.4 punktu, ir įrašau:</text:span></text:p>
      <text:p text:style-name="P59"><text:span text:style-name="T60">4.1</text:span><text:span text:style-name="T61">. ataskaitos skyriaus „II. Asmenys, kuriems socialinės paslaugos buvo suteiktos namuose“ pabaigoje vietoj žodžių „Socialinė globa – visuma paslaugų, kuriomis asmeniui (šeimai) teikiama kompleksinė, bet nuolatinės specialistų priežiūros nereikalaujanti pagalba“ žodžius „Socialinė globa – visuma paslaugų, kuriomis asmeniui teikiama kompleksinė, nuolatinės specialistų priežiūros reikalaujanti pagalba“;</text:span></text:p>
      <text:p text:style-name="P62"><text:span text:style-name="T63">4.2</text:span><text:span text:style-name="T64">. ataskaitos adresinėje dalyje vietoj žodžių „Kviečiame teikti statistines ataskaitas internetu e-formos.stat.gov.lt“ žodžius „Kviečiame teikti statistines ataskaitas internetu estatistika.stat.gov.lt“;</text:span></text:p>
      <text:p text:style-name="P65"><text:span text:style-name="T66">4.3</text:span><text:span text:style-name="T67">. po žodžių „Prašome nurodyti, kiek laiko skyrėte statistiniams duomenims rengti ir statistinei ataskaitai pildyti“ žodžius „Dėkojame už dalyvavimą statistiniame tyrime“;</text:span></text:p>
      <text:p text:style-name="P68"><text:span text:style-name="T69">4.4</text:span><text:span text:style-name="T70">. ataskaitos pabaigos rekvizituose vietoj žodžių ir skaitmenų „Pasiteirauti: tel. (8 5) 236 1458; faks. (8 5) 236 1401“ žodžius ir skaitmenis „Pasiteirauti: tel. (8 5) 236 4699; faks. (8 5) 236 219 7176“.</text:span></text:p>
      <text:p text:style-name="P71"/>
      <text:p text:style-name="P72"/>
      <text:p text:style-name="P73"/>
      <text:p text:style-name="P74">Generalinė direktorė<text:tab/>Vilija Lap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08-17T12:40:00Z</meta:creation-date>
    <dc:date>2018-08-17T12:40:00Z</dc:date>
    <meta:template xlink:href="Normal.dotm" xlink:type="simple"/>
    <meta:editing-cycles>2</meta:editing-cycles>
    <meta:editing-duration>PT0S</meta:editing-duration>
    <meta:document-statistic meta:page-count="2" meta:paragraph-count="84" meta:word-count="765" meta:character-count="7130" meta:row-count="153" meta:non-whitespace-character-count="6449"/>
  </office:meta>
</office:document-meta>
</file>