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41in"/>
    </style:style>
    <style:style style:name="T161" style:parent-style-name="DefaultParagraphFont" style:family="text">
      <style:text-properties fo:color="#000000" fo:letter-spacing="-0.0041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color="#000000"/>
    </style:style>
    <style:style style:name="P295" style:parent-style-name="Normal" style:family="paragraph">
      <style:paragraph-properties fo:widows="0" fo:orphans="0" fo:break-before="page" fo:margin-left="3.1666in">
        <style:tab-stops/>
      </style:paragraph-properties>
      <style:text-properties fo:hyphenate="false"/>
    </style:style>
    <style:style style:name="T296" style:parent-style-name="DefaultParagraphFont" style:family="text">
      <style:text-properties fo:color="#000000"/>
    </style:style>
    <style:style style:name="P297" style:parent-style-name="Normal" style:family="paragraph">
      <style:paragraph-properties fo:keep-together="always" fo:widows="0" fo:orphans="0" fo:margin-left="3.1493in">
        <style:tab-stops/>
      </style:paragraph-properties>
      <style:text-properties fo:color="#000000" fo:hyphenate="false"/>
    </style:style>
    <style:style style:name="P298" style:parent-style-name="Normal" style:family="paragraph">
      <style:paragraph-properties fo:keep-together="always" fo:widows="0" fo:orphans="0" fo:margin-left="3.1493in">
        <style:tab-stops/>
      </style:paragraph-properties>
      <style:text-properties fo:color="#000000" fo:hyphenate="false"/>
    </style:style>
    <style:style style:name="P299" style:parent-style-name="Normal" style:family="paragraph">
      <style:paragraph-properties fo:keep-together="always" fo:widows="0" fo:orphans="0" fo:margin-left="3.1493in">
        <style:tab-stops/>
      </style:paragraph-properties>
      <style:text-properties fo:color="#000000" fo:hyphenate="false"/>
    </style:style>
    <style:style style:name="P300" style:parent-style-name="Normal" style:family="paragraph">
      <style:paragraph-properties fo:keep-together="always" fo:widows="0" fo:orphans="0" fo:margin-left="3.1493in">
        <style:tab-stops/>
      </style:paragraph-properties>
      <style:text-properties fo:color="#000000" fo:hyphenate="false"/>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fo:letter-spacing="-0.002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center"/>
    </style:style>
  </office:automatic-styles>
  <office:body>
    <office:text text:use-soft-page-breaks="true">
      <text:p text:style-name="P1"><text:span text:style-name="T2"/><text:span text:style-name="T3">INFORMACINĖS VISUOMENĖS PLĖTROS KOMITETO</text:span></text:p>
      <text:p text:style-name="P4">PRIE LIETUVOS RESPUBLIKOS VYRIAUSYBĖS DIREKTORIAUS</text:p>
      <text:p text:style-name="P5">Į S A K Y M A S</text:p>
      <text:p text:style-name="P6"/>
      <text:p text:style-name="P7">DĖL VALSTYBĖS INFORMACINIŲ SISTEMŲ APSKAITOS KOMPIUTERINIO ŽURNALO NUOSTATŲ IR VALSTYBĖS INFORMACINIŲ SISTEMŲ APSKAITOS KOMPIUTERINIO ŽURNALO DUOMENŲ SAUGOS NUOSTATŲ PATVIRTINIMO</text:p>
      <text:p text:style-name="P8"/>
      <text:p text:style-name="P9">2009 m. lapkričio 17 d. Nr. T-111</text:p>
      <text:p text:style-name="P10">Vilnius</text:p>
      <text:p text:style-name="P11"/>
      <text:p text:style-name="P12"><text:span text:style-name="T13">Vadovaudamas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14">58-2061</text:span></text:a><text:span text:style-name="T15">), 8 punktu ir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6">83-2075</text:span></text:a><text:span text:style-name="T17">; 2007, Nr. 49-1891), 6 punktu:</text:span></text:p>
      <text:p text:style-name="P18"><text:span text:style-name="T19">1</text:span><text:span text:style-name="T20">. T v i r t i n u pridedamus:</text:span></text:p>
      <text:p text:style-name="P21"><text:span text:style-name="T22">1.1</text:span><text:span text:style-name="T23">. Valstybės informacinių sistemų apskaitos kompiuterinio žurnalo nuostatus.</text:span></text:p>
      <text:p text:style-name="P24"><text:span text:style-name="T25">1.2</text:span><text:span text:style-name="T26">. Valstybės informacinių sistemų apskaitos kompiuterinio žurnalo duomenų saugos nuostatus.</text:span></text:p>
      <text:p text:style-name="P27"><text:span text:style-name="T28">2</text:span><text:span text:style-name="T29">. S k i r i u Valstybės informacinių sistemų apskaitos kompiuterinio žurnalo (toliau – Žurnalas) saugos įgaliotiniu Informacinės visuomenės plėtros komiteto prie Lietuvos Respublikos Vyriausybės (toliau – Komitetas) Informacinių sistemų ir registrų skyriaus vyriausiąjį specialistą Audrių Mašidlauską.</text:span></text:p>
      <text:p text:style-name="P30"><text:span text:style-name="T31">3</text:span><text:span text:style-name="T32">. P a v e d u Komiteto Informacinių sistemų ir registrų skyriui per 3 mėnesius nuo šio įsakymo įsigaliojimo parengti ir pateikti Komiteto direktoriui tvirtinti Saugaus Žurnalo elektroninės informacijos tvarkymo taisykles, Žurnalo veiklos tęstinumo valdymo planą ir Žurnalo naudotojų administravimo taisykles.</text:span></text:p>
      <text:p text:style-name="P33"/>
      <text:p text:style-name="P34"/>
      <text:p text:style-name="P35"/>
      <text:p text:style-name="P36">Direktoriaus pavaduotojas,</text:p>
      <text:p text:style-name="P37">pavaduojantis direktorių<text:tab/>Edmundas Žvirblis</text:p>
      <text:p text:style-name="P38"/>
      <text:p text:style-name="P39">SUDERINTA</text:p>
      <text:p text:style-name="P40">Vidaus reikalų ministerijos</text:p>
      <text:p text:style-name="P41"><text:span text:style-name="T42">2009 m. lapkričio 13 d. raštu Nr. 1D-8507(13)</text:span></text:p>
      <text:soft-page-break/>
      <text:p text:style-name="P43"><text:span text:style-name="T44">PATVIRTINTA</text:span></text:p>
      <text:p text:style-name="P45">Informacinės visuomenės plėtros komiteto prie<text:s/></text:p>
      <text:p text:style-name="P46">Lietuvos Respublikos Vyriausybės</text:p>
      <text:p text:style-name="P47">direktoriaus 2009 m. lapkričio 17 d.<text:s/></text:p>
      <text:p text:style-name="P48">įsakymu Nr. T-111</text:p>
      <text:p text:style-name="P49"/>
      <text:p text:style-name="P50"><text:span text:style-name="T51">Valstybės INFORMACINIŲ SISTEMŲ APSKAITOS KOMPIUTERINIO ŽURNALO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lstybės informacinių sistemų apskaitos kompiuterinio žurnalo (toliau – Žurnalas) nuostatai nustato Žurnalo tikslus, pagrindinę funkciją, steigimo pagrindą, laukiamą rezultatą, Žurnalo valdytoją ir tvarkytoją, jų teises ir pareigas, kaupiamųjų duomenų šaltinius, Žurnalo informacinę ir funkcinę struktūras bei reguliuoja Žurnalo duomenų tvarkymą ir naudojimą, duomenų apsaugą, Žurnalo reorganizavimą ir likvidavimą.</text:span></text:p>
      <text:p text:style-name="P61"><text:span text:style-name="T62">2</text:span><text:span text:style-name="T63">. Žurnalas – valstybės informacinė sistema (toliau – informacinė sistema), kuri yra skirta tvarkyti duomenis, susijusius su informacinių sistemų steigimu, kūrimu, įteisinimu, reorganizavimu ir likvidavimu (toliau – IS duomenys).</text:span></text:p>
      <text:p text:style-name="P64"><text:span text:style-name="T65">3</text:span><text:span text:style-name="T66">. Žurnalo duomenys – IS duomenys, taip pat su IS duomenų tvarkymu susiję duomenys (Žurnalo administratoriaus ir Žurnalo naudotojų identifikaciniai duomenys, su Žurnalo administratoriaus atliktais veiksmais susiję duomenys ir kt.)</text:span></text:p>
      <text:p text:style-name="P67"><text:span text:style-name="T68">4</text:span><text:span text:style-name="T69">. Žurnalo steigimo pagrindas:</text:span></text:p>
      <text:p text:style-name="P70"><text:span text:style-name="T71">4.1</text:span><text:span text:style-name="T72">. Valstybės informacinių sistemų steigimo ir įteisinimo taisyklės, patvirtintos Lietuvos Respublikos Vyriausybės 2004 m. balandžio 19 d. nutarimu Nr. 451 (Žin., 2004, Nr.<text:s/></text:span><text:a xlink:href="https://www.e-tar.lt/portal/lt/legalAct/TAR.8A15CAD68103" office:target-frame-name="_blank" xlink:show="new"><text:span text:style-name="T73">58-2061</text:span></text:a><text:span text:style-name="T74">).</text:span></text:p>
      <text:p text:style-name="P75"><text:span text:style-name="T76">4.2</text:span><text:span text:style-name="T77">. Informacinės visuomenės plėtros komiteto prie Lietuvos Respublikos Vyriausybės nuostatai, patvirtinti Lietuvos Respublikos Vyriausybės 2001 m. liepos 5 d. nutarimu Nr. 844 (Žin., 2001, Nr.<text:s/></text:span><text:a xlink:href="https://www.e-tar.lt/portal/lt/legalAct/TAR.4A0022815C12" office:target-frame-name="_blank" xlink:show="new"><text:span text:style-name="T78">24-794</text:span></text:a><text:span text:style-name="T79">; 2005, Nr.<text:s/></text:span><text:a xlink:href="https://www.e-tar.lt/portal/lt/legalAct/TAR.70A8422147C9" office:target-frame-name="_blank" xlink:show="new"><text:span text:style-name="T80">150-5483</text:span></text:a><text:span text:style-name="T81">).</text:span></text:p>
      <text:p text:style-name="P82"><text:span text:style-name="T83">5</text:span><text:span text:style-name="T84">. Žurnalo tikslas – centralizuotai vykdyti įsteigtų ir įteisintų informacinių sistemų apskaitą.</text:span></text:p>
      <text:p text:style-name="P85"><text:span text:style-name="T86">6</text:span><text:span text:style-name="T87">. Žurnalo pagrindinė funkcija – IS duomenų tvarkymas, įskaitant jų skelbimą neatlygintinai.</text:span></text:p>
      <text:p text:style-name="P88"><text:span text:style-name="T89">7</text:span><text:span text:style-name="T90">. Žurnalo laukiamas rezultatas – efektyvesnis ir centralizuotas IS duomenų tvarkymas, panaudojant informacinių technologijų priemones.</text:span></text:p>
      <text:p text:style-name="P91"/>
      <text:p text:style-name="P92"><text:span text:style-name="T93">II</text:span><text:span text:style-name="T94">.<text:s/></text:span><text:span text:style-name="T95">ŽURNALO ORGANIZACINĖ STRUKTŪRA</text:span></text:p>
      <text:p text:style-name="P96"/>
      <text:p text:style-name="P97"><text:span text:style-name="T98">8</text:span><text:span text:style-name="T99">. Žurnalo valdytojas ir tvarkytojas yra Informacinės visuomenės plėtros komitetas prie Lietuvos Respublikos Vyriausybės (toliau – Komitetas).</text:span></text:p>
      <text:p text:style-name="P100"><text:span text:style-name="T101">9</text:span><text:span text:style-name="T102">. Žurnalo valdytojo funkcijos:</text:span></text:p>
      <text:p text:style-name="P103"><text:span text:style-name="T104">9.1</text:span><text:span text:style-name="T105">. analizuoti teisines, technologines, metodologines ir organizacines Žurnalo duomenų tvarkymo problemas ir pagal savo kompetenciją priimti sprendimus, kurių reikia šių duomenų tvarkymui užtikrinti;</text:span></text:p>
      <text:p text:style-name="P106"><text:span text:style-name="T107">9.2</text:span><text:span text:style-name="T108">. užtikrinti ir įgyvendinti Žurnalo duomenų saugos priemones;</text:span></text:p>
      <text:p text:style-name="P109"><text:span text:style-name="T110">9.3</text:span><text:span text:style-name="T111">. organizuoti Žurnalo techninės ir programinės įrangos kūrimo, tobulinimo ir diegimo darbus.</text:span></text:p>
      <text:p text:style-name="P112"><text:span text:style-name="T113">10</text:span><text:span text:style-name="T114">. Žurnalo tvarkytojo funkcijos:</text:span></text:p>
      <text:p text:style-name="P115"><text:span text:style-name="T116">10.1</text:span><text:span text:style-name="T117">. tvarkyti Žurnalo duomenis;</text:span></text:p>
      <text:p text:style-name="P118"><text:span text:style-name="T119">10.2</text:span><text:span text:style-name="T120">. užtikrinti tvarkomų Žurnalo duomenų patikimumą, saugą ir prarastų duomenų atkūrimą;</text:span></text:p>
      <text:p text:style-name="P121"><text:span text:style-name="T122">10.3</text:span><text:span text:style-name="T123">. vykdyti Žurnalo duomenų bazės techninį aptarnavimą ir priežiūrą;</text:span></text:p>
      <text:p text:style-name="P124"><text:span text:style-name="T125">10.4</text:span><text:span text:style-name="T126">. administruoti prieigos teises prie Žurnalo ir nustatyti prieigos tvarką;</text:span></text:p>
      <text:p text:style-name="P127"><text:span text:style-name="T128">10.5</text:span><text:span text:style-name="T129">. užtikrinti IS duomenų aktualumą, jų operatyvų atnaujinimą ir sklaidą, Žurnalo duomenų bazėje sukauptų IS duomenų atitiktį Žurnalo kaupiamųjų duomenų šaltinių pateiktiems IS duomenims;</text:span></text:p>
      <text:p text:style-name="P130"><text:span text:style-name="T131">10.6</text:span><text:span text:style-name="T132">. tvarkyti ir administruoti Žurnalo duomenų bazę.</text:span></text:p>
      <text:p text:style-name="P133"><text:span text:style-name="T134">11</text:span><text:span text:style-name="T135">. Žurnalo naudotojai<text:s/></text:span><text:span text:style-name="T136">–<text:s/></text:span><text:span text:style-name="T137">Komiteto valstybės tarnautojai ir darbuotojai, dirbantys pagal darbo sutartis, turintys teisę naudotis Žurnalo duomenimis numatytoms funkcijoms atlikti.<text:s/></text:span></text:p>
      <text:p text:style-name="P138"><text:span text:style-name="T139">12</text:span><text:span text:style-name="T140">. Žurnalo administratorius – Komiteto valstybės tarnautojas ar asmuo, dirbantis pagal darbo sutartį, kuris tvarko Žurnalo duomenis pagal jam suteiktą prieigos teisę.</text:span></text:p>
      <text:p text:style-name="P141"><text:span text:style-name="T142">13</text:span><text:span text:style-name="T143">. Žurnalo naudotojai ir Žurnalo administratorius Žurnale identifikuojami pagal prisijungimo vardą ir slaptažodį.</text:span></text:p>
      <text:p text:style-name="P144"/>
      <text:p text:style-name="P145"><text:span text:style-name="T146">III</text:span><text:span text:style-name="T147">.<text:s/></text:span><text:span text:style-name="T148">ŽURNALO INFORMACINĖ STRUKTŪRA</text:span></text:p>
      <text:p text:style-name="P149"/>
      <text:p text:style-name="P150"><text:span text:style-name="T151">14</text:span><text:span text:style-name="T152">. Žurnalo duomenų bazėje tvarkomi šie duomenys:</text:span></text:p>
      <text:p text:style-name="P153"><text:span text:style-name="T154">14.1</text:span><text:span text:style-name="T155">. informacinės sistemos pavadinimas, registravimo Žurnale numeris ir data;</text:span></text:p>
      <text:p text:style-name="P156"><text:span text:style-name="T157">14.2</text:span><text:span text:style-name="T158">. informacinės sistemos valdytojas (pavadinimas, juridinio asmens kodas, buveinės adresas, interneto svetainės adresas);<text:s/></text:span></text:p>
      <text:p text:style-name="P159"><text:span text:style-name="T160">14.3</text:span><text:span text:style-name="T161">. informacinės sistemos tvarkytojas (pavadinimas, juridinio asmens kodas, buveinės adresas, interneto svetainės adresas);<text:s/></text:span></text:p>
      <text:p text:style-name="P162"><text:span text:style-name="T163">14.4</text:span><text:span text:style-name="T164">. žyma dėl informacinės sistemos duomenų skelbimo internete;</text:span></text:p>
      <text:p text:style-name="P165"><text:span text:style-name="T166">14.5</text:span><text:span text:style-name="T167">. informacinės sistemos nuostatų pavadinimas, registravimo Žurnale numeris ir data, patvirtinimo data, oficialaus paskelbimo duomenys, internetinė nuoroda, nuoroda į skaitmeninę nuostatų kopiją (jeigu tokie duomenys yra);</text:span></text:p>
      <text:p text:style-name="P168"><text:span text:style-name="T169">14.6</text:span><text:span text:style-name="T170">. informacinės sistemos specifikacijos pavadinimas, registravimo Žurnale numeris ir data, patvirtinimo data, nuoroda į skaitmeninę specifikacijos kopiją;</text:span></text:p>
      <text:p text:style-name="P171"><text:span text:style-name="T172">14.7</text:span><text:span text:style-name="T173">. informacinės sistemos arba jos sudedamosios dalies (komponentės, posistemės) priėmimo ir tinkamumo eksploatuoti akto pavadinimas, priėmimo data ir numeris, nuoroda į šio akto skaitmeninę kopiją;</text:span></text:p>
      <text:p text:style-name="P174"><text:span text:style-name="T175">14.8</text:span><text:span text:style-name="T176">. teisės akto, patvirtinančio informacinės sistemos reorganizavimą ar likvidavimą, priėmimo data ir numeris, įsigaliojimo data, oficialaus paskelbimo duomenys, internetinė nuoroda į šį teisės aktą, nuoroda į šio teisės akto skaitmeninę kopiją (jeigu tokie duomenys yra), pavadinimas, žyma dėl informacinės sistemos reorganizavimo ar likvidavimo, jos reorganizavimo arba likvidavimo data;</text:span></text:p>
      <text:p text:style-name="P177"><text:span text:style-name="T178">14.9</text:span><text:span text:style-name="T179">. su Žurnalo administratoriaus atliktais veiksmais susiję duomenys (administratoriaus vardas, veiksmo data, redaguotos informacinės sistemos pavadinimas, redaguota informacinės sistemos dalis, įvykdytos operacijos tipas (įvedimas, koregavimas)).</text:span></text:p>
      <text:p text:style-name="P180"/>
      <text:p text:style-name="P181"><text:span text:style-name="T182">IV</text:span><text:span text:style-name="T183">.<text:s/></text:span><text:span text:style-name="T184">ŽURNALO FUNKCINĖ STRUKTŪRA</text:span></text:p>
      <text:p text:style-name="P185"/>
      <text:p text:style-name="P186"><text:span text:style-name="T187">15</text:span><text:span text:style-name="T188">. Atliekamos funkcijos:</text:span></text:p>
      <text:p text:style-name="P189"><text:span text:style-name="T190">15.1</text:span><text:span text:style-name="T191">. IS duomenų įrašymas, kaupimas, apdorojimas, sisteminimas, saugojimas, paieška, peržiūra, skelbimas internete ir kiti tvarkymo veiksmai;<text:s/></text:span></text:p>
      <text:p text:style-name="P192"><text:span text:style-name="T193">15.2</text:span><text:span text:style-name="T194">. internetinių nuorodų į informacinių sistemų nuostatus, nuorodų į nuostatų skaitmenines kopijas, jeigu tokie duomenys yra, įkėlimas į Žurnalą, nuostatų peržiūra ir parsisiuntimas;</text:span></text:p>
      <text:p text:style-name="P195"><text:span text:style-name="T196">15.3</text:span><text:span text:style-name="T197">. nuorodų į informacinių sistemų specifikacijų skaitmenines kopijas įkėlimas į Žurnalą, specifikacijų peržiūra ir parsisiuntimas;</text:span></text:p>
      <text:p text:style-name="P198"><text:span text:style-name="T199">15.4</text:span><text:span text:style-name="T200">. internetinių nuorodų į teisės aktus, patvirtinančius informacinių sistemų reorganizavimą ir likvidavimą, nuorodų į šių teisės aktų skaitmenines kopijas, jeigu tokie duomenys yra, įkėlimas, šių teisės aktų peržiūra ir parsisiuntimas;</text:span></text:p>
      <text:p text:style-name="P201"><text:span text:style-name="T202">15.5</text:span><text:span text:style-name="T203">. nuorodų į informacinės sistemos arba jos sudedamosios dalies (komponentės,<text:s/></text:span><text:soft-page-break/><text:span text:style-name="T204">posistemės) priėmimo ir tinkamumo eksploatuoti aktų skaitmenines kopijas įkėlimas, šių aktų peržiūra ir parsisiuntimas;<text:s/></text:span></text:p>
      <text:p text:style-name="P205"><text:span text:style-name="T206">15.6</text:span><text:span text:style-name="T207">. Žurnalo administratoriaus atliekamų veiksmų fiksavimas, archyvavimas, paieška ir peržiūra.</text:span></text:p>
      <text:p text:style-name="P208"><text:span text:style-name="T209">16</text:span><text:span text:style-name="T210">. Žurnale atliekami apdorojimo procesai: duomenų įrašymas ir redagavimas.</text:span></text:p>
      <text:p text:style-name="P211"><text:span text:style-name="T212">17</text:span><text:span text:style-name="T213">. Žurnalo naudotojams ir Žurnalo administratoriui prieinamos visos 15 punkte nurodytos funkcijos.<text:s/></text:span></text:p>
      <text:p text:style-name="P214"><text:span text:style-name="T215">18</text:span><text:span text:style-name="T216">. Žurnalo duomenys, nurodyti šių nuostatų 14.1 (išskyrus informacinės sistemos registravimo Žurnale datą), 14.2, 14.3, 14.5, 14.6 (išskyrus nuorodas į skaitmenines kopijas), 14.7 ir 14.8 punktuose, yra vieši ir skelbiami Komiteto interneto svetainėje adresu www.ivpk.lt.<text:s/></text:span></text:p>
      <text:p text:style-name="P217"><text:span text:style-name="T218">19</text:span><text:span text:style-name="T219">. Informacinių sistemų nuostatų, specifikacijų, informacinių sistemų ir jų sudedamųjų dalių priėmimo ir tinkamumo eksploatuoti aktų bei teisės aktų, patvirtinančių informacinių sistemų reorganizavimą ar likvidavimą, skaitmeninės kopijos yra saugomos Komiteto vidaus administravimui skirtoje sistemoje (dokumentų valdymo sistemoje).<text:s/></text:span></text:p>
      <text:p text:style-name="P220"/>
      <text:p text:style-name="P221"><text:span text:style-name="T222">V</text:span><text:span text:style-name="T223">.<text:s/></text:span><text:span text:style-name="T224">KAUPIAMŲJŲ DUOMENŲ ŠALTINIAI</text:span></text:p>
      <text:p text:style-name="P225"/>
      <text:p text:style-name="P226"><text:span text:style-name="T227">20</text:span><text:span text:style-name="T228">. Kaupiamųjų duomenų šaltiniai – informacinių sistemų valdytojai.</text:span></text:p>
      <text:p text:style-name="P229"><text:span text:style-name="T230">21</text:span><text:span text:style-name="T231">. Kaupiamųjų duomenų šaltinis Žurnalo valdytojo nustatyta tvarka:</text:span></text:p>
      <text:p text:style-name="P232"><text:span text:style-name="T233">21.1</text:span><text:span text:style-name="T234">. teikia informacinės sistemos nuostatų (jų pakeitimų ir papildymų) kopiją;</text:span></text:p>
      <text:p text:style-name="P235"><text:span text:style-name="T236">21.2</text:span><text:span text:style-name="T237">. teikia informacinės sistemos specifikaciją (jos pakeitimus ir papildymus);<text:s/></text:span></text:p>
      <text:p text:style-name="P238"><text:span text:style-name="T239">21.3</text:span><text:span text:style-name="T240">. teikia informacinės sistemos arba jos sudedamosios dalies (komponentės, posistemės) priėmimo ir tinkamumo eksploatuoti akto kopiją;</text:span></text:p>
      <text:p text:style-name="P241"><text:span text:style-name="T242">21.4</text:span><text:span text:style-name="T243">. teikia teisės akto, patvirtinančio informacinės sistemos įsteigimą, reorganizavimą ar likvidavimą, kopiją;<text:s/></text:span></text:p>
      <text:p text:style-name="P244"><text:span text:style-name="T245">21.5</text:span><text:span text:style-name="T246">. teikia informacinės sistemos nuostatų (jų pakeitimų ir papildymų) bei teisės aktų, patvirtinančių informacinės sistemos reorganizavimą ir likvidavimą, oficialaus paskelbimo duomenis, jeigu tokie yra;<text:s/></text:span></text:p>
      <text:p text:style-name="P247"><text:span text:style-name="T248">21.6</text:span><text:span text:style-name="T249">. atsako už pateiktų IS duomenų tikslumą, teisingumą ir aktualumą;</text:span></text:p>
      <text:p text:style-name="P250"><text:span text:style-name="T251">21.7</text:span><text:span text:style-name="T252">. informuoja Komitetą apie pastebėtas klaidas Žurnale.</text:span></text:p>
      <text:p text:style-name="P253"/>
      <text:p text:style-name="P254"><text:span text:style-name="T255">VI</text:span><text:span text:style-name="T256">.<text:s/></text:span><text:span text:style-name="T257">Žurnalo SAUGUMO REIKALAVIMAI</text:span></text:p>
      <text:p text:style-name="P258"/>
      <text:p text:style-name="P259"><text:span text:style-name="T260">22</text:span><text:span text:style-name="T261">. Žurnalo duomenų sauga organizuojama, vadovaujantis Žurnalo duomenų saugos nuostatais ir kitais saugos dokumentais, parengtais ir patvirtintais, vadovaujantis Bendraisiais elektroninės informacijos saugos valstybės institucijų ir įstaigų informacinėse sistemose reikalavimais, patvirtintais Lietuvos Respublikos Vyriausybės 1997 m. rugsėjo 4 d. nutarimu Nr. 952 (Žin.,1997, Nr.<text:s/></text:span><text:a xlink:href="https://www.e-tar.lt/portal/lt/legalAct/TAR.69A782236F58" office:target-frame-name="_blank" xlink:show="new"><text:span text:style-name="T262">83-2075</text:span></text:a><text:span text:style-name="T263">; 2007, Nr. 49-1891).</text:span></text:p>
      <text:p text:style-name="P264"><text:span text:style-name="T265">23</text:span><text:span text:style-name="T266">. Už Žurnalo duomenų saugą pagal kompetenciją atsako Žurnalo valdytojas, tvarkytojas, administratorius ir naudotojai.</text:span></text:p>
      <text:p text:style-name="P267"><text:span text:style-name="T268">24</text:span><text:span text:style-name="T269">. Žurnalo administratorius ir Žurnalo naudotojai turi būti susipažinę su Žurnalo duomenų saugos nuostatais ir kitais saugos dokumentais bei raštu įsipareigoję laikytis jų reikalavimų.</text:span></text:p>
      <text:p text:style-name="P270"/>
      <text:p text:style-name="P271"><text:span text:style-name="T272">VII</text:span><text:span text:style-name="T273">.<text:s/></text:span><text:span text:style-name="T274">Žurnalo FINANSAVIMAS</text:span></text:p>
      <text:p text:style-name="P275"/>
      <text:p text:style-name="P276"><text:span text:style-name="T277">25</text:span><text:span text:style-name="T278">. Žurnalas finansuojamas iš Lietuvos Respublikos valstybės biudžeto ir kitų teisės aktais nustatytų finansavimo šaltinių.</text:span></text:p>
      <text:p text:style-name="P279"/>
      <text:p text:style-name="P280"><text:span text:style-name="T281">VIII</text:span><text:span text:style-name="T282">.<text:s/></text:span><text:span text:style-name="T283">BAIGIAMOSIOS NUOSTATOS</text:span></text:p>
      <text:p text:style-name="P284"/>
      <text:p text:style-name="P285"><text:span text:style-name="T286">26</text:span><text:span text:style-name="T287">. Žurnalas reorganizuojamas ir likviduojamas Lietuvos Respublikos Vyriausybės nustatyta tvarka.</text:span></text:p>
      <text:p text:style-name="P288"><text:span text:style-name="T289">27</text:span><text:span text:style-name="T290">. Likviduojamo Žurnalo duomenys perduodami kitai informacinei sistemai, sunaikinami arba perduodami valstybės archyvui Lietuvos Respublikos dokumentų ir archyvų įstatymo (Žin., 1995, Nr.<text:s/></text:span><text:a xlink:href="https://www.e-tar.lt/portal/lt/legalAct/TAR.1FEF229DA7C6" office:target-frame-name="_blank" xlink:show="new"><text:span text:style-name="T291">107-2389</text:span></text:a><text:span text:style-name="T292">; 2004, Nr. 57-1982) ir Lietuvos archyvų departamento prie Lietuvos Respublikos Vyriausybės nustatyta tvarka.</text:span></text:p>
      <text:p text:style-name="P293"><text:span text:style-name="T294">_________________</text:span></text:p>
      <text:soft-page-break/>
      <text:p text:style-name="P295"><text:span text:style-name="T296">PATVIRTINTA</text:span></text:p>
      <text:p text:style-name="P297">Informacinės visuomenės plėtros komiteto prie<text:s/></text:p>
      <text:p text:style-name="P298">Lietuvos Respublikos Vyriausybės<text:s/></text:p>
      <text:p text:style-name="P299">direktoriaus 2009 m. lapkričio 17 d.<text:s/></text:p>
      <text:p text:style-name="P300">įsakymu Nr. T-111</text:p>
      <text:p text:style-name="P301"/>
      <text:p text:style-name="P302"><text:span text:style-name="T303">VALSTYBĖS INFORMACINIŲ SISTEMŲ APSKAITOS KOMPIUTERINIO ŽURNALO duomenų saugos nuostatai</text:span></text:p>
      <text:p text:style-name="P304"/>
      <text:p text:style-name="P305"><text:span text:style-name="T306">I</text:span><text:span text:style-name="T307">.<text:s/></text:span><text:span text:style-name="T308">Bendrosios nuostatos</text:span></text:p>
      <text:p text:style-name="P309"/>
      <text:p text:style-name="P310"><text:span text:style-name="T311">1</text:span><text:span text:style-name="T312">. Valstybės informacinių sistemų apskaitos kompiuterinio žurnalo duomenų saugos nuostatų (toliau – Saugos nuostatai) tikslas – nustatyti principus ir taisykles, užtikrinančias saugų ir teisėtą Valstybės informacinių sistemų apskaitos kompiuterinio žurnalo (toliau – Žurnalas) duomenų tvarkymą.</text:span></text:p>
      <text:p text:style-name="P313"><text:span text:style-name="T314">2</text:span><text:span text:style-name="T315">. Saugos nuostatai parengti,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316">83-2075</text:span></text:a><text:span text:style-name="T317">; 2007, Nr. 49-1891),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318">78-3160</text:span></text:a><text:span text:style-name="T319">; 2008, Nr.<text:s/></text:span><text:a xlink:href="https://www.e-tar.lt/portal/lt/legalAct/TAR.6633A199BA2D" office:target-frame-name="_blank" xlink:show="new"><text:span text:style-name="T320">127-4866</text:span></text:a><text:span text:style-name="T321">),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322">127-4866</text:span></text:a><text:span text:style-name="T323">),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324">53-2070</text:span></text:a><text:span text:style-name="T325">).</text:span></text:p>
      <text:p text:style-name="P326"><text:span text:style-name="T327">3</text:span><text:span text:style-name="T328">. Saugos nuostatuose vartojamos sąvokos atitinka sąvokas, apibrėžtas Saugos nuostatų 2 punkte nurodytuose teisės aktuose.</text:span></text:p>
      <text:p text:style-name="P329"><text:span text:style-name="T330">4</text:span><text:span text:style-name="T331">. Žurnalo valdytojas ir tvarkytojas yra Informacinės visuomenės plėtros komitetas prie Lietuvos Respublikos Vyriausybės (toliau – Komitetas), kurio kodas 188772433.<text:s/></text:span></text:p>
      <text:p text:style-name="P332"><text:span text:style-name="T333">5</text:span><text:span text:style-name="T334">. Žurnalui su valstybės informacinių sistemų steigimu, kūrimu, įteisinimu, reorganizavimu ir likvidavimu susijusius duomenis (toliau – IS duomenys) teikia informacinių sistemų valdytojai Žurnalo nuostatų ir Žurnalo valdytojo nustatyta tvarka.</text:span></text:p>
      <text:p text:style-name="P335"><text:span text:style-name="T336">6</text:span><text:span text:style-name="T337">. IS duomenų tvarkymo procesas duomenų saugos požiūriu susideda iš šių etapų:</text:span></text:p>
      <text:p text:style-name="P338"><text:span text:style-name="T339">6.1</text:span><text:span text:style-name="T340">. informacinių sistemų valdytojai teikia IS duomenis Žurnalo nuostatuose ir Žurnalo valdytojo nustatyta tvarka;</text:span></text:p>
      <text:p text:style-name="P341"><text:span text:style-name="T342">6.2</text:span><text:span text:style-name="T343">. Komitetas gautus IS duomenis priima, juos patikrina ir duomenis įrašo į Žurnalo duomenų bazę.<text:s/></text:span></text:p>
      <text:p text:style-name="P344"><text:span text:style-name="T345">7</text:span><text:span text:style-name="T346">. Žurnalo duomenys yra IS duomenys, taip pat su IS duomenų tvarkymu susiję duomenys (Žurnalo administratoriaus ir Žurnalo naudotojų identifikaciniai duomenys, su Žurnalo administratoriaus atliktais veiksmais susiję duomenys ir kt.). Žurnalo duomenų saugumo tikslai yra šie:</text:span></text:p>
      <text:p text:style-name="P347"><text:span text:style-name="T348">7.1</text:span><text:span text:style-name="T349">. Žurnalo duomenų vientisumo užtikrinimas;</text:span></text:p>
      <text:p text:style-name="P350"><text:span text:style-name="T351">7.2</text:span><text:span text:style-name="T352">. Žurnalo duomenų prieinamumo užtikrinimas.</text:span></text:p>
      <text:p text:style-name="P353"><text:span text:style-name="T354">8</text:span><text:span text:style-name="T355">. Žurnalo duomenų saugos prioritetinės kryptys:</text:span></text:p>
      <text:p text:style-name="P356"><text:span text:style-name="T357">8.1</text:span><text:span text:style-name="T358">. teisėtas, saugus ir kokybiškas Žurnalo duomenų tvarkymas;</text:span></text:p>
      <text:p text:style-name="P359"><text:span text:style-name="T360">8.2</text:span><text:span text:style-name="T361">. teisėtas ir saugus Žurnalo duomenų naudojimas.</text:span></text:p>
      <text:p text:style-name="P362"><text:span text:style-name="T363">9</text:span><text:span text:style-name="T364">. Komiteto direktorius tvirtina šiuos Žurnalo saugos politiką įgyvendinančius dokumentus (toliau – saugos dokumentai):</text:span></text:p>
      <text:p text:style-name="P365"><text:span text:style-name="T366">9.1</text:span><text:span text:style-name="T367">. saugaus Žurnalo elektroninės informacijos tvarkymo taisykles;</text:span></text:p>
      <text:p text:style-name="P368"><text:span text:style-name="T369">9.2</text:span><text:span text:style-name="T370">. Žurnalo veiklos tęstinumo valdymo planą;</text:span></text:p>
      <text:p text:style-name="P371"><text:span text:style-name="T372">9.3</text:span><text:span text:style-name="T373">. Žurnalo naudotojų administravimo taisykles.</text:span></text:p>
      <text:p text:style-name="P374"><text:span text:style-name="T375">10</text:span><text:span text:style-name="T376">. Komiteto direktorius skiria Žurnalo saugos įgaliotinį ir administratorių.</text:span></text:p>
      <text:p text:style-name="P377"><text:span text:style-name="T378">11</text:span><text:span text:style-name="T379">. Žurnalo saugos įgaliotinis organizuoja ir kontroliuoja Saugos nuostatų įgyvendinimą bei atlieka šias funkcijas:</text:span></text:p>
      <text:p text:style-name="P380"><text:span text:style-name="T381">11.1</text:span><text:span text:style-name="T382">. teikia Komiteto direktoriui pasiūlymus dėl:</text:span></text:p>
      <text:p text:style-name="P383"><text:span text:style-name="T384">11.1.1</text:span><text:span text:style-name="T385">. Žurnalo administratoriaus skyrimo;</text:span></text:p>
      <text:p text:style-name="P386"><text:span text:style-name="T387">11.1.2</text:span><text:span text:style-name="T388">. saugos dokumentų priėmimo, keitimo ar panaikinimo;</text:span></text:p>
      <text:p text:style-name="P389"><text:span text:style-name="T390">11.1.3</text:span><text:span text:style-name="T391">. saugos reikalavimų atitikties vertinimo atlikimo;</text:span></text:p>
      <text:p text:style-name="P392"><text:span text:style-name="T393">11.2</text:span><text:span text:style-name="T394">. koordinuoja Žurnalo duomenų saugos incidentų tyrimą (išskyrus atvejus, kai šią funkciją atlieka informacijos saugos darbo grupės);</text:span></text:p>
      <text:p text:style-name="P395"><text:span text:style-name="T396">11.3</text:span><text:span text:style-name="T397">. teikia Žurnalo administratoriui privalomus vykdyti nurodymus ir pavedimus;</text:span></text:p>
      <text:p text:style-name="P398"><text:span text:style-name="T399">11.4</text:span><text:span text:style-name="T400">. atlieka kitas saugos dokumentais pavestas ir šiais Saugos nuostatais jam priskirtas funkcijas.</text:span></text:p>
      <text:p text:style-name="P401"><text:span text:style-name="T402">12</text:span><text:span text:style-name="T403">. Žurnalo administratorius atlieka šias funkcijas:</text:span></text:p>
      <text:p text:style-name="P404"><text:span text:style-name="T405">12.1</text:span><text:span text:style-name="T406">. priima teikiamus IS duomenis, juos patikrina ir duomenis įrašo į Žurnalo duomenų bazę;</text:span></text:p>
      <text:p text:style-name="P407"><text:span text:style-name="T408">12.2</text:span><text:span text:style-name="T409">. rengia, derina ir tvarko Žurnalo dokumentaciją.</text:span></text:p>
      <text:p text:style-name="P410"><text:span text:style-name="T411">13</text:span><text:span text:style-name="T412">. Žurnalo administratorius atsako už tai, kad, tvarkant Žurnalą, nebūtų pažeisti Saugos nuostatai ir saugos dokumentai.</text:span></text:p>
      <text:p text:style-name="P413"><text:span text:style-name="T414">14</text:span><text:span text:style-name="T415">. Žurnalo techninės įrangos administratorius – valstybės įmonė „Infostruktūra“, esanti Pilies g. 23/15, LT-01123 Vilniuje, kurios tarnybinėje stotyje duomenų bazių serveriuose patalpintos Žurnalo duomenų bazė ir jos valdymo programinės priemonės:</text:span></text:p>
      <text:p text:style-name="P416"><text:span text:style-name="T417">14.1</text:span><text:span text:style-name="T418">. užtikrina Žurnalo duomenų saugą pagal Valstybės institucijų kompiuterių tinklo paslaugų teikimo sutartį (2002 m. Nr. 02/10-10);</text:span></text:p>
      <text:p text:style-name="P419"><text:span text:style-name="T420">14.2</text:span><text:span text:style-name="T421">. valdo visą ryšio bei duomenų saugos užtikrinimo įrangą.</text:span></text:p>
      <text:p text:style-name="P422"><text:span text:style-name="T423">15</text:span><text:span text:style-name="T424">. Žurnalo duomenų sauga užtikrinama, vadovaujantis Bendraisiais elektroninės informacijos saugos valstybės institucijų ir įstaigų informacinėse sistemose reikalavimais, Saugos dokumentų turinio gairėmis, Lietuvos standartais LST ISO/IEC 17799:2006 ir LST ISO/IEC 27001:2006, Lietuvos ir tarptautiniais „Informacijos technologija. Saugumo technika“ grupės standartais, Saugos nuostatais ir saugos dokumentais.<text:s/></text:span></text:p>
      <text:p text:style-name="P425"/>
      <text:p text:style-name="P426"><text:span text:style-name="T427">II</text:span><text:span text:style-name="T428">.<text:s/></text:span><text:span text:style-name="T429">Žurnalo DUOMENŲ saugos VALDYMAS</text:span></text:p>
      <text:p text:style-name="P430"/>
      <text:p text:style-name="P431"><text:span text:style-name="T432">16</text:span><text:span text:style-name="T433">. Vadovaujantis Valstybės institucijų ir įstaigų informacinių sistemų klasifikavimo pagal jose tvarkomą elektroninę informaciją gairėmis, Žurnalas priskirtinas trečiajai informacinių sistemų kategorijai.<text:s/></text:span></text:p>
      <text:p text:style-name="P434"><text:span text:style-name="T435">17</text:span><text:span text:style-name="T436">. Žurnalo duomenų saugą pagal kompetenciją užtikrina Žurnalo techninės įrangos administratorius ir Žurnalo administratorius.</text:span></text:p>
      <text:p text:style-name="P437"><text:span text:style-name="T438">18</text:span><text:span text:style-name="T439">. Pagrindiniai rizikos veiksniai, kurie gali pažeisti duomenų saugą, yra:</text:span></text:p>
      <text:p text:style-name="P440"><text:span text:style-name="T441">18.1</text:span><text:span text:style-name="T442">. subjektyvūs netyčiniai (duomenų tvarkymo klaidos ir apsirikimai, fiziniai informacijos technologijų sutrikimai, duomenų perdavimo tinklais sutrikimai, programinės įrangos klaidos, neteisingas veikimas ir kita);</text:span></text:p>
      <text:p text:style-name="P443"><text:span text:style-name="T444">18.2</text:span><text:span text:style-name="T445">. subjektyvūs tyčiniai (nesankcionuotas naudojimasis informacine sistema duomenims gauti, duomenų pakeitimas ar sunaikinimas, informacinių technologijų duomenų perdavimo tinklais sutrikdymai, saugumo pažeidimai, vagystės ir kita);</text:span></text:p>
      <text:p text:style-name="P446"><text:span text:style-name="T447">18.3</text:span><text:span text:style-name="T448">. nenugalima jėga (force majeure).</text:span></text:p>
      <text:p text:style-name="P449"><text:span text:style-name="T450">19</text:span><text:span text:style-name="T451">. Saugos įgaliotinis, siekdamas užtikrinti tinkamą saugumo politiką apibrėžiančiuose teisės aktuose nustatytų reikalavimų įgyvendinimą ir saugumo politikos laikymosi kontrolę, ne rečiau kaip vieną kartą per metus organizuoja Žurnalo saugumo auditą, kurio metu:</text:span></text:p>
      <text:p text:style-name="P452"><text:span text:style-name="T453">19.1</text:span><text:span text:style-name="T454">. įvertinama realios duomenų saugos situacijos atitiktis saugos dokumentams;</text:span></text:p>
      <text:p text:style-name="P455"><text:span text:style-name="T456">19.2</text:span><text:span text:style-name="T457">. inventorizuojama Žurnalo techninė ir programinė įranga;</text:span></text:p>
      <text:p text:style-name="P458"><text:span text:style-name="T459">19.3</text:span><text:span text:style-name="T460">. patikrinama Žurnalo tvarkymo kompiuterizuotos darbo vietos programinė įranga ir jos konfigūracija;</text:span></text:p>
      <text:p text:style-name="P461"><text:span text:style-name="T462">19.4</text:span><text:span text:style-name="T463">. patikrinama Žurnalo naudotojams suteiktų teisių atitiktis jų vykdomoms funkcijoms;</text:span></text:p>
      <text:p text:style-name="P464"><text:span text:style-name="T465">19.5</text:span><text:span text:style-name="T466">. įvertinamas Žurnalo administratoriaus pasiruošimas atkurti Žurnalo veikimą, įvykus nenumatytoms situacijoms;</text:span></text:p>
      <text:p text:style-name="P467"><text:span text:style-name="T468">19.6</text:span><text:span text:style-name="T469">. analizuojami rizikos veiksniai, galimos jų pašalinimo arba neigiamo poveikio sumažinimo priemonės ir parengiama Rizikos veiksnių ataskaita.</text:span></text:p>
      <text:p text:style-name="P470"><text:span text:style-name="T471">20</text:span><text:span text:style-name="T472">. Atsižvelgdamas į atlikto Žurnalo saugumo audito rezultatus, saugos įgaliotinis parengia ir Komiteto direktoriui pateikia tvirtinti Rizikos veiksnių ataskaitą bei Pastebėtų trūkumų šalinimo planą, kuriame nurodomi atsakingi vykdytojai ir nustatomi numatytų priemonių įgyvendinimo terminai.</text:span></text:p>
      <text:p text:style-name="P473"/>
      <text:p text:style-name="P474"><text:span text:style-name="T475">III</text:span><text:span text:style-name="T476">.<text:s/></text:span><text:span text:style-name="T477">ORGANIZACINIAI IR TECHNINIAI REIKALAVIMAI</text:span></text:p>
      <text:p text:style-name="P478"/>
      <text:p text:style-name="P479"><text:span text:style-name="T480">21</text:span><text:span text:style-name="T481">. Žurnalo administratoriui ir naudotojams prieigai prie Žurnalo duomenų bazės suteikiami prisijungimo vardas ir slaptažodis.<text:s/></text:span><text:span text:style-name="T482">Prisijungimo prie Žurnalo duomenų laikas ir trukmė nėra ribojami.<text:s/></text:span></text:p>
      <text:p text:style-name="P483"><text:span text:style-name="T484">22</text:span><text:span text:style-name="T485">. Žurnalo naudotojų kompiuterinėse darbo vietose privalo būti įdiegta antivirusinė sistema ir apsauga nuo nepageidaujamos programinės įrangos. Šios priemonės turi būti reguliariai atnaujinamos automatiniu būdu.</text:span></text:p>
      <text:p text:style-name="P486"><text:span text:style-name="T487">23</text:span><text:span text:style-name="T488">. Žurnalo naudotojų kompiuterinėse darbo vietose draudžiama naudoti programinę įrangą, nesusijusią su tiesiogine Komiteto veikla ir funkcijomis.</text:span></text:p>
      <text:p text:style-name="P489"><text:span text:style-name="T490">24</text:span><text:span text:style-name="T491">. Žurnalo duomenų bazė yra kopijuojama ir saugoma taip, kad įvykus nenumatytai situacijai visiškas Žurnalo funkcionalumas ir veikla būtų atkurti per 24 valandas.</text:span></text:p>
      <text:p text:style-name="P492"/>
      <text:p text:style-name="P493"><text:span text:style-name="T494">IV</text:span><text:span text:style-name="T495">.<text:s/></text:span><text:span text:style-name="T496">REIKALAVIMAI PERSONALUI</text:span></text:p>
      <text:p text:style-name="P497"/>
      <text:p text:style-name="P498"><text:span text:style-name="T499">25</text:span><text:span text:style-name="T500">. Saugos įgaliotinis privalo išmanyti saugos principus, būti susipažinęs su Saugos nuostatais, saugos dokumentais ir teisės aktais, reglamentuojančiais saugų duomenų tvarkymą, ir sugebėti prižiūrėti saugos politikos įgyvendinimą.<text:s/></text:span></text:p>
      <text:p text:style-name="P501"><text:span text:style-name="T502">26</text:span><text:span text:style-name="T503">. Žurnalo administratorius turi išmanyti pagrindinius duomenų saugos politikos principus, mokėti tvarkyti Žurnalo duomenis Žurnalo valdytojo nustatyta tvarka ir būti susipažinęs bei raštu įsipareigojęs laikytis Saugos nuostatuose ir saugos dokumentuose nustatytų reikalavimų.</text:span></text:p>
      <text:p text:style-name="P504"><text:span text:style-name="T505">27</text:span><text:span text:style-name="T506">. Žurnalo naudotojai privalo turėti pagrindinius darbo kompiuteriu įgūdžius ir būti susipažinę bei raštu sutikę laikytis Saugos nuostatuose ir saugos dokumentuose nustatytų reikalavimų.</text:span></text:p>
      <text:p text:style-name="P507"><text:span text:style-name="T508">28</text:span><text:span text:style-name="T509">. Komitetas užtikrina, kad Žurnalo saugos įgaliotinis, administratorius ir naudotojai būtų tinkamai parengti, apmokyti bei informuoti, ir reguliariai organizuoja būtinus jų mokymus ir kitas jų kvalifikacijos kėlimo priemones.</text:span></text:p>
      <text:p text:style-name="P510"><text:span text:style-name="T511">29</text:span><text:span text:style-name="T512">. Saugos įgaliotinis informuoja Žurnalo administratorių ir Žurnalo naudotojus apie informacijos saugos problematiką (priminimai elektroniniu paštu, teminių seminarų rengimas, atmintinės priimtiems naujiems darbuotojams ir panašiai).</text:span></text:p>
      <text:p text:style-name="P513"/>
      <text:p text:style-name="P514"><text:span text:style-name="T515">V</text:span><text:span text:style-name="T516">.<text:s/></text:span><text:span text:style-name="T517">ŽURNALO ADMINISTRATORIAUS IR NAUDOTOJŲ SUPAŽINDINIMO SU SAUGOS DOKUMENTAIS PRINCIPAI</text:span></text:p>
      <text:p text:style-name="P518"/>
      <text:p text:style-name="P519"><text:span text:style-name="T520">30</text:span><text:span text:style-name="T521">. Žurnalo administratorių ir Žurnalo naudotojus su Saugos nuostatais ir atsakomybe už jų reikalavimų nesilaikymą pasirašytinai supažindina saugos įgaliotinis per 10 darbo dienų nuo Žurnalo įteisinimo, o su saugos dokumentais – per 10 darbo dienų nuo šių dokumentų patvirtinimo.</text:span></text:p>
      <text:p text:style-name="P522"/>
      <text:p text:style-name="P523"><text:span text:style-name="T524">VI</text:span><text:span text:style-name="T525">.<text:s/></text:span><text:span text:style-name="T526">SAUGOS NUOSTATŲ IR SAUGOS DOKUMENTŲ ATNAUJINIMO TVARKA</text:span></text:p>
      <text:p text:style-name="P527"/>
      <text:p text:style-name="P528"><text:span text:style-name="T529">31</text:span><text:span text:style-name="T530">. Saugos nuostatai ir saugos dokumentai iš esmės peržiūrimi ne rečiau kaip kartą per metus atliekant šių nuostatų II skirsnyje nurodytą auditą ir prireikus keičiami.</text:span></text:p>
      <text:p text:style-name="P531"/>
      <text:p text:style-name="P532"><text:span text:style-name="T533">VII</text:span><text:span text:style-name="T534">.<text:s/></text:span><text:span text:style-name="T535">Baigiamosios nuostatos</text:span></text:p>
      <text:p text:style-name="P536"/>
      <text:p text:style-name="P537"><text:span text:style-name="T538">32</text:span><text:span text:style-name="T539">. Su Žurnalo administratoriaus atliktais veiksmais susiję duomenys saugomi neterminuotai.<text:s/></text:span></text:p>
      <text:p text:style-name="P540"><text:span text:style-name="T541">33</text:span><text:span text:style-name="T542">. Komitetas privalo įgyvendinti Saugos nuostatuose ir saugos dokumentuose nustatytas organizacines ir technines priemones, skirtas užtikrinti Žurnalo duomenų saugą.</text:span></text:p>
      <text:p text:style-name="P543"><text:span text:style-name="T544">34</text:span><text:span text:style-name="T545">. Saugos nuostatuose aprašytos Komiteto funkcijos vykdomos ir teisės realizuojamos, nepažeidžiant Lietuvos Respublikoje galiojančiuose teisės aktuose nustatytų reikalavimų.</text:span></text:p>
      <text:p text:style-name="P546"><text:span text:style-name="T547">35</text:span><text:span text:style-name="T548">. Saugos įgaliotinis, Žurnalo administratorius, Žurnalo naudotojai ir kiti asmenys, pažeidę Saugos nuostatus ir saugos dokumentus, atsako įstatymų ir kitų teisės aktų nustatyta tvarka.</text:span></text:p>
      <text:p text:style-name="P5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user</dc:creator>
    <meta:creation-date>2017-02-02T14:47:00Z</meta:creation-date>
    <dc:date>2017-02-02T14:47:00Z</dc:date>
    <meta:template xlink:href="Normal.dotm" xlink:type="simple"/>
    <meta:editing-cycles>2</meta:editing-cycles>
    <meta:editing-duration>PT0S</meta:editing-duration>
    <meta:document-statistic meta:page-count="9" meta:paragraph-count="224" meta:word-count="2818" meta:character-count="22889" meta:row-count="845" meta:non-whitespace-character-count="20295"/>
  </office:meta>
</office:document-meta>
</file>