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LAPKRIČIO 27 D. ĮSAKYMO NR. V-956 „DĖL VALSTYBINĖS VAISTŲ KONTROLĖS TARNYBOS PRIE LIETUVOS RESPUBLIKOS SVEIKATOS APSAUGOS MINISTERIJOS NUOSTATŲ PATVIRTINIMO“ PAKEITIMO</text:span></text:p>
      <text:p text:style-name="P6"/>
      <text:p text:style-name="P7">2007 m. gruodžio 7 d. Nr. V-1011<text:s/></text:p>
      <text:p text:style-name="P8">Vilnius</text:p>
      <text:p text:style-name="Normal"/>
      <text:p text:style-name="Normal"/>
      <text:p text:style-name="P9">1.<text:s/><text:span text:style-name="T10">Pakeičiu</text:span><text:s/>Valstybinės vaistų kontrolės tarnybos prie Lietuvos Respublikos sveikatos apsaugos ministerijos nuostatus, patvirtintus Lietuvos Respublikos sveikatos apsaugos ministro 2007 m. lapkričio<text:s/>27 d. įsakymu Nr. V-956 „Dėl Valstybinės vaistų kontrolės tarnybos prie Lietuvos Respublikos sveikatos apsaugos ministerijos nuostatų patvirtinimo“ (Žin., 2007, Nr. 126-5134):</text:p>
      <text:p text:style-name="P11">1.1. 15 punktą išdėstau taip:</text:p>
      <text:p text:style-name="P12">„15. Tarnybos viršininkas turi vieną pavaduotoją, kurį jis priima ir atleidžia iš pareigų Valstybės tarnybos įstatymo nustatyta tvarka. Tarnybos viršininko pavaduotojas tiesiogiai pavaldus ir atskaitingas Tarnybos viršininkui, kuris nustato jo administravimo sritį, kompetenciją.“</text:p>
      <text:p text:style-name="P13">1.2. 17 punktą išdėstau taip:</text:p>
      <text:p text:style-name="P14">„17. Tarnybos viršininko laikinai nesant, jo pareigas eina jo pavaduotojas.“</text:p>
      <text:p text:style-name="P15">1.3. 18 punkte vietoj žodžių „ir vienam iš jo pavaduotojų“ įrašau žodį „pavaduotojui“.</text:p>
      <text:p text:style-name="P16">1.4. 19 punkte vietoj žodžio „pavaduotojai“ įrašau žodį „pavaduotojas“.</text:p>
      <text:p text:style-name="P17">2.<text:s/><text:span text:style-name="T18">Nustata</text:span>u, kad šis įsakymas įsigalioja nuo 2008 m. vasario 14 d.</text:p>
      <text:p text:style-name="P19"/>
      <text:p text:style-name="P20"/>
      <text:p text:style-name="P21"/>
      <text:p text:style-name="P22">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21T14:04:00Z</meta:creation-date>
    <dc:date>2017-03-21T14:04:00Z</dc:date>
    <meta:template xlink:href="Normal.dotm" xlink:type="simple"/>
    <meta:editing-cycles>2</meta:editing-cycles>
    <meta:editing-duration>PT0S</meta:editing-duration>
    <meta:document-statistic meta:page-count="1" meta:paragraph-count="25" meta:word-count="184" meta:character-count="1420" meta:row-count="30" meta:non-whitespace-character-count="1261"/>
  </office:meta>
</office:document-meta>
</file>