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VERTYBINIŲ POPIERIŲ KOMISIJOS</text:p>
      <text:p text:style-name="P7">NUTARIMAS</text:p>
      <text:p text:style-name="P8"/>
      <text:p text:style-name="P9">DĖL lietuvos respublikos vertybinių popierių komisijos 2007 m. kovo 22 d. nutarimo Nr. 1k-12 „Dėl vertybinių popierių komisijos vykdomos kapitalo pakankamumo reikalavimų priežiūros taisyklių patvirtinimo“ pakeitimo</text:p>
      <text:p text:style-name="P10"/>
      <text:p text:style-name="P11">2011 m. gruodžio 7 d. Nr. 1K-18</text:p>
      <text:p text:style-name="P12">Vilnius</text:p>
      <text:p text:style-name="P13"/>
      <text:p text:style-name="P14"/>
      <text:p text:style-name="P15"><text:span text:style-name="T16">Lietuvos Respublikos vertybinių popierių komisija<text:s/></text:span><text:span text:style-name="T17">nutari</text:span><text:span text:style-name="T18">a:</text:span></text:p>
      <text:p text:style-name="P19"><text:span text:style-name="T20">1</text:span><text:span text:style-name="T21">. Pakeisti ir papildyti Vertybinių popierių komisijos vykdomos kapitalo pakankamumo reikalavimų priežiūros taisykles, patvirtintas Lietuvos Respublikos vertybinių popierių komisijos 2007 m. kovo 22 d. nutarimu Nr. 1K-12 „Dėl Vertybinių popierių komisijos vykdomos kapitalo pakankamumo reikalavimų priežiūros taisyklių patvirtinimo“ (Žin., 2007, Nr.<text:s/></text:span><text:a xlink:href="https://www.e-tar.lt/portal/lt/legalAct/TAR.A840D3DCFB94" office:target-frame-name="_blank" xlink:show="new"><text:span text:style-name="T22">36-1351</text:span></text:a><text:span text:style-name="T23">) (toliau – Taisyklės):</text:span></text:p>
      <text:p text:style-name="P24"><text:span text:style-name="T25">1.1</text:span><text:span text:style-name="T26">. Pakeisti Taisyklių 2 punktą ir jį išdėstyti taip:</text:span></text:p>
      <text:p text:style-name="P27"><text:span text:style-name="T28">„</text:span><text:span text:style-name="T29">2</text:span><text:span text:style-name="T30">. Šios Taisyklės skirtos 2006 m. birželio 14 d. Europos Parlamento ir Tarybos direktyvos 2006/48/EB dėl kredito įstaigų veiklos pradėjimo ir vykdymo (OL 2006 L 177, p. 1), įskaitant pagal 2010 m. lapkričio 24 d. Europos Parlamento ir Tarybos direktyvą 2010/76/ES (OL 2010 L 329, p. 3) padarytus paskutinius pakeitimus, 124, 136 straipsnių ir XI priedo reikalavimams įgyvendinti.“</text:span></text:p>
      <text:p text:style-name="P31"><text:span text:style-name="T32">1.2</text:span><text:span text:style-name="T33">. Pakeisti Taisyklių 21 punktą ir jį išdėstyti taip:</text:span></text:p>
      <text:p text:style-name="P34"><text:span text:style-name="T35">„</text:span><text:span text:style-name="T36">21</text:span><text:span text:style-name="T37">. Vertybinių popierių komisija turi teisę įpareigoti ar nurodyti:</text:span></text:p>
      <text:p text:style-name="P38"><text:span text:style-name="T39">21.1</text:span><text:span text:style-name="T40">. sukaupti tam tikrą papildomo kapitalo sumą arba nustatyti kitus kapitalo reikalavimus;</text:span></text:p>
      <text:p text:style-name="P41"><text:span text:style-name="T42">21.2</text:span><text:span text:style-name="T43">. pagerinti vidaus kontrolės ir rizikos valdymo sistemas;</text:span></text:p>
      <text:p text:style-name="P44"><text:span text:style-name="T45">21.3</text:span><text:span text:style-name="T46">. sumažinti su įmonės veikla susijusią riziką;</text:span></text:p>
      <text:p text:style-name="P47"><text:span text:style-name="T48">21.4</text:span><text:span text:style-name="T49">. suformuoti papildomus specialiuosius atidėjinius ar tinkamai įvertinti turtą nuosavų lėšų reikalavimų atžvilgiu;</text:span></text:p>
      <text:p text:style-name="P50"><text:span text:style-name="T51">21.5</text:span><text:span text:style-name="T52">. imtis veiksmų, ribojančių įmonių veiklą, operacijas ar tinklą;</text:span></text:p>
      <text:p text:style-name="P53"><text:span text:style-name="T54">21.6</text:span><text:span text:style-name="T55">. riboti kintamąją atlyginimo dalį kaip procentinę visų grynųjų pajamų dalį, jeigu ji neleidžia išlaikyti patikimo įmonės kapitalo dydžio;</text:span></text:p>
      <text:p text:style-name="P56"><text:span text:style-name="T57">21.7</text:span><text:span text:style-name="T58">. naudoti grynąjį pelną įmonės kapitalui sustiprinti.“</text:span></text:p>
      <text:p text:style-name="P59"><text:span text:style-name="T60">1.3</text:span><text:span text:style-name="T61">. Papildyti Taisykles nauju 21</text:span><text:span text:style-name="T62">1</text:span><text:span text:style-name="T63"><text:s/>punktu:</text:span></text:p>
      <text:p text:style-name="P64"><text:span text:style-name="T65">„</text:span><text:span text:style-name="T66">21</text:span><text:span text:style-name="T67">1</text:span><text:span text:style-name="T68">. Reikalavimas sukaupti tam tikrą papildomo kapitalo sumą ar taikyti kitus specialius kapitalo reikalavimus gali būti taikomas, jei 21 punkte nustatytų kitų papildomų reikalavimų nepakaktų rizikos vertinimo ir valdymo procesams tinkamai pagerinti. Nustatant šiuos reikalavimus atsižvelgiama į kiekybinius ir kokybinius Vertybinių popierių komisijos vykdomo priežiūrinio tikrinimo ir vertinimo aspektus ir rezultatus, įmonės valdymo struktūrą, rizikos nustatymo, valdymo, vidaus kontrolės procesus.“</text:span></text:p>
      <text:p text:style-name="P69"><text:span text:style-name="T70">2</text:span><text:span text:style-name="T71">. Nustatyti, kad šis nutarimas įsigalioja nuo 2011 m. gruodžio 31 d.</text:span></text:p>
      <text:p text:style-name="P72"/>
      <text:p text:style-name="P73"/>
      <text:p text:style-name="P74"/>
      <text:p text:style-name="P75">KOMISIJOS PIRMININKAS<text:s/><text:tab/>VILIUS ŠAPOK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0-12T10:41:00Z</meta:creation-date>
    <dc:date>2016-10-12T10:41:00Z</dc:date>
    <meta:template xlink:href="Normal.dotm" xlink:type="simple"/>
    <meta:editing-cycles>2</meta:editing-cycles>
    <meta:editing-duration>PT0S</meta:editing-duration>
    <meta:document-statistic meta:page-count="1" meta:paragraph-count="44" meta:word-count="369" meta:character-count="2690" meta:row-count="168" meta:non-whitespace-character-count="2365"/>
  </office:meta>
</office:document-meta>
</file>