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margin-left="0.0138in" fo:margin-right="0.0138in" fo:text-indent="0.57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P35" style:parent-style-name="Normal" style:family="paragraph">
      <style:paragraph-properties fo:widows="0" fo:orphans="0" fo:text-align="justify" fo:margin-right="0.0138in" fo:text-indent="0.5909in">
        <style:tab-stops>
          <style:tab-stop style:type="left" style:position="0.738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right="0.0138in">
        <style:tab-stops>
          <style:tab-stop style:type="left" style:position="0.7388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5" style:parent-style-name="Normal" style:family="paragraph">
      <style:paragraph-properties fo:widows="0" fo:orphans="0" fo:text-align="justify" fo:margin-left="0.0138in" fo:margin-right="0.0138in" fo:text-indent="0.5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right="0.0138in" fo:text-indent="0.5909in">
        <style:tab-stops>
          <style:tab-stop style:type="left" style:position="0.738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margin-right="0.0138in" fo:text-indent="0.5909in">
        <style:tab-stops>
          <style:tab-stop style:type="left" style:position="0.738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margin-right="0.0138in" fo:text-indent="0.5909in">
        <style:tab-stops>
          <style:tab-stop style:type="left" style:position="0.738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738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738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738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38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38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738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8548in"/>
          <style:tab-stop style:type="left" style:position="0.9104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854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854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margin-right="0.1666in" fo:text-indent="0.5909in">
        <style:tab-stops>
          <style:tab-stop style:type="left" style:position="0.854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854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854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54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margin-right="0.1652in" fo:text-indent="0.5909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margin-right="0.1652in">
        <style:tab-stops>
          <style:tab-stop style:type="left" style:position="4.3645in"/>
        </style:tab-stops>
      </style:paragraph-properties>
    </style:style>
    <style:style style:name="P135" style:parent-style-name="Normal" style:family="paragraph">
      <style:paragraph-properties fo:widows="0" fo:orphans="0" fo:margin-right="0.1652in">
        <style:tab-stops>
          <style:tab-stop style:type="left" style:position="4.3645in"/>
        </style:tab-stops>
      </style:paragraph-properties>
    </style:style>
    <style:style style:name="P136" style:parent-style-name="Normal" style:family="paragraph">
      <style:paragraph-properties fo:widows="0" fo:orphans="0" fo:margin-right="0.1652in">
        <style:tab-stops>
          <style:tab-stop style:type="left" style:position="4.3645in"/>
        </style:tab-stops>
      </style:paragraph-properties>
    </style:style>
    <style:style style:name="P137" style:parent-style-name="Normal" style:family="paragraph">
      <style:paragraph-properties fo:widows="0" fo:orphans="0" fo:margin-right="0.1652in">
        <style:tab-stops>
          <style:tab-stop style:type="left" style:position="4.364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7">ŠIAULIŲ MIESTO SAVIVALDYBĖS TARYBA</text:p>
      <text:p text:style-name="P8"/>
      <text:p text:style-name="P9">SPRENDIMAS</text:p>
      <text:p text:style-name="P10">DĖL ŠIAULIŲ MIESTO SAVIVALDYBĖS TARYBOS 2011 M. SPALIO 27 D.</text:p>
      <text:p text:style-name="P11">SPRENDIMO NR. T-281 „DĖL MOKĖJIMO UŽ SOCIALINES PASLAUGAS TVARKOS</text:p>
      <text:p text:style-name="P12">APRAŠŲ PATVIRTINIMO“ PAKEITIMO</text:p>
      <text:p text:style-name="P13"/>
      <text:p text:style-name="P14">2012 m. gruodžio 20 d. Nr. T-359</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37 punktu, 18 straipsnio 1 dalimi, Lietuvos Respublikos socialinių paslaugų įstatymu (Žin., 2006, Nr.<text:s/></text:span><text:a xlink:href="https://www.e-tar.lt/portal/lt/legalAct/TAR.91609F53E29E" office:target-frame-name="_blank" xlink:show="new"><text:span text:style-name="T24">17-589</text:span></text:a><text:span text:style-name="T25">; 2010, Nr. 53-2588),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26">68-2510</text:span></text:a><text:span text:style-name="T27">; 2010, Nr.<text:s/></text:span><text:a xlink:href="https://www.e-tar.lt/portal/lt/legalAct/TAR.D03688AC0BB2" office:target-frame-name="_blank" xlink:show="new"><text:span text:style-name="T28">86-4549</text:span></text:a><text:span text:style-name="T29">) ir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30">43-1570</text:span></text:a><text:span text:style-name="T31">; 2010, Nr.<text:s/></text:span><text:a xlink:href="https://www.e-tar.lt/portal/lt/legalAct/TAR.454415F9630E" office:target-frame-name="_blank" xlink:show="new"><text:span text:style-name="T32">83-4393</text:span></text:a><text:span text:style-name="T33">), Šiaulių miesto savivaldybės taryba<text:s/></text:span><text:span text:style-name="T34">nusprendžia:</text:span></text:p>
      <text:p text:style-name="P35"><text:span text:style-name="T36">1</text:span><text:span text:style-name="T37">. Pakeisti Šiaulių miesto savivaldybės socialinių paslaugų centro bendrųjų socialinių paslaugų teikimo ir mokėjimo už paslaugas tvarkos aprašo, patvirtinto Šiaulių miesto savivaldybės tarybos 2011 m. spalio 27 d. sprendimu Nr. T-281 „Dėl mokėjimo už socialines paslaugas tvarkos aprašų patvirtinimo“, IV dalį ir ją išdėstyti taip:</text:span></text:p>
      <text:p text:style-name="P38"/>
      <text:p text:style-name="P39"><text:span text:style-name="T40">„</text:span><text:span text:style-name="T41">IV</text:span><text:span text:style-name="T42">.<text:s/></text:span><text:span text:style-name="T43">MOKĖJIMAS UŽ BENDRĄSIAS SOCIALINES PASLAUGAS</text:span></text:p>
      <text:p text:style-name="P44"/>
      <text:p text:style-name="P45"><text:span text:style-name="T46">8</text:span><text:span text:style-name="T47">. Informavimo, konsultavimo, maitinimo, aprūpinimo būtiniausiais daiktais (drabužiais, avalyne ir kt.), sociokultūrinės paslaugos (kai užsiėmimai vyksta dienos užimtumo grupėse), interneto paslaugos, asmens higienos ir priežiūros paslaugos (kai jos teikiamos benamiams ir kitiems rizikos grupės asmenims Paramos tarnyboje, Stoties g. 9C dušuose) yra nemokamos.</text:span></text:p>
      <text:p text:style-name="P48"><text:span text:style-name="T49">9</text:span><text:span text:style-name="T50">. 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51"><text:span text:style-name="T52">10</text:span><text:span text:style-name="T53">. Atskaičiavus nustatytą asmens (šeimos) mokėjimo už bendrąsias socialines paslaugas dalį asmens (vidutinės šeimos pajamos, tenkančios vienam šeimos nariui) mėnesio pajamos negali likti mažesnės už valstybės remiamų pajamų dvigubą dydį.</text:span></text:p>
      <text:p text:style-name="P54"><text:span text:style-name="T55">11</text:span><text:span text:style-name="T56">. Už papildomai asmens pageidavimu teikiamas paslaugas asmuo (šeima) moka nustatytą mokėjimo dydį:</text:span></text:p>
      <text:p text:style-name="P57"><text:span text:style-name="T58">11.1</text:span><text:span text:style-name="T59">. užsiėmimas sporto salėje (Tilžės g. 63B): vienas kartas -<text:s/></text:span><text:span text:style-name="T60">3,00 Lt;</text:span></text:p>
      <text:p text:style-name="P61"><text:span text:style-name="T62">11.2</text:span><text:span text:style-name="T63">. biliardas: 1 valanda -<text:s/></text:span><text:span text:style-name="T64">3,00 Lt;</text:span></text:p>
      <text:p text:style-name="P65"><text:span text:style-name="T66">11.3</text:span><text:span text:style-name="T67">. kliento rūbų ir patalynės skalbimas (Tilžės g. 63B): vienas kartas iki 5 kg -<text:s/></text:span><text:span text:style-name="T68">7,00 Lt;</text:span></text:p>
      <text:p text:style-name="P69"><text:span text:style-name="T70">11.4</text:span><text:span text:style-name="T71">. dušo paslaugos (Tilžės g. 63B): 30 min. -<text:s/></text:span><text:span text:style-name="T72">5,00 Lt;</text:span></text:p>
      <text:p text:style-name="P73"><text:span text:style-name="T74">11.5</text:span><text:span text:style-name="T75">. masažas masažo lovoje: 15 min. -<text:s/></text:span><text:span text:style-name="T76">3,00 Lt;</text:span></text:p>
      <text:p text:style-name="P77"><text:span text:style-name="T78">11.6</text:span><text:span text:style-name="T79">. spausdinimas ir kopijavimas:</text:span></text:p>
      <text:p text:style-name="P80"><text:span text:style-name="T81">11.6.1</text:span><text:span text:style-name="T82">.<text:s/></text:span><text:span text:style-name="T83">A4 formato</text:span><text:span text:style-name="T84"><text:s/>lapas (popierius 80 g/m</text:span><text:span text:style-name="T85">2</text:span><text:span text:style-name="T86">) -<text:s/></text:span><text:span text:style-name="T87">0,15 Lt;</text:span></text:p>
      <text:p text:style-name="P88"><text:span text:style-name="T89">11.6.2</text:span><text:span text:style-name="T90">.<text:s/></text:span><text:span text:style-name="T91">A3</text:span><text:span text:style-name="T92"><text:s/></text:span><text:span text:style-name="T93">formato<text:s/></text:span><text:span text:style-name="T94">lapas (popierius 80 g/ m</text:span><text:span text:style-name="T95">2</text:span><text:span text:style-name="T96">) -<text:s/></text:span><text:span text:style-name="T97">0,30</text:span><text:span text:style-name="T98"><text:s/></text:span><text:span text:style-name="T99">Lt.</text:span></text:p>
      <text:p text:style-name="P100"><text:span text:style-name="T101">11.7</text:span><text:span text:style-name="T102">. Specialiojo transporto paslaugos:</text:span></text:p>
      <text:p text:style-name="P103"><text:span text:style-name="T104">11.7.1</text:span><text:span text:style-name="T105">. vežimas į ugdymo ir gydymo įstaigas, reabilitacijos centrus, dializėms atlikti ir kt.<text:s/></text:span><text:span text:style-name="T106">miesto ribose<text:s/></text:span><text:span text:style-name="T107">-<text:s/></text:span><text:span text:style-name="T108">0,80</text:span><text:span text:style-name="T109"><text:s/></text:span><text:span text:style-name="T110">Lt<text:s/></text:span><text:span text:style-name="T111">už<text:s/></text:span><text:span text:style-name="T112">1 kilometrą;</text:span></text:p>
      <text:p text:style-name="P113"><text:span text:style-name="T114">11.7.2</text:span><text:span text:style-name="T115">. vežimas į gydymo įstaigas už<text:s/></text:span><text:span text:style-name="T116">miesto ribų<text:s/></text:span><text:span text:style-name="T117">-<text:s/></text:span><text:span text:style-name="T118">0,50</text:span><text:span text:style-name="T119"><text:s/></text:span><text:span text:style-name="T120">Lt<text:s/></text:span><text:span text:style-name="T121">už</text:span><text:span text:style-name="T122"><text:s/></text:span><text:span text:style-name="T123">1 kilometrą;</text:span></text:p>
      <text:p text:style-name="P124"><text:span text:style-name="T125">11.7.3</text:span><text:span text:style-name="T126">. klientų vežimas į dienos centrą ir parvežimas namo -<text:s/></text:span><text:span text:style-name="T127">0,80<text:s/></text:span><text:span text:style-name="T128">Lt.“</text:span></text:p>
      <text:p text:style-name="P129"><text:span text:style-name="T130">2</text:span><text:span text:style-name="T131">. Nustatyti, kad sprendimas įsigalioja nuo 2013 m. sausio 1 d.</text:span></text:p>
      <text:p text:style-name="P132"><text:span text:style-name="T133">Šis sprendimas gali būti skundžiamas Lietuvos Respublikos administracinių bylų teisenos įstatymo nustatyta tvarka.</text:span></text:p>
      <text:p text:style-name="P134"/>
      <text:p text:style-name="P135"/>
      <text:p text:style-name="P136"/>
      <text:p text:style-name="P137"><text:span text:style-name="T138">Savivaldybės meras</text:span><text:span text:style-name="T139"><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6T07:38:00Z</meta:creation-date>
    <dc:date>2016-04-06T07:38:00Z</dc:date>
    <meta:template xlink:href="Normal" xlink:type="simple"/>
    <meta:editing-cycles>2</meta:editing-cycles>
    <meta:editing-duration>PT0S</meta:editing-duration>
    <meta:document-statistic meta:page-count="2" meta:paragraph-count="46" meta:word-count="525" meta:character-count="3944" meta:row-count="165" meta:non-whitespace-character-count="3465"/>
  </office:meta>
</office:document-meta>
</file>