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2"/>
    </style:style>
    <style:style style:name="T3" style:parent-style-name="DefaultParagraphFont" style:family="text">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9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0.9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6937in"/>
        </style:tab-stops>
      </style:paragraph-properties>
    </style:style>
    <style:style style:name="P33" style:parent-style-name="Normal" style:family="paragraph">
      <style:paragraph-properties fo:widows="0" fo:orphans="0">
        <style:tab-stops>
          <style:tab-stop style:type="right" style:position="6.6937in"/>
        </style:tab-stops>
      </style:paragraph-properties>
    </style:style>
    <style:style style:name="P34" style:parent-style-name="Normal" style:family="paragraph">
      <style:paragraph-properties fo:widows="0" fo:orphans="0">
        <style:tab-stops>
          <style:tab-stop style:type="right" style:position="6.6937in"/>
        </style:tab-stops>
      </style:paragraph-properties>
    </style:style>
    <style:style style:name="P35" style:parent-style-name="Normal" style:family="paragraph">
      <style:paragraph-properties fo:widows="0" fo:orphans="0">
        <style:tab-stops>
          <style:tab-stop style:type="right" style:position="6.693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break-before="page" fo:text-indent="3.5437in"/>
    </style:style>
    <style:style style:name="P39" style:parent-style-name="Normal" style:family="paragraph">
      <style:paragraph-properties fo:widows="0" fo:orphans="0" fo:text-indent="3.5437in"/>
      <style:text-properties fo:color="#000000" style:font-size-complex="12pt" style:language-asian="lt" style:country-asian="LT"/>
    </style:style>
    <style:style style:name="P40" style:parent-style-name="Normal" style:family="paragraph">
      <style:paragraph-properties fo:widows="0" fo:orphans="0" fo:text-indent="3.5437in"/>
      <style:text-properties fo:color="#000000" style:font-size-complex="12pt" style:language-asian="lt" style:country-asian="LT"/>
    </style:style>
    <style:style style:name="P41" style:parent-style-name="Normal" style:family="paragraph">
      <style:paragraph-properties fo:widows="0" fo:orphans="0" fo:text-indent="3.5437in"/>
      <style:text-properties fo:color="#000000" style:font-size-complex="12pt" style:language-asian="lt" style:country-asian="LT"/>
    </style:style>
    <style:style style:name="P42" style:parent-style-name="Normal" style:family="paragraph">
      <style:paragraph-properties fo:widows="0" fo:orphans="0"/>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1.0722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1.0722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1.072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1.0722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1.0722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1.0722in"/>
        </style:tab-stops>
      </style:paragraph-properties>
    </style:style>
    <style:style style:name="P69" style:parent-style-name="Normal" style:family="paragraph">
      <style:paragraph-properties fo:widows="0" fo:orphans="0" fo:text-align="center">
        <style:tab-stops>
          <style:tab-stop style:type="left" style:position="1.8381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style:tab-stops>
          <style:tab-stop style:type="left" style:position="1.8381in"/>
        </style:tab-stops>
      </style:paragraph-properties>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1.072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1.0722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1.0722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1.072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1.0722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1.0722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1.0722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1.072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1.0722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1.072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1.0722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1.0722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1.0722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1.1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1.1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1.313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1.1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1.1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1.1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1.1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1.1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1.1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1.313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1.1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text-scale="2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1.313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1.1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1.1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1.1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ext-properties fo:color="#000000" style:font-size-complex="12pt" style:language-asian="lt" style:country-asian="LT"/>
    </style:style>
    <style:style style:name="P214" style:parent-style-name="Normal" style:family="paragraph">
      <style:paragraph-properties fo:widows="0" fo:orphans="0" fo:text-align="justify" fo:text-indent="0.5909in"/>
      <style:text-properties fo:color="#000000" style:font-size-complex="12pt" style:language-asian="lt" style:country-asian="LT"/>
    </style:style>
    <style:style style:name="P215" style:parent-style-name="Normal" style:family="paragraph">
      <style:paragraph-properties fo:widows="0" fo:orphans="0" fo:text-align="justify" fo:text-indent="0.5909in"/>
      <style:text-properties fo:color="#000000" style:font-size-complex="12pt" style:language-asian="lt" style:country-asian="LT"/>
    </style:style>
    <style:style style:name="P216" style:parent-style-name="Normal" style:family="paragraph">
      <style:paragraph-properties fo:widows="0" fo:orphans="0" fo:text-align="justify" fo:text-indent="0.5909in"/>
      <style:text-properties fo:color="#000000" style:font-size-complex="12pt" style:language-asian="lt" style:country-asian="LT"/>
    </style:style>
    <style:style style:name="P217" style:parent-style-name="Normal" style:family="paragraph">
      <style:paragraph-properties fo:widows="0" fo:orphans="0" fo:text-align="justify" fo:text-indent="0.5909in"/>
      <style:text-properties fo:color="#000000" style:font-size-complex="12pt" style:language-asian="lt" style:country-asian="LT"/>
    </style:style>
    <style:style style:name="P218" style:parent-style-name="Normal" style:family="paragraph">
      <style:paragraph-properties fo:widows="0" fo:orphans="0" fo:text-align="justify" fo:text-indent="0.5909in"/>
      <style:text-properties fo:color="#000000" style:font-size-complex="12pt" style:language-asian="lt" style:country-asian="L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text-scale="2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ext-properties fo:color="#000000" style:font-size-complex="12pt" style:language-asian="lt" style:country-asian="LT"/>
    </style:style>
    <style:style style:name="P224" style:parent-style-name="Normal" style:family="paragraph">
      <style:paragraph-properties fo:widows="0" fo:orphans="0" fo:text-align="justify" fo:text-indent="0.5909in"/>
      <style:text-properties fo:color="#000000" style:font-size-complex="12pt" style:language-asian="lt" style:country-asian="L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1.1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1.13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1.1361in"/>
        </style:tab-stops>
      </style:paragraph-properties>
    </style:style>
    <style:style style:name="P234" style:parent-style-name="Normal" style:family="paragraph">
      <style:paragraph-properties fo:widows="0" fo:orphans="0" fo:text-align="center">
        <style:tab-stops>
          <style:tab-stop style:type="left" style:position="0.6812in"/>
        </style:tab-stops>
      </style:paragraph-properties>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951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1.13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1.13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1.13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1.13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1.13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1.13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1.13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1.13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1.13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1.13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1.13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1.136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1.13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1.1416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1.1416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1.1416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1.1416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1.1416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1.1416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1.1416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963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1.1416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1.1416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1.1416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1.141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1.1416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1.1416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1.1416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1.1416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1.1416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1.1416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1.1416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1.1416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1.1416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1.1416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1.1416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1.1416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963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1.1416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1.111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1.1111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1.111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1.111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1.111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1.111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1.111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1.111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1.111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1.1111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1.2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1.111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1.111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1.111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1.111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1.111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1.111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1.2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1.2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1.111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1.111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1.111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1.111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1.2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1.108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1.108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1.297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1.297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1.2979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1.297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1.2979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1.2979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1.297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1.297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1.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1.338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1.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1.2979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1.2979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1.2979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1.2979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1.108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1.1083in"/>
        </style:tab-stops>
      </style:paragraph-properties>
    </style:style>
    <style:style style:name="P496" style:parent-style-name="Normal" style:family="paragraph">
      <style:paragraph-properties fo:widows="0" fo:orphans="0" fo:text-align="center">
        <style:tab-stops>
          <style:tab-stop style:type="left" style:position="1.1083in"/>
        </style:tab-stops>
      </style:paragraph-properties>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widows="0" fo:orphans="0" fo:text-align="justify" fo:text-indent="0.7916in">
        <style:tab-stops>
          <style:tab-stop style:type="left" style:position="1.1083in"/>
        </style:tab-stops>
      </style:paragraph-properties>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1.108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1.2979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1.108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1.108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1.2979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1.204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1.204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1.204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1.204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1.204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1.2041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1.2041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1.204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1.204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1.204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1.204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1.204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1.0479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1.204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1.2041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1.204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1.2041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1.204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1.204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1.204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1.204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1.204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1.2041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1.204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1.2041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1.204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1.2041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1.0479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1.0479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1.2041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1.2041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1.2041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1.2319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1.2319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1.2319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1.204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1.204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text-scale="2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1.2041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1.2041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1.112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1.112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1.112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1.187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1.18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1.187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1.187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1.187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1.187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1.1875in"/>
        </style:tab-stops>
      </style:paragraph-properties>
    </style:style>
    <style:style style:name="P666" style:parent-style-name="Normal" style:family="paragraph">
      <style:paragraph-properties fo:widows="0" fo:orphans="0" fo:text-align="center">
        <style:tab-stops>
          <style:tab-stop style:type="left" style:position="2.8666in"/>
        </style:tab-stops>
      </style:paragraph-properties>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widows="0" fo:orphans="0" fo:text-align="justify">
        <style:tab-stops>
          <style:tab-stop style:type="left" style:position="2.8666in"/>
        </style:tab-stops>
      </style:paragraph-properties>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1.112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1.112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7777in">
        <style:tab-stops>
          <style:tab-stop style:type="left" style:position="1.1125in"/>
        </style:tab-stops>
      </style:paragraph-properties>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1.112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1.112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1.1125in"/>
        </style:tab-stops>
      </style:paragraph-properties>
    </style:style>
    <style:style style:name="P690" style:parent-style-name="Normal" style:family="paragraph">
      <style:paragraph-properties fo:widows="0" fo:orphans="0" fo:text-align="center">
        <style:tab-stops>
          <style:tab-stop style:type="left" style:position="1.1125in"/>
        </style:tab-stops>
      </style:paragraph-properties>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center">
        <style:tab-stops>
          <style:tab-stop style:type="left" style:position="1.1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DĖL SAUGAUS ELGESIO ŠIAULIŲ MIESTO VANDENS TELKINIUOSE IR ANT JŲ</text:p>
      <text:p text:style-name="P8">LEDO TAISYKLIŲ PATVIRTINIMO</text:p>
      <text:p text:style-name="P9"/>
      <text:p text:style-name="P10">2010 m. balandžio 29 d. Nr. T-133</text:p>
      <text:p text:style-name="P11">Šiauliai</text:p>
      <text:p text:style-name="P12"/>
      <text:p text:style-name="P13"/>
      <text:p text:style-name="P14"><text:span text:style-name="T15">Vadovaudamasi Lietuvos Respublikos administracinių teisės pažeidimų kodekso 5 straipsniu,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6 straipsnio 2 dalies 36 punktu, Lietuvos Respublikos tabako kontrolės įstatymo (Žin., 1996, Nr.<text:s/></text:span><text:a xlink:href="https://www.e-tar.lt/portal/lt/legalAct/TAR.F8090E375DA0" office:target-frame-name="_blank" xlink:show="new"><text:span text:style-name="T20">11-281</text:span></text:a><text:span text:style-name="T21">; 2003, Nr.<text:s/></text:span><text:a xlink:href="https://www.e-tar.lt/portal/lt/legalAct/TAR.084B9677FCAF" office:target-frame-name="_blank" xlink:show="new"><text:span text:style-name="T22">117-5317</text:span></text:a><text:span text:style-name="T23">) 19 straipsnio 3 dalimi, Lietuvos higienos norma HN 92:2007 „Paplūdimiai ir jų maudyklų vandens kokybė“, patvirtinta Lietuvos Respublikos sveikatos apsaugos ministro 2007 m. gruodžio 21 d. įsakymu Nr. V-1055 „Dėl Lietuvos higienos normos HN 92:2007 „Paplūdimiai ir jų maudyklų vandens kokybė“ patvirtinimo“ (Žin., 2007, Nr.<text:s/></text:span><text:a xlink:href="https://www.e-tar.lt/portal/lt/legalAct/TAR.9175212BD9DE" office:target-frame-name="_blank" xlink:show="new"><text:span text:style-name="T24">139-5716</text:span></text:a><text:span text:style-name="T25">), Šiaulių miesto savivaldybės taryba n u s p r e n d ž i a:</text:span></text:p>
      <text:p text:style-name="P26"><text:span text:style-name="T27">1</text:span><text:span text:style-name="T28">. Patvirtinti Saugaus elgesio Šiaulių miesto vandens telkiniuose ir ant jų ledo taisykles (pridedama).</text:span></text:p>
      <text:p text:style-name="P29"><text:span text:style-name="T30">2</text:span><text:span text:style-name="T31">. Uždrausti maudymosi sezono metu rūkyti Rėkyvos paplūdimyje (1 priedas), Prūdelio paplūdimyje (2 priedas), išskyrus šiose vietose rūkantiesiems numatytas ir ženklais ar užrašais nurodytas vietas.</text:span></text:p>
      <text:p text:style-name="P32"/>
      <text:p text:style-name="P33"/>
      <text:p text:style-name="P34"/>
      <text:p text:style-name="P35"><text:span text:style-name="T36">Savivaldybės meras</text:span><text:span text:style-name="T37"><text:tab/>Genadijus Mikšys</text:span></text:p>
      <text:p text:style-name="P38"/>
      <text:soft-page-break/>
      <text:p text:style-name="P39">PATVIRTINTA</text:p>
      <text:p text:style-name="P40">Šiaulių miesto savivaldybės tarybos</text:p>
      <text:p text:style-name="P41">2010 m. balandžio 29d. sprendimu Nr. T-133</text:p>
      <text:p text:style-name="P42"/>
      <text:p text:style-name="P43"><text:span text:style-name="T44">SAUGAUS ELGESIO ŠIAULIŲ MIESTO VANDENS TELKINIUOSE IR ANT JŲ LEDO</text:span></text:p>
      <text:p text:style-name="P45"><text:span text:style-name="T46">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augaus elgesio Šiaulių miesto vandens telkiniuose ir ant jų ledo taisyklės (toliau - Taisyklės) nustato:</text:span></text:p>
      <text:p text:style-name="P56"><text:span text:style-name="T57">1.1</text:span><text:span text:style-name="T58">. miesto paplūdimių ir jų maudyklų įrengimo bei naudojimo reikalavimus;</text:span></text:p>
      <text:p text:style-name="P59"><text:span text:style-name="T60">1.2</text:span><text:span text:style-name="T61">. saugaus elgesio vandenyje ir ant ledo reikalavimus.</text:span></text:p>
      <text:p text:style-name="P62"><text:span text:style-name="T63">2</text:span><text:span text:style-name="T64">. Šių Taisyklių privalo laikytis visi fiziniai ir juridiniai asmenys.</text:span></text:p>
      <text:p text:style-name="P65"><text:span text:style-name="T66">3</text:span><text:span text:style-name="T67">. Šios Taisyklės netaikomos dirbtinai sukurtiems uždariems vandens telkiniams, atskirtiems nuo paviršinių ir požeminių vandenų.</text:span></text:p>
      <text:p text:style-name="P68"/>
      <text:p text:style-name="P69"><text:span text:style-name="T70">II</text:span><text:span text:style-name="T71">.<text:s/></text:span><text:span text:style-name="T72">NUORODOS IR PAGRINDINĖS SĄVOKOS</text:span></text:p>
      <text:p text:style-name="P73"/>
      <text:p text:style-name="P74"><text:span text:style-name="T75">4</text:span><text:span text:style-name="T76">. Taisyklėse pateikiamos nuorodos į šiuos teisės aktus:</text:span></text:p>
      <text:p text:style-name="P77"><text:span text:style-name="T78">4.1</text:span><text:span text:style-name="T79">. Lietuvos Respublikos vietos savivaldos įstatymą (Žin., 1994, Nr.<text:s/></text:span><text:a xlink:href="https://www.e-tar.lt/portal/lt/legalAct/TAR.D0CD0966D67F" office:target-frame-name="_blank" xlink:show="new"><text:span text:style-name="T80">55-1049</text:span></text:a><text:span text:style-name="T81">; 2008, Nr.<text:s/></text:span><text:a xlink:href="https://www.e-tar.lt/portal/lt/legalAct/TAR.CF599A1A6DD5" office:target-frame-name="_blank" xlink:show="new"><text:span text:style-name="T82">113-4290</text:span></text:a><text:span text:style-name="T83">);</text:span></text:p>
      <text:p text:style-name="P84"><text:span text:style-name="T85">4.2</text:span><text:span text:style-name="T86">. Lietuvos Respublikos vandens įstatymą (Žin.,1997, Nr. l04-2615; 2003, Nr. 361544);</text:span></text:p>
      <text:p text:style-name="P87"><text:span text:style-name="T88">4.3</text:span><text:span text:style-name="T89">. Lietuvos Respublikos sveikatos apsaugos ministro 2007 m. gruodžio 21 d. įsakymu Nr. V-1055 patvirtintą Lietuvos higienos normą HN 92:2007 „Paplūdimiai ir jų maudyklų vandens kokybė“ (Žin., 2007, Nr.<text:s/></text:span><text:a xlink:href="https://www.e-tar.lt/portal/lt/legalAct/TAR.9175212BD9DE" office:target-frame-name="_blank" xlink:show="new"><text:span text:style-name="T90">139-5716</text:span></text:a><text:span text:style-name="T91">);</text:span></text:p>
      <text:p text:style-name="P92"><text:span text:style-name="T93">4.4</text:span><text:span text:style-name="T94">. Valstybinės vidaus vandenų laivybos inspekcijos viršininko 2006 m. liepos 4 d. įsakymu Nr. 4-170 patvirtintas asmeninių laivų (vandens motociklų ir kt.) naudojimo taisykles (Žin., 2006, Nr.<text:s/></text:span><text:a xlink:href="https://www.e-tar.lt/portal/lt/legalAct/TAR.8ED1FAB4C802" office:target-frame-name="_blank" xlink:show="new"><text:span text:style-name="T95">78-3092</text:span></text:a><text:span text:style-name="T96">).</text:span></text:p>
      <text:p text:style-name="P97"><text:span text:style-name="T98">5</text:span><text:span text:style-name="T99">. Šiose Taisyklėse vartojamos sąvokos yra apibrėžtos 4 punkte nurodytuose teisės aktuose. Pagrindinės Taisyklėse vartojamos sąvokos:</text:span></text:p>
      <text:p text:style-name="P100"><text:span text:style-name="T101">5.1</text:span><text:span text:style-name="T102">.<text:s/></text:span><text:span text:style-name="T103">Administravimas<text:s/></text:span><text:span text:style-name="T104">- tai veikla, kurią atlieka institucija, atsakinga už paplūdimių administravimą, pagal įstatymų ir kitų teisės aktų suteiktus įgaliojimus.</text:span></text:p>
      <text:p text:style-name="P105"><text:span text:style-name="T106">5.2</text:span><text:span text:style-name="T107">.<text:s/></text:span><text:span text:style-name="T108">Asmeninis laivas (vandens motociklas ir kt.)<text:s/></text:span><text:span text:style-name="T109">(toliau - vandens motociklas) turi būti įregistruotas Lietuvos Respublikos vidaus vandenų laivų registre, kurio tvarkymo įstaiga yra Valstybinė vidaus vandenų laivybos inspekcija (toliau - Inspekcija), ir jam turi būti atlikta kasmetinė techninė apžiūra.</text:span></text:p>
      <text:p text:style-name="P110"><text:span text:style-name="T111">5.3</text:span><text:span text:style-name="T112">.<text:s/></text:span><text:span text:style-name="T113">Didelis besimaudančiųjų skaičius<text:s/></text:span><text:span text:style-name="T114">- tai skaičius, kurį kompetentinga institucija laiko dideliu, atsižvelgdama pirmiausia į praeities tendencijas arba turimą infrastruktūrą bei įrenginius arba į priemones, kurių buvo imtasi maudymuisi skatinti.</text:span></text:p>
      <text:p text:style-name="P115"><text:span text:style-name="T116">5.4</text:span><text:span text:style-name="T117">.<text:s/></text:span><text:span text:style-name="T118">Institucijos, atsakingos už paplūdimių ir maudyklų administravimą<text:s/></text:span><text:span text:style-name="T119">- savivaldybės institucijos ir joms pavaldžios įstaigos bei kiti subjektai, turintys teisės aktų suteiktus įgaliojimus, atliekantys jiems pavestas administravimo funkcijas ir atsakingi už šių funkcijų įgyvendinimą.</text:span></text:p>
      <text:p text:style-name="P120"><text:span text:style-name="T121">5.5</text:span><text:span text:style-name="T122">.<text:s/></text:span><text:span text:style-name="T123">Išskirtinė situacija<text:s/></text:span><text:span text:style-name="T124">- tai įtakos maudyklos vandens kokybei turintis įvykis arba įvykių seka tam tikroje vietoje, kurie paprastai pasitaiko vidutiniškai ne dažniau kaip kartą per ketverius metus.</text:span></text:p>
      <text:p text:style-name="P125"><text:span text:style-name="T126">5.6</text:span><text:span text:style-name="T127">.<text:s/></text:span><text:span text:style-name="T128">Maudykla<text:s/></text:span><text:span text:style-name="T129">- paplūdimio vieta, skirta maudytis vienu metu ne mažiau kaip šimtui žmonių maudymosi sezono didžiausios apkrovos metu.</text:span></text:p>
      <text:p text:style-name="P130"><text:span text:style-name="T131">5.7</text:span><text:span text:style-name="T132">.<text:s/></text:span><text:span text:style-name="T133">Maudyklų vandens kokybės duomenų rinkinys - tai maudyklų duomenys, gauti<text:s/></text:span><text:span text:style-name="T134">vykdant mikrobiologinių (žarninių enterokokų ir žarninių lazdelių (E. coli)) parametrų stebėseną.</text:span></text:p>
      <text:p text:style-name="P135"><text:span text:style-name="T136">5.8</text:span><text:span text:style-name="T137">.<text:s/></text:span><text:span text:style-name="T138">Maudyklų vandens kokybės vertinimas<text:s/></text:span><text:span text:style-name="T139">- tai maudyklų vandens kokybės vertinimo procesas, taikant aprašytą vertinimo metodą (VIII skyrius).</text:span></text:p>
      <text:p text:style-name="P140"><text:span text:style-name="T141">5.9</text:span><text:span text:style-name="T142">.<text:s/></text:span><text:span text:style-name="T143">Melsvadumblių išplitimas<text:s/></text:span><text:span text:style-name="T144">- melsvadumblių sankaupa žydėjimo, ištisinės dangos ar putų pavidalu.</text:span></text:p>
      <text:p text:style-name="P145"><text:span text:style-name="T146">5.10</text:span><text:span text:style-name="T147">.<text:s/></text:span><text:span text:style-name="T148">„Mėlynoji vėliava“<text:s/></text:span><text:span text:style-name="T149">- tai apdovanojimas, suteikiamas tarptautinės nevyriausybinės organizacijos Aplinkosauginio švietimo fondo (Foundation for Environmental Education).</text:span></text:p>
      <text:p text:style-name="P150"><text:span text:style-name="T151">5.11</text:span><text:span text:style-name="T152">.<text:s/></text:span><text:span text:style-name="T153">Motorinė valtis<text:s/></text:span><text:span text:style-name="T154">- atviras pramoginis laivas (ar iš dalies dengtas) su pakabinamu varikliu.</text:span></text:p>
      <text:p text:style-name="P155"><text:span text:style-name="T156">5.12</text:span><text:span text:style-name="T157">.<text:s/></text:span><text:span text:style-name="T158">Nuolatinis draudimas<text:s/></text:span><text:span text:style-name="T159">- draudimas maudytis ar rekomendacija nesimaudyti, trunkantys mažiausiai vieną ištisą maudymosi sezoną.</text:span></text:p>
      <text:p text:style-name="P160"><text:span text:style-name="T161">5.13</text:span><text:span text:style-name="T162">.<text:s/></text:span><text:span text:style-name="T163">Paplūdimys<text:s/></text:span><text:span text:style-name="T164">- sausumos ir tekančio ar stovinčio gėlo vandens telkinio arba jūros vieta, skirta poilsiauti ir maudytis.</text:span></text:p>
      <text:p text:style-name="P165"><text:span text:style-name="T166">5.14</text:span><text:span text:style-name="T167">.<text:s/></text:span><text:span text:style-name="T168">Paviršinis vandens telkinys<text:s/></text:span><text:span text:style-name="T169">- identifikuota reikšminga vandens aplinkos dalis, esanti žemės paviršiuje, tai yra: upė ar jos dalis, kanalas, ežeras, tvenkinys, kūdra, rekultivuotas į vandens telkinį karjeras. Prie paviršinių vandens telkinių taip pat priskiriami tarpinių ir priekrantės vandenų plotai.</text:span></text:p>
      <text:p text:style-name="P170"><text:span text:style-name="T171">5.15</text:span><text:span text:style-name="T172">.<text:s/></text:span><text:span text:style-name="T173">Plaukiojimo priemonės -<text:s/></text:span><text:span text:style-name="T174">laivai ir kiti plaukiojimui naudojami įrenginiai.</text:span></text:p>
      <text:p text:style-name="P175"><text:span text:style-name="T176">5.16</text:span><text:span text:style-name="T177">.<text:s/></text:span><text:span text:style-name="T178">Salmonelės<text:s/></text:span><text:span text:style-name="T179">- mikroorganizmai, formuojantys tipiškas kolonijas selektyvinėse terpėse ir pasižymintys tipiškomis biocheminėmis bei serologinėmis savybėmis. Salmonelės išskiriamos su išmatomis, todėl jų gali pasitaikyti nuotekose, mėšle ar srutose.</text:span></text:p>
      <text:p text:style-name="P180"><text:span text:style-name="T181">5.17</text:span><text:span text:style-name="T182">.<text:s/></text:span><text:span text:style-name="T183">Suinteresuota visuomenės grupė<text:s/></text:span><text:span text:style-name="T184">- tai nevyriausybinės organizacijos, skatinančios aplinkos apsaugą ir atitinkančios nacionalinės teisės reikalavimus.</text:span></text:p>
      <text:p text:style-name="P185"><text:span text:style-name="T186">5.18</text:span><text:span text:style-name="T187">.<text:s/></text:span><text:span text:style-name="T188">Tarša<text:s/></text:span><text:span text:style-name="T189">- tai mikrobiologinio užterštumo arba teršiančių cheminių medžiagų ar atliekų buvimas, turintis įtakos maudyklos vandens kokybei ir keliantis grėsmę besimaudančių</text:span><text:span text:style-name="T190">j</text:span><text:span text:style-name="T191">ų sveikatai.</text:span></text:p>
      <text:p text:style-name="P192"><text:span text:style-name="T193">5.19</text:span><text:span text:style-name="T194">.<text:s/></text:span><text:span text:style-name="T195">Trumpalaikė tarša<text:s/></text:span><text:span text:style-name="T196">- higienos normoje (4.3)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matymo ir kovos su juo tvarką.</text:span></text:p>
      <text:p text:style-name="P197"><text:span text:style-name="T198">5.20</text:span><text:span text:style-name="T199">.<text:s/></text:span><text:span text:style-name="T200">Vandens dviratis<text:s/></text:span><text:span text:style-name="T201">- pramoginė plaukiojanti transporto priemonė, varoma žmogaus raumenų jėga.</text:span></text:p>
      <text:p text:style-name="P202"><text:span text:style-name="T203">5.21</text:span><text:span text:style-name="T204">.<text:s/></text:span><text:span text:style-name="T205">Vandens motociklas -<text:s/></text:span><text:span text:style-name="T206">nedidelė greitaeigė vandens transporto priemonė, neturinti tradicinio laivo korpuso ir varoma vandens reaktyvinio variklio</text:span><text:span text:style-name="T207">.</text:span></text:p>
      <text:p text:style-name="P208"><text:span text:style-name="T209">5.22</text:span><text:span text:style-name="T210">.<text:s/></text:span><text:span text:style-name="T211">Valdymo priemonės<text:s/></text:span><text:span text:style-name="T212">- tai priemonės, kurių imamasi maudyklos vandens</text:span></text:p>
      <text:p text:style-name="P213">atžvilgiu:</text:p>
      <text:p text:style-name="P214">maudyklos vandens charakteristikos nustatymas ir atnaujinimas;</text:p>
      <text:p text:style-name="P215">stebėsenos kalendoriaus sudarymas;</text:p>
      <text:p text:style-name="P216">maudyklos vandens stebėsena;</text:p>
      <text:p text:style-name="P217">maudyklos vandens kokybės vertinimas;</text:p>
      <text:p text:style-name="P218">maudyklos vandens kokybės klasifikavimas;</text:p>
      <text:p text:style-name="P219"><text:span text:style-name="T220">taršos, kuri gali turėti įtakos maudyklų vandenims ir pakenkti besimaudančių</text:span><text:span text:style-name="T221">j</text:span><text:span text:style-name="T222">ų sveikatai, priežasčių nustatymas ir įvertinimas;</text:span></text:p>
      <text:p text:style-name="P223">visuomenės informavimas;</text:p>
      <text:p text:style-name="P224">veiksmai, kuriais siekiama išvengti taršos poveikio besimaudantiesiems;</text:p>
      <text:p text:style-name="P225"><text:span text:style-name="T226">veiksmai taršos grėsmei mažinti.</text:span></text:p>
      <text:p text:style-name="P227"><text:span text:style-name="T228">5.23</text:span><text:span text:style-name="T229">. Žarniniai enterokokai - bakterijos (36±2) °C temperatūroje per (44±4) val. atrankiose terpėse redukuojančios 2, 3, 5 bespalvį trimetiltetrazolio chloridą į raudonos spalvos formazaną ir (44± 0,5) °C temperatūroje hidrolizuojančios eskuliną bei 4 metilumbeliferil-?-D gliukozidą (MUD). Jų buvimas vandenyje rodo teršimą fekalijomis.</text:span></text:p>
      <text:p text:style-name="P230"><text:span text:style-name="T231">5.24</text:span><text:span text:style-name="T232">. Kitos sąvokos atitinka Lietuvos Respublikos vandens įstatymo bei kituose teisės aktuose apibrėžtas sąvokas.</text:span></text:p>
      <text:p text:style-name="P233"/>
      <text:p text:style-name="P234"><text:span text:style-name="T235">III</text:span><text:span text:style-name="T236">. MIESTO PAPLŪDIMIŲ IR JŲ MAUDYKLŲ ĮRENGIMO BEI NAUDOJIMO</text:span></text:p>
      <text:p text:style-name="P237"><text:span text:style-name="T238">REIKALAVIMAI</text:span></text:p>
      <text:p text:style-name="P239"/>
      <text:p text:style-name="P240"><text:span text:style-name="T241">6</text:span><text:span text:style-name="T242">. Bendrosios paplūdimių ir jų maudyklų įrengimo bei naudojimo nuostatos:</text:span></text:p>
      <text:p text:style-name="P243"><text:span text:style-name="T244">6.1</text:span><text:span text:style-name="T245">. Teritorijos naujiems paplūdimiams rengti numatomos nustatyta tvarka parengtuose ir patvirtintuose teritorijų planavimo dokumentuose.</text:span></text:p>
      <text:p text:style-name="P246"><text:span text:style-name="T247">6.2</text:span><text:span text:style-name="T248">. Projektuojant paplūdimių statinius (persirengimo paviljonus arba kabinas, pavėsines, tualetus, medicinos ir gelbėjimo punktus, privažiuojamuosius kelius, prieigas, lengvųjų automobilių, motociklų, dviračių stovėjimo aikšteles) ir įrenginius (vandentiekio, nuotekų, telekomunikacijos, atliekų surinkimo ir rūšiavimo), būtina atsižvelgti į poilsiautojų skaičių. Ežerų paplūdimiuose vienam poilsiautojui turi būti ne mažiau kaip 8 m</text:span><text:span text:style-name="T249">2</text:span><text:span text:style-name="T250"><text:s/>sausumos ploto.</text:span></text:p>
      <text:p text:style-name="P251"><text:span text:style-name="T252">6.3</text:span><text:span text:style-name="T253">. Maudymosi sezonas - laikotarpis, kurio metu galima tikėtis didelio besimaudančiųjų skaičiaus, pagal Lietuvos gamtines sąlygas prasideda birželio mėnesio 1 d. ir baigiasi rugsėjo mėnesio 15 d. Savivaldybės administracijos direktoriaus įsakymu maudymosi sezonas gali būti koreguojamas.</text:span></text:p>
      <text:p text:style-name="P254"><text:span text:style-name="T255">6.4</text:span><text:span text:style-name="T256">. Prieš maudymosi sezoną Savivaldybė jos teritorijoje esančius, taip pat naujai įrengtus arba rekonstruotus paplūdimius įteisina (identifikuoja) naudoti Savivaldybės administracijos direktoriaus įsakymu ir sudaro galimybę suinteresuotai visuomenės grupei dalyvauti ir teikti siūlymus.</text:span></text:p>
      <text:p text:style-name="P257"><text:span text:style-name="T258">6.5</text:span><text:span text:style-name="T259">. BĮ Šiaulių miesto savivaldybės visuomenės sveikatos biuras (toliau - Visuomenės sveikatos biuras) prieš maudymosi sezoną iki kiekvienų metų kovo 24 d. sudaro numatomų vykdyti maudyklų vandens tyrimų kalendorinį grafiką, šią informaciją skelbia interneto svetainėje ir pateikia Sveikatos ministerijos įgaliotai institucijai, atsakingai už ataskaitų rengimą Europos Komisijai ir užtikrinančiai, kad paplūdimių maudyklų vandens kokybė atitiktų direktyvos 2006/7/EB reikalavimus.</text:span></text:p>
      <text:p text:style-name="P260"><text:span text:style-name="T261">6.6</text:span><text:span text:style-name="T262">. Medicinos ir gelbėjimo punktų personalas priimamas dirbti pasitikrinęs sveikatą Sveikatos apsaugos ministerijos nustatyta tvarka ir tinkamai išmokytas.</text:span></text:p>
      <text:p text:style-name="P263"><text:span text:style-name="T264">6.7</text:span><text:span text:style-name="T265">. Medicinos punktai turi atitikti sveikatos priežiūros įstaigoms keliamus reikalavimus.</text:span></text:p>
      <text:p text:style-name="P266"><text:span text:style-name="T267">6.8</text:span><text:span text:style-name="T268">. Poilsiautojų saugą, paplūdimių higienos reikalavimus, jų naudojimą ir priežiūrą turi užtikrinti institucija, atsakinga už paplūdimių ir maudyklų administravimą.</text:span></text:p>
      <text:p text:style-name="P269"><text:span text:style-name="T270">7</text:span><text:span text:style-name="T271">. Institucija, atsakinga už paplūdimių ir maudyklų administravimą, (toliau - Administratorius) privalo:</text:span></text:p>
      <text:p text:style-name="P272"><text:span text:style-name="T273">7.1</text:span><text:span text:style-name="T274">. organizuoti maudyklų vandens kokybės stebėseną pagal Higienos normos reikalavimus. Mėginius turi atrinkti akredituotos ar atestuotos laboratorijos darbuotojai, tyrimai turi būti atliekami nustatyta tvarka akredituotose arba atestuotose laboratorijose;</text:span></text:p>
      <text:p text:style-name="P275"><text:span text:style-name="T276">7.2</text:span><text:span text:style-name="T277">. prieš kiekvieną maudymosi sezoną sudaryti stebėsenos kalendorių ir užtikrinti, kad stebėsena vyktų ne vėliau kaip per keturias dienas nuo stebėsenos kalendoriuje numatytos dienos. Mėginių ėmimo datos turi būti paskirstytos per visą maudymosi sezoną;</text:span></text:p>
      <text:p text:style-name="P278"><text:span text:style-name="T279">7.3</text:span><text:span text:style-name="T280">. iš kiekvienos maudyklos vienas vandens mėginį paimti prieš pat kiekvieno maudymosi sezono pradžią. Per maudymosi sezoną paimti ir ištirti ne mažiau kaip 8 mėginiai, įskaitant ir pirmąjį mėginį prieš sezono pradžią;</text:span></text:p>
      <text:p text:style-name="P281"><text:span text:style-name="T282">7.4</text:span><text:span text:style-name="T283">. esant trumpalaikei taršai, paimti vandens kokybės tyrimams atlikti papildomą mėginį, patvirtinantį taršos įvykio pabaigą, ir kitą - praėjus 7 dienoms nuo trumpalaikės taršos pabaigos;</text:span></text:p>
      <text:p text:style-name="P284"><text:span text:style-name="T285">7.5</text:span><text:span text:style-name="T286">. išskirtinių situacijų metu sustabdyti stebėsenos kalendoriaus vykdymą ir, pasibaigus išskirtinei situacijai, kuo greičiau jį atnaujinti. Naujus vandens mėginius paimti tam, kad jais būtų pakeisti dėl susidariusios išskirtinės situacijos nepaimti mėginiai;</text:span></text:p>
      <text:p text:style-name="P287"><text:span text:style-name="T288">7.6</text:span><text:span text:style-name="T289">. pranešti apie stebėsenos kalendoriaus sustabdymą ir jo priežastis Sveikatos ministerijos įgaliotai institucijai, atsakingai už ataskaitų rengimą Europos Komisijai;</text:span></text:p>
      <text:p text:style-name="P290"><text:span text:style-name="T291">7.7</text:span><text:span text:style-name="T292">. užtikrinti, kad maudyklų vandens kokybė būtų periodiškai tikrinama ir vandens kokybės parametrų vertės atitiktų Higienos normoje nurodytas vertes;</text:span></text:p>
      <text:p text:style-name="P293"><text:span text:style-name="T294">7.8</text:span><text:span text:style-name="T295">. išplitus melsvadumbliams, kad būtų išvengta pavojingo poveikio, apie sveikatai keliamą grėsmę informuoti visuomenę;</text:span></text:p>
      <text:p text:style-name="P296"><text:span text:style-name="T297">7.9</text:span><text:span text:style-name="T298">. vizualiai tikrinti, ar maudyklos vandenyje nėra taršos dervų likučiais, stiklu, plastiku, guma ar kitomis atliekomis, o jų esant - pašalinti;</text:span></text:p>
      <text:p text:style-name="P299"><text:span text:style-name="T300">7.10</text:span><text:span text:style-name="T301">. poilsiautojams matomoje paplūdimių vietoje įrengtame informaciniame stende skelbti 18.1 punkte nurodytą informaciją. Turimą informaciją nuolat teikti Visuomenės sveikatos biurui, Šiaulių miesto savivaldybės administracijai;</text:span></text:p>
      <text:p text:style-name="P302"><text:span text:style-name="T303">7.11</text:span><text:span text:style-name="T304">. vykdyti paplūdimių priežiūrą.</text:span></text:p>
      <text:p text:style-name="P305"><text:span text:style-name="T306">8</text:span><text:span text:style-name="T307">. Paplūdimių higienos reikalavimai:</text:span></text:p>
      <text:p text:style-name="P308"><text:span text:style-name="T309">8.1</text:span><text:span text:style-name="T310">. Paplūdimiai įrengiami atsižvelgiant į pakrančių gamtines ir rekreacines vertybes.</text:span></text:p>
      <text:p text:style-name="P311"><text:span text:style-name="T312">8.2</text:span><text:span text:style-name="T313">. Paplūdimiai prie ežerų įrengiami tose vietose, kur nėra nuotekų išleidimo.</text:span></text:p>
      <text:p text:style-name="P314"><text:span text:style-name="T315">8.3</text:span><text:span text:style-name="T316">. Paplūdimiuose priėjimas prie vandens turi būti neslidus, neklampus, patogus ir saugus visiems, taip pat ir neįgaliems žmonėms.</text:span></text:p>
      <text:p text:style-name="P317"><text:span text:style-name="T318">8.4</text:span><text:span text:style-name="T319">. Paplūdimių dirvožemyje esančios kenksmingos cheminės medžiagos neturi viršyti didžiausių leidžiamų koncentracijų.</text:span></text:p>
      <text:p text:style-name="P320"><text:span text:style-name="T321">8.5</text:span><text:span text:style-name="T322">. Dirvožemis neturi būti užterštas helmintais, enterovirusais, patogeninėmis enterobakterijomis, žarninėmis lazdelėmis.</text:span></text:p>
      <text:p text:style-name="P323"><text:span text:style-name="T324">8.6</text:span><text:span text:style-name="T325">. Paplūdimių ore esančių cheminių medžiagų koncentracija neturi viršyti nustatytų ribinių verčių.</text:span></text:p>
      <text:p text:style-name="P326"><text:span text:style-name="T327">8.7</text:span><text:span text:style-name="T328">. Paplūdimių maudyklų vandens kokybę reglamentuoja Higienos norma (4.3).</text:span></text:p>
      <text:p text:style-name="P329"><text:span text:style-name="T330">8.8</text:span><text:span text:style-name="T331">. Paplūdimių teritorija turi būti suskirstyta į atskiras funkcines zonas: poilsio, maudymosi, sporto. Šios funkcinės zonos turi būti atitinkamai pažymėtos. Paplūdimių funkcinės zonos nurodomos matomoje vietoje esančiame informaciniame stende.</text:span></text:p>
      <text:p text:style-name="P332"><text:span text:style-name="T333">8.9</text:span><text:span text:style-name="T334">. Būtina numatyti ir pažymėti vietas vaikams maudytis, kur gylis turi būti ne didesnis kaip 1,30 m.</text:span></text:p>
      <text:p text:style-name="P335"><text:span text:style-name="T336">8.10</text:span><text:span text:style-name="T337">. Paplūdimiuose, kurie skirti daugiau kaip 100 poilsiautojų, turi būti užtikrintas geriamojo vandens tiekimas. Vandens kokybė turi atitikti geriamojo vandens kokybės reikalavimus.</text:span></text:p>
      <text:p text:style-name="P338"><text:span text:style-name="T339">8.11</text:span><text:span text:style-name="T340">. Paplūdimiuose turi būti įrengti tualetai ne arčiau kaip 50 m iki maudyklų ir numatyti patogumai neįgaliems žmonėms. Tualetai turi atitikti Lietuvos higienos normos HN 55:2001 „Viešieji tualetai“ reikalavimus.</text:span></text:p>
      <text:p text:style-name="P341"><text:span text:style-name="T342">8.12</text:span><text:span text:style-name="T343">. Nuotekų surinkimas ir jų išleidimas į gamtinę aplinką reglamentuojamas pagal galiojančių teisės aktų reikalavimus.</text:span></text:p>
      <text:p text:style-name="P344"><text:span text:style-name="T345">8.13</text:span><text:span text:style-name="T346">. Paplūdimiuose ne rečiau kaip kas 25 m turi būti šiukšliadėžės, o jei nėra galimybių jas pastatyti nurodytu atstumu, paplūdimių prieigose turi būti pastatyti atliekų konteineriai. Visuose paplūdimiuose turi būti pastatyti antrinių žaliavų (popieriaus, stiklo, plastiko) konteineriai.</text:span></text:p>
      <text:p text:style-name="P347"><text:span text:style-name="T348">8.14</text:span><text:span text:style-name="T349">. Poilsiautojams persirengti turi būti įrengiami paviljonai arba kabinos: viena persirengimo kabina 50-100 paplūdimio poilsiautojų.</text:span></text:p>
      <text:p text:style-name="P350"><text:span text:style-name="T351">8.15</text:span><text:span text:style-name="T352">. Paplūdimiuose, kurie skirti daugiau kaip 100 poilsiautojų, būtina įrengti medicinos ir gelbėjimo punktus. Medicinos punktų įrengimas turi atitikti sveikatos apsaugos ministro nustatytus reikalavimus.</text:span></text:p>
      <text:p text:style-name="P353"><text:span text:style-name="T354">8.16</text:span><text:span text:style-name="T355">. Į paplūdimius draudžiama vesti šunis ir kitus gyvūnus.</text:span></text:p>
      <text:p text:style-name="P356"><text:span text:style-name="T357">9</text:span><text:span text:style-name="T358">. Paplūdimių priežiūra:</text:span></text:p>
      <text:p text:style-name="P359"><text:span text:style-name="T360">9.1</text:span><text:span text:style-name="T361">. Prieš maudymosi sezoną visi paplūdimiuose esantys statiniai turi būti suremontuoti</text:span></text:p>
      <text:p text:style-name="P362"><text:span text:style-name="T363">ir juose atlikta profilaktinė dezinfekcija, dezinsekcija bei deratizacija.</text:span></text:p>
      <text:p text:style-name="P364"><text:span text:style-name="T365">9.2</text:span><text:span text:style-name="T366">. Nerūšiuotos atliekos turi būti surenkamos ir išvežamos kiekvieną dieną. Antrinių žaliavų konteinerius pripildžius, atliekos iš jų turi būti išvežamos.</text:span></text:p>
      <text:p text:style-name="P367"><text:span text:style-name="T368">9.3</text:span><text:span text:style-name="T369">. Pagal poreikį, bet ne rečiau kaip kartą per dieną, persirengimo paviljonus, kabinas, rūbines, tualetus, šiukšliadėžes ir nerūšiuotų atliekų surinkimo konteinerius būtina išvalyti, vieną kartą per savaitę išplauti dezinfekuojamaisiais tirpalais. Išvežus antrines žaliavas, konteineriai turi būti išvalyti ir ne rečiau kaip kartą per mėnesį dezinfekuojami.</text:span></text:p>
      <text:p text:style-name="P370"><text:span text:style-name="T371">9.4</text:span><text:span text:style-name="T372">. Viršutinis paplūdimių smėlio sluoksnis, ne mažiau kaip 0,1 m gylio, turi būti išvalomas bei išpurenamas (mechaniniu arba rankiniu būdu) ne rečiau kaip kartą per savaitę.</text:span></text:p>
      <text:p text:style-name="P373"><text:span text:style-name="T374">9.5</text:span><text:span text:style-name="T375">. Paplūdimių maudyklos turi būti pažymėtos, pvz., plūdurais.</text:span></text:p>
      <text:p text:style-name="P376"><text:span text:style-name="T377">9.6</text:span><text:span text:style-name="T378">. Maudyklose neturi būti vandens sūkurių, duobių. Naujai susiformavusias dugno duobes būtina pažymėti, pvz., spalvotais plūdurais.</text:span></text:p>
      <text:p text:style-name="P379"><text:span text:style-name="T380">9.7</text:span><text:span text:style-name="T381">. Paplūdimių maudyklų dugnas turi būti valomas nuo atliekų ir dumblių ne rečiau kaip<text:s/></text:span><text:soft-page-break/><text:span text:style-name="T382">vieną kartą per mėnesį.</text:span></text:p>
      <text:p text:style-name="P383"><text:span text:style-name="T384">10</text:span><text:span text:style-name="T385">. Paplūdimių ir jų maudyklų teritorijoje galima naudotis plaukiojimo priemonėmis pagal nustatytą galiojančių teisės aktų tvarką:</text:span></text:p>
      <text:p text:style-name="P386"><text:span text:style-name="T387">10.1</text:span><text:span text:style-name="T388">. Paplūdimių ir maudyklų teritorijose vandens motociklų ir kt. išplaukimo farvateris turi būti pažymėtas ryškios spalvos plūdurais.</text:span></text:p>
      <text:p text:style-name="P389"><text:span text:style-name="T390">10.2</text:span><text:span text:style-name="T391">. Vandens motociklai greitąja eiga (glisuojant) gali plaukioti ne arčiau kaip 50 m nuo paplūdimių, maudyklų teritorijos.</text:span></text:p>
      <text:p text:style-name="P392"><text:span text:style-name="T393">10.3</text:span><text:span text:style-name="T394">. Nuomojamų vandens motociklų ir kt. plaukiojimo schema turi būti suderinta su miesto ar rajono savivaldybe, Valstybine vidaus vandenų laivybos inspekcija ir atitinkamomis aplinkosaugos tarnybomis.</text:span></text:p>
      <text:p text:style-name="P395"><text:span text:style-name="T396">10.4</text:span><text:span text:style-name="T397">. Pastebėjus arti plaukiojantį žmogų, vandens motociklo laivavedys privalo sumažinti greitį iki minimalaus arba sustoti.</text:span></text:p>
      <text:p text:style-name="P398"><text:span text:style-name="T399">11</text:span><text:span text:style-name="T400">. Už Vidaus vandenų laivybos taisyklių ir šių Taisyklių nesilaikymą vandens motociklų laivavedžiai ar savininkai (valdytojai) atsako įstatymų ir kitų teisės aktų nustatyta tvarka.</text:span></text:p>
      <text:p text:style-name="P401"><text:span text:style-name="T402">12</text:span><text:span text:style-name="T403">. Poilsiautojams matomoje paplūdimių vietoje turi būti įrengtas informacinis stendas, kuriame teikiama 18 punkte pateikta informacija.</text:span></text:p>
      <text:p text:style-name="P404"><text:span text:style-name="T405">13</text:span><text:span text:style-name="T406">. Maudyklų vandens kokybė vertinama kiekviename paplūdimyje pasibaigus maudymosi sezonui ir remiantis maudyklų vandens kokybės duomenimis, surinktais per einamąjį ir tris ankstesnius sezonus.</text:span></text:p>
      <text:p text:style-name="P407"><text:span text:style-name="T408">14</text:span><text:span text:style-name="T409">. Maudyklų vandens kokybės vertinimą atlieka kompetentinga institucija.</text:span></text:p>
      <text:p text:style-name="P410"><text:span text:style-name="T411">15</text:span><text:span text:style-name="T412">. Maudyklų vandens kokybė vertinama klasifikuojant ją į prastą, patenkinamą, gerą ir puikią kokybę.</text:span></text:p>
      <text:p text:style-name="P413"><text:span text:style-name="T414">16</text:span><text:span text:style-name="T415">. Kiekvienos maudyklos vandeniui, kuris klasifikuojamas kaip prastos kokybės, nuo kito maudymosi sezono, prasidedančio po klasifikacijos, turi būti taikomos šios priemonės:</text:span></text:p>
      <text:p text:style-name="P416"><text:span text:style-name="T417">16.1</text:span><text:span text:style-name="T418">. atitinkamos valdymo priemonės, įskaitant draudimą maudytis ar rekomendaciją nesimaudyti;</text:span></text:p>
      <text:p text:style-name="P419"><text:span text:style-name="T420">16.2</text:span><text:span text:style-name="T421">. pagrindinių priežasčių, dėl kurių nepavyko pasiekti maudyklos vandens patenkinamos kokybės, nustatymas;</text:span></text:p>
      <text:p text:style-name="P422"><text:span text:style-name="T423">16.3</text:span><text:span text:style-name="T424">. atitinkamos priemonės, kad būtų užkirstas kelias taršai, ji sumažinta ir pašalintos taršos priežastys;</text:span></text:p>
      <text:p text:style-name="P425"><text:span text:style-name="T426">16.4</text:span><text:span text:style-name="T427">. informuojama visuomenė.</text:span></text:p>
      <text:p text:style-name="P428"><text:span text:style-name="T429">17</text:span><text:span text:style-name="T430">. Esamus maudyklų vandenis galima padalyti ar sujungti į grupes, atsižvelgiant į maudyklų vandens kokybės klasifikavimo rezultatus. Esamų maudyklų vandenis galima sujungti į grupes, kai:</text:span></text:p>
      <text:p text:style-name="P431"><text:span text:style-name="T432">17.1</text:span><text:span text:style-name="T433">. maudyklų vandenys ribojasi vieni su kitais;</text:span></text:p>
      <text:p text:style-name="P434"><text:span text:style-name="T435">17.2</text:span><text:span text:style-name="T436">. maudyklų vandens kokybės įvertinimai per paskutinius ketverius metus buvo panašūs;</text:span></text:p>
      <text:p text:style-name="P437"><text:span text:style-name="T438">17.3</text:span><text:span text:style-name="T439">. maudyklų vandens charakteristikos byloja apie bendrus rizikos veiksnius arba jų nebuvimą.</text:span></text:p>
      <text:p text:style-name="P440"><text:span text:style-name="T441">18</text:span><text:span text:style-name="T442">. Visuomenei teikiama informacija:</text:span></text:p>
      <text:p text:style-name="P443"><text:span text:style-name="T444">18.1</text:span><text:span text:style-name="T445">. Paplūdimiuose įrengtuose informaciniuose stenduose:</text:span></text:p>
      <text:p text:style-name="P446"><text:span text:style-name="T447">18.1.1</text:span><text:span text:style-name="T448">. bendra informacija - maudymosi sezono trukmė, paplūdimių ir maudyklų bei medicinos ir gelbėjimo punktų darbo laikas, higienos reikalavimai ir rekomendacijos lankytojams, oro, vandens temperatūra, kontaktiniai institucijos, atsakingos už paplūdimio ir maudyklos administravimą, telefonai;</text:span></text:p>
      <text:p text:style-name="P449"><text:span text:style-name="T450">18.1.2</text:span><text:span text:style-name="T451">. informacija apie maudyklas - esama maudyklos vandens klasifikacija (geras, patenkinama, prastas), maudyklų vandens kokybės tyrimų rezultatai, bendro pobūdžio maudyklos vandens aprašymas, draudimas arba nerekomendavimas maudytis, dienų skaičius;</text:span></text:p>
      <text:p text:style-name="P452"><text:span text:style-name="T453">18.1.3</text:span><text:span text:style-name="T454">. kai paplūdimio maudyklos vanduo tapo trumpalaikės taršos objektu, nurodoma, kad yra trumpalaikė tarša; dienų, kai dėl tokios taršos buvo draudžiama ar nerekomenduojama maudytis, skaičius per praėjusį maudymosi sezoną ir įspėjimai, jei tokia tarša galima arba jau įvykusi;</text:span></text:p>
      <text:p text:style-name="P455"><text:span text:style-name="T456">18.1.4</text:span><text:span text:style-name="T457">. išskirtinių situacijų metu paplūdimio stende nurodomas taršos pobūdis ir numatoma<text:s/></text:span><text:soft-page-break/><text:span text:style-name="T458">trukmė;</text:span></text:p>
      <text:p text:style-name="P459"><text:span text:style-name="T460">18.1.5</text:span><text:span text:style-name="T461">. jei paplūdimyje draudžiama arba nerekomenduojama maudytis, turi būti pranešimas apie tai ir nurodomos priežastys;</text:span></text:p>
      <text:p text:style-name="P462"><text:span text:style-name="T463">18.1.6</text:span><text:span text:style-name="T464">. jei paskelbiamas nuolatinis draudimas ar nuolatinė rekomendacija nesimaudyti paplūdimyje, pranešama apie tai, kad ta teritorija nebelaikoma maudyklos vandeniu, nurodomos priežastys ir nuoroda, kur galima rasti išsamesnę informaciją;</text:span></text:p>
      <text:p text:style-name="P465"><text:span text:style-name="T466">18.1.7</text:span><text:span text:style-name="T467">. jei paplūdimio maudyklos vanduo buvo klasifikuojamas kaip prastos kokybės, taršos priežastis ir priemones, kurių buvo imtasi siekiant apsaugoti besimaudančiuosius nuo taršos poveikio ir pašalinti taršos priežastis;</text:span></text:p>
      <text:p text:style-name="P468"><text:span text:style-name="T469">18.1.8</text:span><text:span text:style-name="T470">. jei paplūdimio maudyklos vanduo buvo paveiktas trumpalaikės taršos, bendro pobūdžio informaciją apie:</text:span></text:p>
      <text:p text:style-name="P471"><text:span text:style-name="T472">18.1.8.1</text:span><text:span text:style-name="T473">. sąlygas, kurios galėjo sukelti trumpalaikę taršą;</text:span></text:p>
      <text:p text:style-name="P474"><text:span text:style-name="T475">18.1.8.2</text:span><text:span text:style-name="T476">. galimą taršos trukmę;</text:span></text:p>
      <text:p text:style-name="P477"><text:span text:style-name="T478">18.1.8.3</text:span><text:span text:style-name="T479">. taršos priežastis ir priemones, kurių buvo imtasi siekiant apsaugoti besimaudančiuosius nuo taršos poveikio ir pašalinti jos priežastis.</text:span></text:p>
      <text:p text:style-name="P480"><text:span text:style-name="T481">18.2</text:span><text:span text:style-name="T482">. Visuomenės sveikatos biuras visomis komunikacijos priemonėmis ir interneto svetainėje skelbia paplūdimio administratoriaus pateiktą 18.1.1-18.1.8 punktuose minėtą informaciją ir:</text:span></text:p>
      <text:p text:style-name="P483"><text:span text:style-name="T484">18.2.1</text:span><text:span text:style-name="T485">. paplūdimių maudyklų sąrašą prieš kiekvieną maudymosi sezoną;</text:span></text:p>
      <text:p text:style-name="P486"><text:span text:style-name="T487">18.2.2</text:span><text:span text:style-name="T488">. visų paplūdimių maudyklų vandenų klasifikaciją, įskaitant stebėsenos paskutinės klasifikacijos rezultatus;</text:span></text:p>
      <text:p text:style-name="P489"><text:span text:style-name="T490">18.2.3</text:span><text:span text:style-name="T491">. stebėsenos rezultatus pabaigus analizę.</text:span></text:p>
      <text:p text:style-name="P492"><text:span text:style-name="T493">19</text:span><text:span text:style-name="T494">. Jei maudyklos vanduo penkerius metus iš eilės klasifikuojamas kaip prastos kokybės, skelbiamas nuolatinis draudimas maudytis ar nuolatinė rekomendacija nesimaudyti.</text:span></text:p>
      <text:p text:style-name="P495"/>
      <text:p text:style-name="P496"><text:span text:style-name="T497">IV</text:span><text:span text:style-name="T498">.<text:s/></text:span><text:span text:style-name="T499">SAUGAUS ELGESIO VANDENYJE IR ANT LEDO REIKALAVIMAI</text:span></text:p>
      <text:p text:style-name="P500"/>
      <text:p text:style-name="P501"><text:span text:style-name="T502">20</text:span><text:span text:style-name="T503">. Draudžiama:</text:span></text:p>
      <text:p text:style-name="P504"><text:span text:style-name="T505">20.1</text:span><text:span text:style-name="T506">. lankytis paplūdimiuose, maudytis apsvaigusiems nuo alkoholio, narkotikų ar kitų toksinių medžiagų;</text:span></text:p>
      <text:p text:style-name="P507"><text:span text:style-name="T508">20.2</text:span><text:span text:style-name="T509">. maudytis vietose, nepritaikytose maudymuisi;</text:span></text:p>
      <text:p text:style-name="P510"><text:span text:style-name="T511">20.3</text:span><text:span text:style-name="T512">. palikti prie vandens be priežiūros mažamečius vaikus;</text:span></text:p>
      <text:p text:style-name="P513"><text:span text:style-name="T514">20.4</text:span><text:span text:style-name="T515">. plaukti vandens motociklais greitąja eiga arčiau kaip 50 m nuo paplūdimio, maudyklos teritorijos;</text:span></text:p>
      <text:p text:style-name="P516"><text:span text:style-name="T517">20.5</text:span><text:span text:style-name="T518">. į paplūdimį vestis šunis ir kitus gyvūnus;</text:span></text:p>
      <text:p text:style-name="P519"><text:span text:style-name="T520">20.6</text:span><text:span text:style-name="T521">. plaukti arba bristi už maudymosi vietos pažymėtų ribų;</text:span></text:p>
      <text:p text:style-name="P522"><text:span text:style-name="T523">20.7</text:span><text:span text:style-name="T524">. gadinti ar naikinti vandens telkiniuose arba prie jų esančius informacinius ir kitus ženklus, iškabas, statinius, plaukiojimo priemones;</text:span></text:p>
      <text:p text:style-name="P525"><text:span text:style-name="T526">20.8</text:span><text:span text:style-name="T527">. plaukioti ant automobilių kamerų, rastų, lentų ir kitų plaukioti nepritaikytų daiktų;</text:span></text:p>
      <text:p text:style-name="P528"><text:span text:style-name="T529">20.9</text:span><text:span text:style-name="T530">. plaukioti pripučiamomis plaukiojimo priemonėmis už pažymėtų ribų;</text:span></text:p>
      <text:p text:style-name="P531"><text:span text:style-name="T532">20.10</text:span><text:span text:style-name="T533">. maudytis, nardyti bei šokinėti iš plaukiojimo priemonės jai plaukiant;</text:span></text:p>
      <text:p text:style-name="P534"><text:span text:style-name="T535">20.11</text:span><text:span text:style-name="T536">. kurti laužus, deginti žolę, šiukšles ir kitas atliekas;</text:span></text:p>
      <text:p text:style-name="P537"><text:span text:style-name="T538">20.12</text:span><text:span text:style-name="T539">. teršti vandens telkinius ir jų pakrantes, paplūdimius, maudyklas;</text:span></text:p>
      <text:p text:style-name="P540"><text:span text:style-name="T541">20.13</text:span><text:span text:style-name="T542">. vandens telkiniuose ir jų apsaugos juostose plauti motorines transporto priemones, kenksmingų medžiagų tarą, indus ir pan.;</text:span></text:p>
      <text:p text:style-name="P543"><text:span text:style-name="T544">20.14</text:span><text:span text:style-name="T545">. važiuoti ar stovėti su motorinėmis transporto priemonėmis arčiau kaip 25 m iki vandens telkinio;</text:span></text:p>
      <text:p text:style-name="P546"><text:span text:style-name="T547">20.15</text:span><text:span text:style-name="T548">. maudytis vaikams iki 12 metų be suaugusio asmens priežiūros;</text:span></text:p>
      <text:p text:style-name="P549"><text:span text:style-name="T550">20.16</text:span><text:span text:style-name="T551">. mėtyti šiukšles, nuorūkas ir pan.</text:span></text:p>
      <text:p text:style-name="P552"><text:span text:style-name="T553">21</text:span><text:span text:style-name="T554">. Patariama:</text:span></text:p>
      <text:p text:style-name="P555"><text:span text:style-name="T556">21.1</text:span><text:span text:style-name="T557">. Perkaitusiam saulėje nepulti staiga į vandenį, prieš tai juo neapsišlaksčius. Tai gali sukelti raumenų mėšlungį arba širdies paralyžių.</text:span></text:p>
      <text:p text:style-name="P558"><text:span text:style-name="T559">21.2</text:span><text:span text:style-name="T560">. Nesimaudyti sočiai pavalgius. Būtina palaukti 1,5-2 valandas.</text:span></text:p>
      <text:p text:style-name="P561"><text:span text:style-name="T562">21.3</text:span><text:span text:style-name="T563">. Nesimaudyti nežinomose, nuošaliose vietose. Geriau pasirinkti paplūdimį ar vietą, kur maudosi daugiau žmonių.</text:span></text:p>
      <text:p text:style-name="P564"><text:span text:style-name="T565">21.4</text:span><text:span text:style-name="T566">. Nešokti stačia galva į vandenį, jeigu neaiškus tos vietos gylis ir dugnas.</text:span></text:p>
      <text:p text:style-name="P567"><text:span text:style-name="T568">21.5</text:span><text:span text:style-name="T569">. Nesimaudyti tamsiu paros metu.</text:span></text:p>
      <text:p text:style-name="P570"><text:span text:style-name="T571">21.6</text:span><text:span text:style-name="T572">. Atvykus prie vandens telkinių su vaikais, nepalikti jų be priežiūros.</text:span></text:p>
      <text:p text:style-name="P573"><text:span text:style-name="T574">21.7</text:span><text:span text:style-name="T575">. Nestovėti ir nežaisti ten, kur galima netikėtai įkristi į vandenį. Tai gali būti tiltas, status krantas.</text:span></text:p>
      <text:p text:style-name="P576"><text:span text:style-name="T577">21.8</text:span><text:span text:style-name="T578">. Neplaukti už plūdurų, nors ir esate geras plaukikas.</text:span></text:p>
      <text:p text:style-name="P579"><text:span text:style-name="T580">21.9</text:span><text:span text:style-name="T581">. Nesimaudyti užterštame vandenyje, galinčiame sukelti infekcines ligas.</text:span></text:p>
      <text:p text:style-name="P582"><text:span text:style-name="T583">21.10</text:span><text:span text:style-name="T584">. Neplaukti ant pripučiamų čiužinių, padangų kamerų, savadarbių plaustų ar kitų priemonių.</text:span></text:p>
      <text:p text:style-name="P585"><text:span text:style-name="T586">21.11</text:span><text:span text:style-name="T587">. Vengti pelkėto ir augalais užžėlusio vandens.</text:span></text:p>
      <text:p text:style-name="P588"><text:span text:style-name="T589">21.12</text:span><text:span text:style-name="T590">. Nesimaudyti lyjant ir perkūnijos metu.</text:span></text:p>
      <text:p text:style-name="P591"><text:span text:style-name="T592">21.13</text:span><text:span text:style-name="T593">. Nemokant plaukti, neiti į vandenį giliau kaip iki krūtinės.</text:span></text:p>
      <text:p text:style-name="P594"><text:span text:style-name="T595">21.14</text:span><text:span text:style-name="T596">. Nesimaudyti apsvaigus nuo alkoholio, narkotikų ar vaistų.</text:span></text:p>
      <text:p text:style-name="P597"><text:span text:style-name="T598">22</text:span><text:span text:style-name="T599">. Organizuojant vaikų turizmo renginius, privaloma laikytis Vaikų turizmo renginių organizavimo apraše nustatytų maudymosi reikalavimų.</text:span></text:p>
      <text:p text:style-name="P600"><text:span text:style-name="T601">23</text:span><text:span text:style-name="T602">. Ant užšalusių vandens telkinių draudžiama:</text:span></text:p>
      <text:p text:style-name="P603"><text:span text:style-name="T604">23.1</text:span><text:span text:style-name="T605">. važiuoti motorizuotomis transporto priemonėmis, išskyrus organizuojant renginius (turint renginiui organizuoti išduotą leidimą), sporto treniruotes ar varžybas;</text:span></text:p>
      <text:p text:style-name="P606"><text:span text:style-name="T607">23.2</text:span><text:span text:style-name="T608">. rengti čiuožyklas ant gilesnių negu vieno metro vandens telkinių vietų;</text:span></text:p>
      <text:p text:style-name="P609"><text:span text:style-name="T610">23.3</text:span><text:span text:style-name="T611">. naudotis čiuožyklomis, kai:</text:span></text:p>
      <text:p text:style-name="P612"><text:span text:style-name="T613">23.3.1</text:span><text:span text:style-name="T614">. ledo storis mažesnis negu 25 cm;</text:span></text:p>
      <text:p text:style-name="P615"><text:span text:style-name="T616">23.3.2</text:span><text:span text:style-name="T617">. ledas turi sniego priemaišų ir nėra skaidrus;</text:span></text:p>
      <text:p text:style-name="P618"><text:span text:style-name="T619">23.3.3</text:span><text:span text:style-name="T620">. atlydžio metu;</text:span></text:p>
      <text:p text:style-name="P621"><text:span text:style-name="T622">23.4</text:span><text:span text:style-name="T623">. vienam eiti ant ledo tamsiu paros metu;</text:span></text:p>
      <text:p text:style-name="P624"><text:span text:style-name="T625">23.5</text:span><text:span text:style-name="T626">. palikti vaikus ant ledo be suaugusių</text:span><text:span text:style-name="T627">j</text:span><text:span text:style-name="T628">ų priežiūros;</text:span></text:p>
      <text:p text:style-name="P629"><text:span text:style-name="T630">23.6</text:span><text:span text:style-name="T631">. mėtyti šiukšles, nuorūkas ir pan.</text:span></text:p>
      <text:p text:style-name="P632"><text:span text:style-name="T633">24</text:span><text:span text:style-name="T634">. Čiuožyklą eksploatuojanti ar renginius, taip pat ir sporto varžybas ant užšalusių vandens telkinių rengianti organizacija privalo užtikrinti žmonių saugumą. Jei ledo storis ar jo struktūra kelia pavojų žmogaus gyvybei, naudojimasis čiuožykla ar ant ledo organizuojami renginiai turi būti sustabdyti.</text:span></text:p>
      <text:p text:style-name="P635"><text:span text:style-name="T636">25</text:span><text:span text:style-name="T637">. Lipti, vaikščioti (žvejoti), čiuožti ant užšalusių vandens telkinių ledo draudžiama, jei ledo storis mažesnis negu 7 cm.</text:span></text:p>
      <text:p text:style-name="P638"><text:span text:style-name="T639">26</text:span><text:span text:style-name="T640">. Draudžiama ties perėjomis ledu sugadinti ar sunaikinti vandens telkiniuose arba prie jų esančius informacinius ir kitus ženklus, iškabas, statinius, plaukiojimo priemones.</text:span></text:p>
      <text:p text:style-name="P641"><text:span text:style-name="T642">27</text:span><text:span text:style-name="T643">. Patariama:</text:span></text:p>
      <text:p text:style-name="P644"><text:span text:style-name="T645">27.1</text:span><text:span text:style-name="T646">. Eiti žmonių grupei per ledą galima, kai ledo storis ne mažesnis kaip 15 cm, o atstumas tarp žmonių 5-6 metrai.</text:span></text:p>
      <text:p text:style-name="P647"><text:span text:style-name="T648">27.2</text:span><text:span text:style-name="T649">. Tvirtas ledas visada turi mėlyną arba žalią atspalvį, o matinės baltos spalvos arba geltono atspalvio ledas yra netvirtas.</text:span></text:p>
      <text:p text:style-name="P650"><text:span text:style-name="T651">27.3</text:span><text:span text:style-name="T652"><text:s/>Trapus, plonas ledas būna tose vietose, kur jame įšalusios medžių šakos, taip pat arti krūmų, medžių, nendrių.</text:span></text:p>
      <text:p text:style-name="P653"><text:span text:style-name="T654">27.4</text:span><text:span text:style-name="T655">. Prieš einant ant ledo, apsidairyti, ar arti nėra praminto takelio, paliktų pėdų. Jeigu yra, eiti jomis, nes tai išbandytas kelias. Į krantą grįžti tuo keliu, kuriuo atėjote.</text:span></text:p>
      <text:p text:style-name="P656"><text:span text:style-name="T657">27.5</text:span><text:span text:style-name="T658">. Einant ledu turėti tvirtą lazdą ir ja tikrinti ledo stiprumą. Jeigu į ledą sudavus lazda, ant jo pasirodo vanduo, nedelsiant grįžti į krantą,</text:span></text:p>
      <text:p text:style-name="P659"><text:span text:style-name="T660">27.6</text:span><text:span text:style-name="T661">. Eiti ledu čiuožiant, neatitraukiant kojų nuo ledo.</text:span></text:p>
      <text:p text:style-name="P662"><text:span text:style-name="T663">27.7</text:span><text:span text:style-name="T664">. Ledas labai pavojingas atodrėkių metu.</text:span></text:p>
      <text:p text:style-name="P665"/>
      <text:p text:style-name="P666"><text:span text:style-name="T667">V</text:span><text:span text:style-name="T668">.<text:s/></text:span><text:span text:style-name="T669">ATSAKOMYBĖ</text:span></text:p>
      <text:p text:style-name="P670"/>
      <text:p text:style-name="P671"><text:span text:style-name="T672">28</text:span><text:span text:style-name="T673">. Asmenys, pažeidę šias Taisykles, atsako Lietuvos Respublikos įstatymų ir kitų teisės aktų nustatyta tvarka.</text:span></text:p>
      <text:p text:style-name="P674"><text:span text:style-name="T675">29</text:span><text:span text:style-name="T676">. Atsakomybė už šių Taisyklių pažeidimus numatyta Lietuvos Respublikos administracinių teisės pažeidimų kodekso (toliau - ATPK) 185 straipsnyje.</text:span></text:p>
      <text:p text:style-name="P677"/>
      <text:p text:style-name="P678"><text:span text:style-name="T679">VI</text:span><text:span text:style-name="T680">.<text:s/></text:span><text:span text:style-name="T681">BAIGIAMOSIOS NUOSTATOS</text:span></text:p>
      <text:p text:style-name="P682"/>
      <text:p text:style-name="P683"><text:span text:style-name="T684">30</text:span><text:span text:style-name="T685">. Už Vidaus vandenų laivybos taisyklių bei Asmeninių laivų (vandens motociklų ir kt.) naudojimo taisyklių nesilaikymą vandens plaukiojimo priemonių laivavedžiai ar savininkai (valdytojai) atsako įstatymų ir kitų teisės aktų nustatyta tvarka.</text:span></text:p>
      <text:p text:style-name="P686"><text:span text:style-name="T687">31</text:span><text:span text:style-name="T688">. Taisyklės gali būti papildomos ir keičiamos Savivaldybės tarybos sprendimu, atsižvelgiant į teisės aktus, konkrečius Savivaldybės poreikius ir kitas priežastis.</text:span></text:p>
      <text:p text:style-name="P689"/>
      <text:p text:style-name="P690"><text:span text:style-name="T691">_____________________________</text:span></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zukaitiene</meta:initial-creator>
    <dc:creator>Adlib User</dc:creator>
    <meta:creation-date>2016-04-07T05:41:00Z</meta:creation-date>
    <dc:date>2016-04-07T05:41:00Z</dc:date>
    <meta:template xlink:href="Normal" xlink:type="simple"/>
    <meta:editing-cycles>2</meta:editing-cycles>
    <meta:editing-duration>PT0S</meta:editing-duration>
    <meta:document-statistic meta:page-count="9" meta:paragraph-count="252" meta:word-count="3430" meta:character-count="27021" meta:row-count="851" meta:non-whitespace-character-count="23843"/>
  </office:meta>
</office:document-meta>
</file>