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9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9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9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/>
    </style:style>
    <style:style style:name="P49" style:parent-style-name="Normal" style:family="paragraph">
      <style:paragraph-properties fo:widows="0" fo:orphans="0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break-before="page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P53" style:parent-style-name="Normal" style:family="paragraph">
      <style:paragraph-properties fo:widows="0" fo:orphans="0" fo:margin-left="4.3312in">
        <style:tab-stops/>
      </style:paragraph-properties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4.331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4.331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4.3312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widows="0" fo:orphans="0" fo:text-align="center"/>
    </style:style>
    <style:style style:name="T6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/>
    </style:style>
    <style:style style:name="T6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keep-together="always" fo:widows="0" fo:orphans="0" fo:text-align="center"/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  <style:tab-stop style:type="right" style:position="2.0069in"/>
          <style:tab-stop style:type="right" style:position="3.3194in"/>
          <style:tab-stop style:type="center" style:position="6.5958in"/>
          <style:tab-stop style:type="right" style:position="6.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  <style:tab-stop style:type="right" style:position="2.0069in"/>
          <style:tab-stop style:type="right" style:position="3.3194in"/>
          <style:tab-stop style:type="right" style:position="5.4861in"/>
          <style:tab-stop style:type="center" style:position="5.8902in"/>
          <style:tab-stop style:type="right" style:position="6.8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5138in"/>
          <style:tab-stop style:type="left" style:position="0.8861in"/>
          <style:tab-stop style:type="right" style:position="2.0069in"/>
          <style:tab-stop style:type="right" style:position="3.3194in"/>
          <style:tab-stop style:type="right" style:position="5.4861in"/>
          <style:tab-stop style:type="center" style:position="5.8902in"/>
          <style:tab-stop style:type="right" style:position="6.8in"/>
        </style:tab-stops>
      </style:paragraph-properties>
    </style:style>
    <style:style style:name="P9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6513in"/>
        </style:tab-stops>
      </style:paragraph-properties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6513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4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  <style:tab-stop style:type="left" style:position="0.4847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  <style:tab-stop style:type="left" style:position="0.4847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  <style:tab-stop style:type="left" style:position="0.4847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  <style:tab-stop style:type="left" style:position="0.4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4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59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45in"/>
          <style:tab-stop style:type="left" style:position="0.9847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66in"/>
          <style:tab-stop style:type="left" style:position="0.9847in"/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66in"/>
          <style:tab-stop style:type="left" style:position="0.9847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  <style:tab-stop style:type="right" style:position="3.6541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5916in"/>
        </style:tab-stops>
      </style:paragraph-properties>
    </style:style>
    <style:style style:name="P38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5881in"/>
        </style:tab-stops>
      </style:paragraph-properties>
    </style:style>
    <style:style style:name="T38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8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5881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16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 fo:line-height="150%">
        <style:tab-stops>
          <style:tab-stop style:type="right" style:position="5.584in"/>
          <style:tab-stop style:type="right" style:position="6.234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T4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667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AIKŲ PRIĖMIMO Į VILNIAUS RAJONO SAVIVALDYBĖS IKIMOKYKLINIO UGDYMO ĮSTAIGŲ IKIMOKYKLINIO IR<text:s/>PRIEŠMOKYKLINIO UGDYMO GRUPES TVARKOS APRAŠO PATVIRTINIMO</text:p>
      <text:p text:style-name="P8"/>
      <text:p text:style-name="P9">2013 m. gegužės 31 d. Nr. T3-176</text:p>
      <text:p text:style-name="P10">Vilniu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6 straipsnio 8 punktu, 18 straipsnio 1 dalimi,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03, Nr.<text:s/></text:span><text:a xlink:href="https://www.e-tar.lt/portal/lt/legalAct/TAR.0546D91E9C63" office:target-frame-name="_blank" xlink:show="new"><text:span text:style-name="T20">63-2853</text:span></text:a><text:span text:style-name="T21">; 2011, Nr.<text:s/></text:span><text:a xlink:href="https://www.e-tar.lt/portal/lt/legalAct/TAR.E2EBE95E7723" office:target-frame-name="_blank" xlink:show="new"><text:span text:style-name="T22">38-1804</text:span></text:a><text:span text:style-name="T23">) 6 straipsnio 2 punktu, 7 ir 8 straipsniais, 29 straipsnio 6 dalimi ir Lietuvos Respublikos sveikatos apsaugos ministro 2010 m. balandžio 22 d. įsakymu Nr. V-313 patvirtinta Lietuvos higienos norma HN 75:2010 „Įstaiga, vykdanti ikimokyklinio ir (ar) prieš</text:span><text:span text:style-name="T24">mokyklinio ugdymo programą. Bendrieji sveikatos saugos reikalavimai“ (Žin., 2010, Nr.<text:s/></text:span><text:a xlink:href="https://www.e-tar.lt/portal/lt/legalAct/TAR.AF02472A1EBF" office:target-frame-name="_blank" xlink:show="new"><text:span text:style-name="T25">50-2454</text:span></text:a><text:span text:style-name="T26">), Vilniaus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</text:span><text:span text:style-name="T32">Patvirtinti Vaikų priėmim</text:span><text:span text:style-name="T33">o į Vilniaus rajono savivaldybės ikimokyklinio ir priešmokyklinio ugdymo įstaigų ikimokyklinio ir priešmokyklinio ugdymo grupes tvarkos aprašą (pridedama).</text:span></text:p>
      <text:p text:style-name="P34"><text:span text:style-name="T35">2</text:span><text:span text:style-name="T36">.</text:span><text:span text:style-name="T37"><text:tab/></text:span><text:span text:style-name="T38">Pripažinti netekusiu galios Vilniaus rajono savivaldybės tarybos 2012 m. kovo 30 d. sprendimą</text:span><text:span text:style-name="T39"><text:s/>Nr. T3-86 „Dėl vaikų priėmimo į Vilniaus rajono savivaldybės ikimokyklinio ugdymo įstaigų ikimokyklinio ir priešmokyklinio ugdymo grupes tvarkos aprašo“.</text:span></text:p>
      <text:p text:style-name="P40"><text:span text:style-name="T41">3</text:span><text:span text:style-name="T42">.</text:span><text:span text:style-name="T43"><text:tab/></text:span><text:span text:style-name="T44">Šį sprendimą teisės aktų nustatyta tvarka paskelbti vietinėje spaudoje ir Savivaldybės tinklal</text:span><text:span text:style-name="T45">apyje.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  <text:p text:style-name="P52"/>
      <text:p text:style-name="P53"><text:span text:style-name="T54">PATVIRTINTA</text:span></text:p>
      <text:p text:style-name="P55">Vilniaus rajono savivaldybės<text:s/></text:p>
      <text:p text:style-name="P56">tarybos 2013 m. gegužės 31 d.</text:p>
      <text:p text:style-name="P57">sprendimu Nr. T3-176</text:p>
      <text:p text:style-name="P58"/>
      <text:p text:style-name="P59"><text:span text:style-name="T60">VAIKŲ PRIĖMIMO Į VILNIAUS RAJONO SAVIVALDYBĖS IKIMOKYKLINIO UGDYMO ĮSTAIGŲ IKIMOKYKLINIO IR PRIEŠMOKYKLINIO<text:s/></text:span><text:span text:style-name="T61">UGDYMO GRUPES</text:span></text:p>
      <text:p text:style-name="P62"><text:span text:style-name="T63">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Vaikų priėmimo į Vilniaus rajono savivaldybės ikimokyklinio ugdymo įstaigų ikimokyklinio ir priešmokyklinio ugdymo grupes tvarkos aprašas parengtas vadovaujantis Lietuvos Respublikos vietos savivaldos įstatymo (Žin., 1994, Nr.<text:s/></text:span><text:a xlink:href="https://www.e-tar.lt/portal/lt/legalAct/TAR.D0CD0966D67F" office:target-frame-name="_blank" xlink:show="new"><text:span text:style-name="T75">55-1049</text:span></text:a><text:span text:style-name="T76">; 2008, Nr.<text:s/></text:span><text:a xlink:href="https://www.e-tar.lt/portal/lt/legalAct/TAR.CF599A1A6DD5" office:target-frame-name="_blank" xlink:show="new"><text:span text:style-name="T77">113-4290</text:span></text:a><text:span text:style-name="T78">) 6 straipsnio 8 punktu, Lietuvos Respublikos švietimo įstatymo (Žin., 1991, Nr.<text:s/></text:span><text:a xlink:href="https://www.e-tar.lt/portal/lt/legalAct/TAR.9A3AD08EA5D0" office:target-frame-name="_blank" xlink:show="new"><text:span text:style-name="T79">23-593</text:span></text:a><text:span text:style-name="T80">; 2003, Nr.<text:s/></text:span><text:a xlink:href="https://www.e-tar.lt/portal/lt/legalAct/TAR.0546D91E9C63" office:target-frame-name="_blank" xlink:show="new"><text:span text:style-name="T81">63-2853</text:span></text:a><text:span text:style-name="T82">; 2011, Nr.<text:s/></text:span><text:a xlink:href="https://www.e-tar.lt/portal/lt/legalAct/TAR.E2EBE95E7723" office:target-frame-name="_blank" xlink:show="new"><text:span text:style-name="T83">3</text:span><text:span text:style-name="T84">8-1804</text:span></text:a><text:span text:style-name="T85">) 6 straipsnio 2 punktu, 7 ir 8 straipsniais, 29 straipsnio 6 dalimi ir Lietuvos higienos norma HN 75:2010 „Įstaiga, vykdanti ikimokyklinio ir (ar) priešmokyklinio ugdymo programą. Bendrieji sveikatos saugos reikalavimai“ (Žin., 2010, Nr.<text:s/></text:span><text:a xlink:href="https://www.e-tar.lt/portal/lt/legalAct/TAR.AF02472A1EBF" office:target-frame-name="_blank" xlink:show="new"><text:span text:style-name="T86">50-2454</text:span></text:a><text:span text:style-name="T87">).</text:span></text:p>
      <text:p text:style-name="P88"><text:span text:style-name="T89">2</text:span><text:span text:style-name="T90">.</text:span><text:span text:style-name="T91"><text:tab/></text:span><text:span text:style-name="T92">Vaikų priėmimo į Vilniaus rajono savivaldybės ikimokyklinio ugdymo įstaigų ikimokyklinio ir priešmokyklinio ugdymo grupes tvarkos aprašo (toliau - Aprašas) tikslas - užtik</text:span><text:span text:style-name="T93">rinti ikimokyklinio ir priešmokyklinio ugdymo paslaugų prieinamumą Vilniaus rajono savivaldybės gyventojams bei nustatyti ikimokyklinio ir priešmokyklinio ugdymo grupių komplektavimo tvarką.</text:span></text:p>
      <text:p text:style-name="P94"/>
      <text:p text:style-name="P95"><text:span text:style-name="T96">II</text:span><text:span text:style-name="T97">.<text:s/></text:span><text:span text:style-name="T98">VAIKŲ PRIĖMIMAS IR GRUPIŲ KOMPLEKTAVIMAS</text:span></text:p>
      <text:p text:style-name="P99"/>
      <text:p text:style-name="P100"><text:span text:style-name="T101">3</text:span><text:span text:style-name="T102">.</text:span><text:span text:style-name="T103"><text:tab/></text:span><text:span text:style-name="T104">Į<text:s/></text:span><text:span text:style-name="T105">ikimokyklinio ugdymo grupes priimami vaikai nuo 1,5 iki 5(6) metų.</text:span></text:p>
      <text:p text:style-name="P106"><text:span text:style-name="T107">4</text:span><text:span text:style-name="T108">.</text:span><text:span text:style-name="T109"><text:tab/></text:span><text:span text:style-name="T110">Į priešmokyklinio ugdymo grupes priimami vaikai, kuriems tais kalendoriniais metais sueina 6 metai. Priešmokyklinis ugdymas anksčiau gali būti teikiamas tėvų (globėjų) prašymu, vadov</text:span><text:span text:style-name="T111">aujantis švietimo ir mokslo ministro patvirtintu Vaiko brandumo mokytis pagal priešmokyklinio ir pradinio ugdymo programas įvertinimo tvarkos aprašu, bet <text:s/>ne anksčiau, negu jam sueis 5 metai. Švietimo ir mokslo ministro ir socialinės apsaugos ir darbo mini</text:span><text:span text:style-name="T112">stro nustatyta tvarka ir atvejais vaikui priešmokyklinis ugdymas gali būti privalomas.</text:span></text:p>
      <text:p text:style-name="P113"><text:span text:style-name="T114">5</text:span><text:span text:style-name="T115">.</text:span><text:span text:style-name="T116"><text:tab/></text:span><text:span text:style-name="T117">Vaikas, kuriam tais kalendoriniais metais sueina 7 metai ir kuriam reikalinga nuolatinė kvalifikuota specialistų pagalba bei sveikatą tausojantis dienos režimas,<text:s/></text:span><text:span text:style-name="T118">į priešmokyklinio ugdymo grupę priimamas tėvų (globėjų) prašymu švietimo ir mokslo ministro nustatyta tvarka.</text:span></text:p>
      <text:p text:style-name="P119"><text:span text:style-name="T120">6</text:span><text:span text:style-name="T121">.</text:span><text:span text:style-name="T122"><text:tab/></text:span><text:span text:style-name="T123">Į mišraus amžiaus grupes (su priešmokyklinio ugdymo modeliu) gali būti priimami vaikai 3- 6 m. amžiaus.</text:span></text:p>
      <text:p text:style-name="P124"><text:span text:style-name="T125">7</text:span><text:span text:style-name="T126">.</text:span><text:span text:style-name="T127"><text:tab/></text:span><text:span text:style-name="T128">Specialiųjų ugdymosi poreiki</text:span><text:span text:style-name="T129">ų turinčių ikimokyklinio ir priešmokyklinio amžiaus vaikų ugdymas organizuojamas Vilniaus rajono savivaldybės ikimokyklinio ugdymo įstaigose bendrose<text:s/></text:span><text:soft-page-break/><text:span text:style-name="T130">grupėse integruotu būdu.</text:span></text:p>
      <text:p text:style-name="P131"><text:span text:style-name="T132">8</text:span><text:span text:style-name="T133">.</text:span><text:span text:style-name="T134"><text:tab/></text:span><text:span text:style-name="T135">Į ikimokyklinio ugdymo įstaigas ikimokyklinio ir priešmokyklinio ugdymo gr</text:span><text:span text:style-name="T136">upes priimami vaikai, gyvenantys steigėjo ikimokyklinio ugdymo įstaigai priskirtoje teritorijoje (seniūnija), o jei tokių nėra, gretimoje seniūnijoje.</text:span></text:p>
      <text:p text:style-name="P137"><text:span text:style-name="T138">9</text:span><text:span text:style-name="T139">.</text:span><text:span text:style-name="T140"><text:tab/></text:span><text:span text:style-name="T141">Kitos seniūnijos teritorijoje gyvenantys vaikai į ikimokyklinio ar priešmokyklinio ugdymo grupę pr</text:span><text:span text:style-name="T142">iimami tik tuo atveju, jei ikimokyklinio ugdymo įstaigoje yra laisvų vietų, vaikai priimami pagal prašymų pateikimo datą.</text:span></text:p>
      <text:p text:style-name="P143"><text:span text:style-name="T144">10</text:span><text:span text:style-name="T145">.</text:span><text:span text:style-name="T146"><text:tab/></text:span><text:span text:style-name="T147">Vietų skaičius grupėse nustatomas pagal Lietuvos higienos normoje HN 75:2010 „Įstaiga, vykdanti ikimokyklinio ir (ar) priešmok</text:span><text:span text:style-name="T148">yklinio ugdymo programą. Bendrieji sveikatos saugos reikalavimai“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149">50-2454</text:span></text:a><text:span text:style-name="T150">), nustatytus reikalavimus.</text:span></text:p>
      <text:p text:style-name="P151"><text:span text:style-name="T152">11</text:span><text:span text:style-name="T153">.</text:span><text:span text:style-name="T154"><text:tab/></text:span><text:span text:style-name="T155">Ikimokyklinio ir priešmokyklinio ugdymo grupes komplektuoja įstaigos direktorius. Grupės komplektuojamos preliminariai iki birželio 1 d., informacija apie grupių komplektavimą teikiama Švietimo skyriui<text:s/></text:span><text:span text:style-name="T156">iki birželio 15 d., o suformuotos grupės patikslinamos ir pateikiama patikslinta informacija Švietimo skyriui iki rugsėjo 1 dienos. Jeigu yra laisvų vietų, vaikų priėmimas į ikimokyklinio ir priešmokyklinio ugdymo grupes vyksta visus metus.</text:span></text:p>
      <text:p text:style-name="P157"><text:span text:style-name="T158">12</text:span><text:span text:style-name="T159">.</text:span><text:span text:style-name="T160"><text:tab/></text:span><text:span text:style-name="T161">Tėvai<text:s/></text:span><text:span text:style-name="T162">(globėjai) kiekvienais kalendoriniais metais iki birželio 1 dienos privalo patvirtinti (informuoti ikimokyklinio ugdymo įstaigos direktorių) iš anksto pateiktą prašymą lankyti ikimokyklinio ugdymo įstaigą. Nesuteikus šios informacijos, vaikas bus išbraukia</text:span><text:span text:style-name="T163">mas iš sąrašo, prieš tai perspėjus tėvus (globėjus) jų kontaktiniu telefonu arba raštu.</text:span></text:p>
      <text:p text:style-name="P164"><text:span text:style-name="T165">13</text:span><text:span text:style-name="T166">.</text:span><text:span text:style-name="T167"><text:tab/></text:span><text:span text:style-name="T168">Grupės komplektuojamos iš tais pačiais kalendoriniais metais gimusių vaikų. Tėvams (globėjams) pageidaujant, jaunesni broliai, seserys gali būti ugdomi toje pač</text:span><text:span text:style-name="T169">ioje grupėje.</text:span></text:p>
      <text:p text:style-name="P170"><text:span text:style-name="T171">14</text:span><text:span text:style-name="T172">.</text:span><text:span text:style-name="T173"><text:tab/></text:span><text:span text:style-name="T174">Nesuformavus grupės iš tais pačiais kalendoriniais metais gimusių vaikų, formuojamos mišraus amžiaus vaikų grupės.</text:span></text:p>
      <text:p text:style-name="P175"><text:span text:style-name="T176">15</text:span><text:span text:style-name="T177">.</text:span><text:span text:style-name="T178"><text:tab/></text:span><text:span text:style-name="T179">Vaikų priėmimas į ikimokyklinio ugdymo įstaigą, paskirstymas į grupes ir išbraukimas iš ikimokyklinio ugdymo įs</text:span><text:span text:style-name="T180">taigos vaikų sąrašo įforminamas įstaigos direktoriaus įsakymu:</text:span></text:p>
      <text:p text:style-name="P181"><text:span text:style-name="T182">15.1</text:span><text:span text:style-name="T183">.</text:span><text:span text:style-name="T184"><text:tab/></text:span><text:span text:style-name="T185">Jei vaikas, tėvų prašymu, iš ugdymo įstaigos sąrašo išbraukiamas, tėvai privalo atsiskaityti su ikimokyklinio ugdymo įstaiga už vaiko maitinimą ir ugdymo reikmių tenkinimą.</text:span></text:p>
      <text:p text:style-name="P186"><text:span text:style-name="T187">15.2</text:span><text:span text:style-name="T188">.</text:span><text:span text:style-name="T189"><text:tab/></text:span><text:span text:style-name="T190">Tė</text:span><text:span text:style-name="T191">vams atsiskaičius su ugdymo įstaiga, vaikas per vieną darbo dieną išregistruojamas iš Mokinių registro.</text:span></text:p>
      <text:p text:style-name="P192"><text:span text:style-name="T193">16</text:span><text:span text:style-name="T194">.</text:span><text:span text:style-name="T195"><text:tab/></text:span><text:span text:style-name="T196">Vaikų, priimtų į grupes, sąrašai (tik vaiko vardas, pavardė) ir tų, kurie laukia eilės, turi būti paskelbti įstaigos skelbimų lentoje ne vėlia</text:span><text:span text:style-name="T197">u kaip prieš vieną savaitę iki mokslo metų pradžios.</text:span></text:p>
      <text:p text:style-name="P198"><text:span text:style-name="T199">17</text:span><text:span text:style-name="T200">.</text:span><text:span text:style-name="T201"><text:tab/></text:span><text:span text:style-name="T202">Lietuvos Respublikos švietimo ir mokslo ministro ir socialinės apsaugos ir darbo ministro nustatyta tvarka vaikui gali būti skirtas privalomas ikimokyklinis ir priešmokyklinis ugdymas. Paskirtas<text:s/></text:span><text:span text:style-name="T203">vaikui privalomas ikimokyklinis ar priešmokyklinis ugdymas pradedamas teikti<text:s/></text:span><text:soft-page-break/><text:span text:style-name="T204">per penkias darbo dienas nuo savivaldybės administracijos direktoriaus sprendimo priėmimo dienos.</text:span></text:p>
      <text:p text:style-name="P205"><text:span text:style-name="T206">18</text:span><text:span text:style-name="T207">.</text:span><text:span text:style-name="T208"><text:tab/></text:span><text:span text:style-name="T209">Priimant į ikimokyklinio ugdymo įstaigą prioritetas teikiamas:</text:span></text:p>
      <text:p text:style-name="P210"><text:span text:style-name="T211">18.1</text:span><text:span text:style-name="T212">.</text:span><text:span text:style-name="T213"><text:tab/></text:span><text:span text:style-name="T214">vaikams, kuriems paskirtas privalomas ikimokyklinis ar priešmokyklinis ugdymas;</text:span></text:p>
      <text:p text:style-name="P215"><text:span text:style-name="T216">18.2</text:span><text:span text:style-name="T217">.</text:span><text:span text:style-name="T218"><text:tab/></text:span><text:span text:style-name="T219">vaikams, kuriuos augina vienas iš tėvų (jeigu vienas iš tėvų miręs, nenurodytas vaiko gimimo liudijime, teismo pripažintas dingusiu be žinios ar nežinia kur esančiu,<text:s/></text:span><text:span text:style-name="T220">teismo pripažintas neveiksniu arba atlieka laisvės atėmimo bausmę pataisos įstaigoje);</text:span></text:p>
      <text:p text:style-name="P221"><text:span text:style-name="T222">18.3</text:span><text:span text:style-name="T223">.</text:span><text:span text:style-name="T224"><text:tab/></text:span><text:span text:style-name="T225">vaikams iš šeimų, auginančių tris ir daugiau vaikų;</text:span></text:p>
      <text:p text:style-name="P226"><text:span text:style-name="T227">18.4</text:span><text:span text:style-name="T228">.</text:span><text:span text:style-name="T229"><text:tab/></text:span><text:span text:style-name="T230">vaikams, kurių brolis ar sesuo lanko tą pačią švietimo įstaigą;</text:span></text:p>
      <text:p text:style-name="P231"><text:span text:style-name="T232">18.5</text:span><text:span text:style-name="T233">.</text:span><text:span text:style-name="T234"><text:tab/></text:span><text:span text:style-name="T235">vaikams, kurių vienam i</text:span><text:span text:style-name="T236">š tėvų (globėjų) nustatytas ne didesnis kaip 40 procentų darbingumas; įvaikintiems arba globojamiems vaikams.</text:span></text:p>
      <text:p text:style-name="P237"><text:span text:style-name="T238">18.6</text:span><text:span text:style-name="T239">.</text:span><text:span text:style-name="T240"><text:tab/></text:span><text:span text:style-name="T241">švietimo įstaigos darbuotojų vaikams.</text:span></text:p>
      <text:p text:style-name="P242"><text:span text:style-name="T243">19</text:span><text:span text:style-name="T244">.</text:span><text:span text:style-name="T245"><text:tab/></text:span><text:span text:style-name="T246">Į suteikiančias pirmumo teisę priežastis atsižvelgdama tik tuo atveju, kai vaiko<text:s/></text:span><text:span text:style-name="T247">gyvenamoji vieta yra deklaruota Steigėjo priskirtoje Įstaigai teritorijoje.</text:span></text:p>
      <text:p text:style-name="P248"><text:span text:style-name="T249">20</text:span><text:span text:style-name="T250">.</text:span><text:span text:style-name="T251"><text:tab/></text:span><text:span text:style-name="T252">Vaikai į ikimokyklinio ugdymo įstaigų ikimokyklinio ir priešmokyklinio ugdymo grupes priimami tėvams (globėjams) pateikus prašymą, gimimo liudijimo kopiją ir pažymą apie de</text:span><text:span text:style-name="T253">klaruotą gyvenamąją vietą ikimokyklinio ugdymo įstaigos direktoriui, prašyme nurodoma:</text:span></text:p>
      <text:p text:style-name="P254"><text:span text:style-name="T255">20.1</text:span><text:span text:style-name="T256">.</text:span><text:span text:style-name="T257"><text:tab/></text:span><text:span text:style-name="T258">vaiko vardas, pavardė, gimimo metai, deklaruota vaiko gyvenamoji vieta;</text:span></text:p>
      <text:p text:style-name="P259"><text:span text:style-name="T260">20.2</text:span><text:span text:style-name="T261">.</text:span><text:span text:style-name="T262"><text:tab/></text:span><text:span text:style-name="T263">pageidaujama vaiko priėmimo į grupę data, kitos pageidaujamos ugdymo paslaugos;</text:span></text:p>
      <text:p text:style-name="P264"><text:span text:style-name="T265">20.3</text:span><text:span text:style-name="T266">.</text:span><text:span text:style-name="T267"><text:tab/></text:span><text:span text:style-name="T268">duomenys apie tėvus (globėjus);</text:span></text:p>
      <text:p text:style-name="P269"><text:span text:style-name="T270">20.4</text:span><text:span text:style-name="T271">.</text:span><text:span text:style-name="T272"><text:tab/></text:span><text:span text:style-name="T273">tėvų kontaktiniai duomenys;</text:span></text:p>
      <text:p text:style-name="P274"><text:span text:style-name="T275">20.5</text:span><text:span text:style-name="T276">.</text:span><text:span text:style-name="T277"><text:tab/></text:span><text:span text:style-name="T278">pasirinktas priešmokyklinio ugdymo modelis (į priešmokyklinio ugdymo grupę);</text:span></text:p>
      <text:p text:style-name="P279"><text:span text:style-name="T280">20.6</text:span><text:span text:style-name="T281">.</text:span><text:span text:style-name="T282"><text:tab/></text:span><text:span text:style-name="T283">duomenys, kuriais remiantis yra teikiami prioritetai, priimant vaiką į ikimoky</text:span><text:span text:style-name="T284">klinio ugdymo įstaigą.</text:span></text:p>
      <text:p text:style-name="P285"><text:span text:style-name="T286">21</text:span><text:span text:style-name="T287">.</text:span><text:span text:style-name="T288"><text:tab/></text:span><text:span text:style-name="T289">Tėvų prašymai pagal prašymų pateikimo datą registruojami tėvų prašymų dėl vaikų priėmimo į ikimokyklines ir priešmokyklines grupes registracijos žurnale. Registracijos žurnale privalo būti nurodoma:</text:span></text:p>
      <text:p text:style-name="P290"><text:span text:style-name="T291">21.1</text:span><text:span text:style-name="T292">.</text:span><text:span text:style-name="T293"><text:tab/></text:span><text:span text:style-name="T294">eilės numeris;</text:span></text:p>
      <text:p text:style-name="P295"><text:span text:style-name="T296">21.2</text:span><text:span text:style-name="T297">.</text:span><text:span text:style-name="T298"><text:tab/></text:span><text:span text:style-name="T299">vaiko vardas, pavardė;</text:span></text:p>
      <text:p text:style-name="P300"><text:span text:style-name="T301">21.3</text:span><text:span text:style-name="T302">.</text:span><text:span text:style-name="T303"><text:tab/></text:span><text:span text:style-name="T304">vaiko gimimo data;</text:span></text:p>
      <text:p text:style-name="P305"><text:span text:style-name="T306">21.4</text:span><text:span text:style-name="T307">.</text:span><text:span text:style-name="T308"><text:tab/></text:span><text:span text:style-name="T309">vaiko gyvenamosios vietos adresas;</text:span></text:p>
      <text:p text:style-name="P310"><text:span text:style-name="T311">21.5</text:span><text:span text:style-name="T312">.</text:span><text:span text:style-name="T313"><text:tab/></text:span><text:span text:style-name="T314">telefono numeris (namų, tėvų darbo);</text:span></text:p>
      <text:p text:style-name="P315"><text:span text:style-name="T316">21.6</text:span><text:span text:style-name="T317">.</text:span><text:span text:style-name="T318"><text:tab/></text:span><text:span text:style-name="T319">data, nuo kada pageidauja lankyti grupę;</text:span></text:p>
      <text:p text:style-name="P320"><text:span text:style-name="T321">21.7</text:span><text:span text:style-name="T322">.</text:span><text:span text:style-name="T323"><text:tab/></text:span><text:span text:style-name="T324">kokią grupę pageidauja lankyti;</text:span></text:p>
      <text:p text:style-name="P325"><text:span text:style-name="T326">21.8</text:span><text:span text:style-name="T327">.</text:span><text:span text:style-name="T328"><text:tab/></text:span><text:span text:style-name="T329">prašymo pateikimo data;</text:span></text:p>
      <text:p text:style-name="P330"><text:span text:style-name="T331">21.9</text:span><text:span text:style-name="T332">.</text:span><text:span text:style-name="T333"><text:tab/></text:span><text:span text:style-name="T334">tėvų (globėjų) parašas;</text:span></text:p>
      <text:p text:style-name="P335"><text:span text:style-name="T336">21.10</text:span><text:span text:style-name="T337">.</text:span><text:span text:style-name="T338"><text:tab/></text:span><text:span text:style-name="T339">kada ir į kokią grupę vaikas priimtas;</text:span></text:p>
      <text:p text:style-name="P340"><text:span text:style-name="T341">21.11</text:span><text:span text:style-name="T342">.</text:span><text:span text:style-name="T343"><text:tab/></text:span><text:span text:style-name="T344">kada vaikas išbrauktas iš sąrašų.</text:span></text:p>
      <text:p text:style-name="P345"><text:span text:style-name="T346">22</text:span><text:span text:style-name="T347">.</text:span><text:span text:style-name="T348"><text:tab/></text:span><text:span text:style-name="T349">Įregistravus tėvų prašymą registracijos žurnale, tėvai (globėjai) yra informuojami, koks eilė</text:span><text:span text:style-name="T350">s numeris sąraše yra suteiktas jų vaikui.</text:span></text:p>
      <text:p text:style-name="P351"><text:span text:style-name="T352">23</text:span><text:span text:style-name="T353">.</text:span><text:span text:style-name="T354"><text:tab/></text:span><text:span text:style-name="T355">Tėvai (globėjai), atvedę vaiką į ikimokyklinio ugdymo įstaigą, pateikia ikimokyklinio ugdymo įstaigos direktoriui nustatytos formos vaiko sveikatos pažymėjimą ir vaiko gimimo liudijimo kopiją bei kitus doku</text:span><text:span text:style-name="T356">mentus ar jų kopijas, patvirtinančius faktus, kuriais vadovaujantis teikiamas prioritetas, priimant vaiką į ikimokyklinio ugdymo įstaigą.</text:span></text:p>
      <text:p text:style-name="P357"><text:span text:style-name="T358">24</text:span><text:span text:style-name="T359">.</text:span><text:span text:style-name="T360"><text:tab/></text:span><text:span text:style-name="T361">Vaikas į ikimokyklinio ugdymo grupę priimamas sudarant dvišalę (tarp vieno iš tėvų (globėjų) ir ikimokyklinio<text:s/></text:span><text:span text:style-name="T362">ugdymo įstaigos vadovo) ugdymo sutartį konkrečios ugdymo programos laikotarpiui.</text:span></text:p>
      <text:p text:style-name="P363"><text:span text:style-name="T364">25</text:span><text:span text:style-name="T365">.</text:span><text:span text:style-name="T366"><text:tab/></text:span><text:span text:style-name="T367">Vaikui išvykus iš švietimo įstaigos, jo asmens byla lieka švietimo įstaigoje. Gavus švietimo įstaigos, kurioje vaikas tęsia ugdymą, prašymą, įstaigai išsiunčiamos praš</text:span><text:span text:style-name="T368">omų dokumentų kopijos.</text:span></text:p>
      <text:p text:style-name="P369"><text:span text:style-name="T370">26</text:span><text:span text:style-name="T371">.</text:span><text:span text:style-name="T372"><text:tab/></text:span><text:span text:style-name="T373">Sutartis sudaroma dviem vienodą juridinę galią turinčiais egzemplioriais, po vieną kiekvienai šaliai. Abu sutarties egzempliorius pasirašo ikimokyklinio ugdymo įstaigos vadovas ir vienas iš vaiko tėvų (globėjų).</text:span></text:p>
      <text:p text:style-name="P374"><text:span text:style-name="T375">27</text:span><text:span text:style-name="T376">.</text:span><text:span text:style-name="T377"><text:tab/></text:span><text:span text:style-name="T378">Sutartis sudaroma ne vėliau kaip pirmąją dieną, kai vaikas ateina į ikimokyklinę įstaigą.</text:span></text:p>
      <text:p text:style-name="P379"><text:span text:style-name="T380">28</text:span><text:span text:style-name="T381">.</text:span><text:span text:style-name="T382"><text:tab/></text:span><text:span text:style-name="T383">Ugdymo sutartis registruojama Ugdymo sutarčių registracijos knygoje.</text:span></text:p>
      <text:p text:style-name="P384"/>
      <text:p text:style-name="P385"><text:span text:style-name="T386">III</text:span><text:span text:style-name="T387">.<text:s/></text:span><text:span text:style-name="T388">BAIGIAMOSIOS NUOSTATOS</text:span></text:p>
      <text:p text:style-name="P389"/>
      <text:p text:style-name="P390"><text:span text:style-name="T391">29</text:span><text:span text:style-name="T392">.</text:span><text:span text:style-name="T393"><text:tab/></text:span><text:span text:style-name="T394">Už vaikų priėmimą į ikimokyklinio ugdymo<text:s/></text:span><text:span text:style-name="T395">įstaigas, grupių komplektavimą, vaikų asmens duomenų apsaugą atsako ikimokyklinio ugdymo įstaigos direktorius.</text:span></text:p>
      <text:p text:style-name="P396"><text:span text:style-name="T397">30</text:span><text:span text:style-name="T398">.</text:span><text:span text:style-name="T399"><text:tab/></text:span><text:span text:style-name="T400">Aprašo vykdymo priežiūrą vykdo Vilniaus rajono savivaldybės administracijos švietimo skyrius.</text:span></text:p>
      <text:p text:style-name="P401"/>
      <text:p text:style-name="P402"><text:span text:style-name="T40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user</dc:creator>
    <meta:creation-date>2017-06-02T05:32:00Z</meta:creation-date>
    <dc:date>2017-06-02T05:32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364" meta:character-count="11826" meta:row-count="286" meta:non-whitespace-character-count="10613"/>
  </office:meta>
</office:document-meta>
</file>