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zh" style:country-asian="CN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4722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22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722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722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722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72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722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72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722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72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722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722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722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722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722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722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722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722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722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722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722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722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722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722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722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72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722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72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722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722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72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ĖDAINIŲ RAJONO SAVIVALDYBĖS TARYBA</text:p>
      <text:p text:style-name="P5"/>
      <text:p text:style-name="P6">SPRENDIMAS</text:p>
      <text:p text:style-name="P7">DĖL PRIEŠMOKYKLINIO UGDYMO ORGANIZAVIMO MODELIŲ PATVIRTINIMO</text:p>
      <text:p text:style-name="P8"/>
      <text:p text:style-name="P9">2013 m. rugsėjo 27 d. Nr. TS-243</text:p>
      <text:p text:style-name="P10">Kėdain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<text:s/></text:span><text:span text:style-name="T19">Lietuvos Respublikos švietimo ir mokslo ministro 2003 m. spalio 29 d. įsakymu Nr. ISAK-1478 patvirtintu Priešmokyklinio ugdymo organizavimo modelių aprašu</text:span><text:span text:style-name="T20"><text:s/>(Žin., 2003, Nr.<text:s/></text:span><text:a xlink:href="https://www.e-tar.lt/portal/lt/legalAct/TAR.92887818C217" office:target-frame-name="_blank" xlink:show="new"><text:span text:style-name="T21">111-4970</text:span></text:a><text:span text:style-name="T22">)</text:span><text:span text:style-name="T23">,</text:span><text:span text:style-name="T24"><text:s/>Lietuvos Respublikos švietimo ir mokslo ministro 2005 m. birželio 22 d. įsakymu Nr. ISAK-1180 patvirtinto Priešmokyklinio ugdymo organizavimo tvarkos aprašo (Žin., 2005, Nr.<text:s/></text:span><text:a xlink:href="https://www.e-tar.lt/portal/lt/legalAct/TAR.2A6813ECA9C3" office:target-frame-name="_blank" xlink:show="new"><text:span text:style-name="T25">84-3118</text:span></text:a><text:span text:style-name="T26">) 21.3 punktu, Kėdainių rajono savivaldybės tarybos 2012 m. vasario 10 d. sprendimu Nr. TS-4 patvirtintu Kėdainių rajono savivaldybės mokyklų tinklo pertvarkos 2012–2015 metų bendruoju planu ir Kėdainių rajono savivaldybės tarybos 2013 m. vasario 22 d. sprendimu Nr. TS-8 patvirtintais Kėdainių rajono savivaldybės mokyklų tinklo pertvarkos 2012–2015 metų bendrojo plano pakeitimais, Kėdainių rajono</text:span><text:span text:style-name="T27"><text:s/>savivaldybės taryba<text:s/></text:span></text:p>
      <text:p text:style-name="P28"><text:span text:style-name="T29">n u s p r e n d ž i a:</text:span></text:p>
      <text:p text:style-name="P30"><text:span text:style-name="T31">1</text:span><text:span text:style-name="T32">. Patvirtinti priešmokyklinio ugdymo organizavimo pirmąjį modelį, kurio veiklos trukmė 4 val. per dieną (20 val. per savaitę):</text:span></text:p>
      <text:p text:style-name="P33"><text:span text:style-name="T34">1.1</text:span><text:span text:style-name="T35">. Miegėnų pagrindinėje mokykloje,</text:span></text:p>
      <text:p text:style-name="P36"><text:span text:style-name="T37">1.2</text:span><text:span text:style-name="T38">. Josvainių gimnazijos Pernaravos skyriuje.</text:span></text:p>
      <text:p text:style-name="P39"><text:span text:style-name="T40">2</text:span><text:span text:style-name="T41">. Patvirtinti priešmokyklinio ugdymo organizavimo antrąjį modelį, kurio veiklos trukmė 6,6 val. (6 val. ir 36 min.) per dieną (33 val. per savaitę):</text:span></text:p>
      <text:p text:style-name="P42"><text:span text:style-name="T43">2.1</text:span><text:span text:style-name="T44">. Akademijos gimnazijos Gudžiūnų Pauliaus Rabikausko skyriuje,</text:span></text:p>
      <text:p text:style-name="P45"><text:span text:style-name="T46">2.2</text:span><text:span text:style-name="T47">. Akademijos gimnazijos Šlapaberžės pradinio ugdymo skyriuje,</text:span></text:p>
      <text:p text:style-name="P48"><text:span text:style-name="T49">2.3</text:span><text:span text:style-name="T50">. Josvainių gimnazijos Skaistgirių pradinio ugdymo skyriuje,</text:span></text:p>
      <text:p text:style-name="P51"><text:span text:style-name="T52">2.4</text:span><text:span text:style-name="T53">. Krakių Mikalojaus Katkaus gimnazijos Meironiškių skyriuje,</text:span></text:p>
      <text:p text:style-name="P54"><text:span text:style-name="T55">2.5</text:span><text:span text:style-name="T56">. Šėtos gimnazijos Pagirių Adomo Jakšto pradinio ugdymo skyriuje,</text:span></text:p>
      <text:p text:style-name="P57"><text:span text:style-name="T58">2.6</text:span><text:span text:style-name="T59">. Kėdainių Juozo Paukštelio pagrindinės mokyklos Tiskūnų Juozo Urbšio skyriuje,</text:span></text:p>
      <text:p text:style-name="P60"><text:span text:style-name="T61">2.7</text:span><text:span text:style-name="T62">. Dotnuvos pagrindinėje mokykloje,</text:span></text:p>
      <text:p text:style-name="P63"><text:span text:style-name="T64">2.8</text:span><text:span text:style-name="T65">. Labūnavos pagrindinės mokyklos Nociūnų skyriuje,</text:span></text:p>
      <text:p text:style-name="P66"><text:span text:style-name="T67">2.9</text:span><text:span text:style-name="T68">. Surviliškio Vinco Svirskio pagrindinėje mokykloje,</text:span></text:p>
      <text:p text:style-name="P69"><text:span text:style-name="T70">2.10</text:span><text:span text:style-name="T71">. Truskavos pagrindinėje mokykloje,</text:span></text:p>
      <text:p text:style-name="P72"><text:span text:style-name="T73">2.11</text:span><text:span text:style-name="T74">. Vilainių mokyklos-darželio „Obelėlė“ Aristavos skyriuje.</text:span></text:p>
      <text:p text:style-name="P75"><text:span text:style-name="T76">3</text:span><text:span text:style-name="T77">. Patvirtinti priešmokyklinio ugdymo organizavimo trečiąjį modelį, kurio veiklos trukmė 10 val. per dieną (50 val. per savaitę):</text:span></text:p>
      <text:p text:style-name="P78"><text:span text:style-name="T79">3.1</text:span><text:span text:style-name="T80">. Akademijos gimnazijos „Kaštono“ skyriuje,</text:span></text:p>
      <text:p text:style-name="P81"><text:span text:style-name="T82">3.2</text:span><text:span text:style-name="T83">. Krakių Mikalojaus Katkaus gimnazijos „Bitutės“ skyriuje,</text:span></text:p>
      <text:p text:style-name="P84"><text:span text:style-name="T85">3.3</text:span><text:span text:style-name="T86">. Kėdainių Juozo Paukštelio pagrindinės mokyklos Lančiūnavos skyriuje,</text:span></text:p>
      <text:p text:style-name="P87"><text:span text:style-name="T88">3.4</text:span><text:span text:style-name="T89">. Labūnavos pagrindinėje mokykloje,</text:span></text:p>
      <text:p text:style-name="P90"><text:span text:style-name="T91">3.5</text:span><text:span text:style-name="T92">. Kėdainių mokykloje-darželyje „Puriena“,</text:span></text:p>
      <text:p text:style-name="P93"><text:span text:style-name="T94">3.6</text:span><text:span text:style-name="T95">. Kėdainių mokykloje-darželyje „Vaikystė“,</text:span></text:p>
      <text:p text:style-name="P96"><text:span text:style-name="T97">3.7</text:span><text:span text:style-name="T98">. Vilainių mokykloje-darželyje „Obelėlė“,</text:span></text:p>
      <text:p text:style-name="P99"><text:span text:style-name="T100">3.8</text:span><text:span text:style-name="T101">. Pelėdnagių mokykloje-darželyje „Dobiliukas“,</text:span></text:p>
      <text:p text:style-name="P102"><text:span text:style-name="T103">3.9</text:span><text:span text:style-name="T104">. Kėdainių lopšelyje-darželyje „Aviliukas“,</text:span></text:p>
      <text:p text:style-name="P105"><text:span text:style-name="T106">3.10</text:span><text:span text:style-name="T107">. Kėdainių lopšelyje-darželyje „Pasaka“,</text:span></text:p>
      <text:p text:style-name="P108"><text:span text:style-name="T109">3.11</text:span><text:span text:style-name="T110">. Kėdainių lopšelyje-darželyje „Varpelis“,</text:span></text:p>
      <text:p text:style-name="P111"><text:span text:style-name="T112">3.12</text:span><text:span text:style-name="T113">. Kėdainių lopšelyje-darželyje „Vyturėlis“,</text:span></text:p>
      <text:p text:style-name="P114"><text:span text:style-name="T115">3.13</text:span><text:span text:style-name="T116">. Kėdainių lopšelyje-darželyje „Žilvitis“,</text:span></text:p>
      <text:p text:style-name="P117"><text:span text:style-name="T118">3.14</text:span><text:span text:style-name="T119">. Josvainių socialiniame ir ugdymo centre,</text:span></text:p>
      <text:p text:style-name="P120"><text:span text:style-name="T121">3.15</text:span><text:span text:style-name="T122">. Šėtos socialiniame ir ugdymo centre.</text:span></text:p>
      <text:p text:style-name="P123"><text:span text:style-name="T124">4</text:span><text:span text:style-name="T125">. Pripažinti netekusiu galios Kėdainių rajono savivaldybės tarybos 2012 m. rugsėjo 28 d. sprendimą Nr. TS-254 „Dėl priešmokyklinio ugdymo organizavimo modelių tvirtinimo“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Rimantas Dil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22T08:29:00Z</meta:creation-date>
    <dc:date>2018-10-22T08:29:00Z</dc:date>
    <meta:template xlink:href="Normal.dotm" xlink:type="simple"/>
    <meta:editing-cycles>2</meta:editing-cycles>
    <meta:editing-duration>PT0S</meta:editing-duration>
    <meta:document-statistic meta:page-count="2" meta:paragraph-count="39" meta:word-count="454" meta:character-count="3660" meta:row-count="101" meta:non-whitespace-character-count="3245"/>
  </office:meta>
</office:document-meta>
</file>