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text:s/></text:p>
      <text:p text:style-name="P5"/>
      <text:p text:style-name="P6">SPRENDIMAS</text:p>
      <text:p text:style-name="P7">DĖL MAŽEIKIŲ RAJONO SAVIVALDYBĖS ILGALAIKIO STRATEGINIO PLĖTROS PLANO 2014–2020 M. PATVIRTINIMO</text:p>
      <text:p text:style-name="P8"/>
      <text:p text:style-name="P9">2013 m. liepos 26 d. Nr. T1-219</text:p>
      <text:p text:style-name="P10">Mažeik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 91-9832; 2008, Nr.<text:s/></text:span><text:a xlink:href="https://www.e-tar.lt/portal/lt/legalAct/TAR.CF599A1A6DD5" office:target-frame-name="_blank" xlink:show="new"><text:span text:style-name="T17">113-4290</text:span></text:a><text:span text:style-name="T18">, Nr.<text:s/></text:span><text:a xlink:href="https://www.e-tar.lt/portal/lt/legalAct/TAR.18F4EB30E002" office:target-frame-name="_blank" xlink:show="new"><text:span text:style-name="T19">137-5379</text:span></text:a><text:span text:style-name="T20">;<text:s/></text:span><text:span text:style-name="T21">2009, Nr.<text:s/></text:span><text:a xlink:href="https://www.e-tar.lt/portal/lt/legalAct/TAR.C30DB229877B" office:target-frame-name="_blank" xlink:show="new"><text:span text:style-name="T22">77-3165</text:span></text:a><text:span text:style-name="T23">; 2010, Nr.<text:s/></text:span><text:a xlink:href="https://www.e-tar.lt/portal/lt/legalAct/TAR.2CDF7CF05F4F" office:target-frame-name="_blank" xlink:show="new"><text:span text:style-name="T24">25-1177</text:span></text:a><text:span text:style-name="T25">,<text:s/></text:span><text:span text:style-name="T26">Nr.<text:s/></text:span><text:a xlink:href="https://www.e-tar.lt/portal/lt/legalAct/TAR.D2EB5CBFF6C7" office:target-frame-name="_blank" xlink:show="new"><text:span text:style-name="T27">51-2480</text:span></text:a><text:span text:style-name="T28">, Nr.<text:s/></text:span><text:a xlink:href="https://www.e-tar.lt/portal/lt/legalAct/TAR.C6D81071DC40" office:target-frame-name="_blank" xlink:show="new"><text:span text:style-name="T29">86-4525</text:span></text:a><text:span text:style-name="T30">;<text:s/></text:span><text:span text:style-name="T31">2011, Nr.<text:s/></text:span><text:a xlink:href="https://www.e-tar.lt/portal/lt/legalAct/TAR.E36F769AFF4D" office:target-frame-name="_blank" xlink:show="new"><text:span text:style-name="T32">52-2504</text:span></text:a><text:span text:style-name="T33">; 2012, Nr.<text:s/></text:span><text:a xlink:href="https://www.e-tar.lt/portal/lt/legalAct/TAR.A8F9C835C922" office:target-frame-name="_blank" xlink:show="new"><text:span text:style-name="T34">136-6958</text:span></text:a><text:span text:style-name="T35">) 16 straipsnio 2 dalies 40 punktu, Lietuvos Respublikos Vyriausybės 2002 m. birželio 6 d. nutarimu Nr. 827 „Dėl Strateginio planavimo metodikos patvirtinimo“ (Žin., 2002, Nr.<text:s/></text:span><text:a xlink:href="https://www.e-tar.lt/portal/lt/legalAct/TAR.A6665E0FB4EC" office:target-frame-name="_blank" xlink:show="new"><text:span text:style-name="T36">57-2312</text:span></text:a><text:span text:style-name="T37">; 2010, Nr.<text:s/></text:span><text:a xlink:href="https://www.e-tar.lt/portal/lt/legalAct/TAR.E585462E386D" office:target-frame-name="_blank" xlink:show="new"><text:span text:style-name="T38">102-5279</text:span></text:a><text:span text:style-name="T39">) i</text:span><text:span text:style-name="T40">r vykdydama Europos Sąjungos fondų ir Lietuvos Respublikos biudžeto lėšomis finansuojamą projektą VP1-4.2-VRM-02-R-82-002 „</text:span><text:span text:style-name="T41">Mažeikių rajono savivaldybės ilgalaikis strateginis plėtros planas 2014–2020 m.</text:span><text:span text:style-name="T42">“ pagal Lietuvos 2007-2013 metų laikotarpio Žmogiškųjų išteklių plėtros veiksmų programos 4 prioriteto „Administracinių gebėjimų stiprinimas ir viešojo administravimo efektyvumo didinimas“ VP1-4.2-VRM-02-R priemonę „Regioninės plėtros tobulinimas, regionų plėtros planai ir savivaldybių (ilgalaikiai/trumpalaikiai) strateginiai plėtros planai“,<text:s/></text:span><text:span text:style-name="T43">Mažeikių rajono savivaldybės taryba<text:s/></text:span></text:p>
      <text:p text:style-name="P44"><text:span text:style-name="T45">nusprendžia<text:s/></text:span><text:span text:style-name="T46">patvirtinti Mažeikių rajono savivaldybės ilgalaikį strateginį plėtros planą 2014–2020 m.<text:s/></text:span><text:span text:style-name="T47">(pridedama)</text:span><text:span text:style-name="T48">.</text:span></text:p>
      <text:p text:style-name="P49"><text:span text:style-name="T50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1">13-308</text:span></text:a><text:span text:style-name="T52">; 2000, Nr.<text:s/></text:span><text:a xlink:href="https://www.e-tar.lt/portal/lt/legalAct/TAR.78FAC7B20AD8" office:target-frame-name="_blank" xlink:show="new"><text:span text:style-name="T53">85-2566</text:span></text:a><text:span text:style-name="T54">)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text:s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Lukosaitiene</meta:initial-creator>
    <dc:creator>adlibuser</dc:creator>
    <meta:creation-date>2020-12-04T07:52:00Z</meta:creation-date>
    <dc:date>2020-12-04T07:52:00Z</dc:date>
    <meta:print-date>2013-07-15T08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645" meta:row-count="18" meta:non-whitespace-character-count="2255"/>
  </office:meta>
</office:document-meta>
</file>