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text-position="super 62.5%"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reak-before="page" fo:text-align="justify" fo:margin-left="3.25in">
        <style:tab-stops>
          <style:tab-stop style:type="left" style:position="0.7861in"/>
          <style:tab-stop style:type="left" style:position="1.1944in"/>
        </style:tab-stops>
      </style:paragraph-properties>
    </style:style>
    <style:style style:name="T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fo:text-indent="3.2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3.2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3.2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0.0694in"/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center" fo:text-indent="0.0416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margin-right="0.0694in"/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keep-with-next="always" fo:text-align="center" fo:text-indent="0.0083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margin-right="0.0694in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7" style:parent-style-name="Normal" style:family="paragraph">
      <style:paragraph-properties fo:text-align="justify" fo:text-indent="0.5in"/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language-asian="lt" style:country-asian="LT"/>
    </style:style>
    <style:style style:name="T165" style:parent-style-name="DefaultParagraphFont" style:family="text">
      <style:text-properties fo:font-weight="bold" style:font-weight-asian="bold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font-weight="bold" style:font-weight-asian="bold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T190" style:parent-style-name="DefaultParagraphFont" style:family="text">
      <style:text-properties fo:font-weight="bold" style:font-weight-asian="bold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P193" style:parent-style-name="Normal" style:family="paragraph">
      <style:paragraph-properties fo:text-align="justify" fo:text-indent="0.5in"/>
      <style:text-properties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<text:s/></text:p>
      <text:p text:style-name="P4">administraCIJOS DIREKTORIUS</text:p>
      <text:p text:style-name="P5"/>
      <text:p text:style-name="P6">ĮSAKYMAS</text:p>
      <text:p text:style-name="P7">DĖL VIEŠŲJŲ DARBŲ ĮGYVENDINIMO IR DARBDAVIŲ ATRANKOS KOMISIJOS SUDARYMO</text:p>
      <text:p text:style-name="P8"/>
      <text:p text:style-name="P9">2010 lapkričio 10 d. Nr. A1-1703</text:p>
      <text:p text:style-name="P10">Mažeikiai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29 straipsnio 8 dalies 2 punktu, Lietuvos Respublikos socialinės apsaugos ir darbo ministro 2009 m. rugpjūčio 13 d. įsakymu Nr. A1-499 patvirtinto Aktyvios darbo rinkos politikos priemonių įgyvendinimo sąlygų ir tvarkos aprašo (Žin., 2009, Nr.<text:s/></text:span><text:a xlink:href="https://www.e-tar.lt/portal/lt/legalAct/TAR.0FD379FA7FA7" office:target-frame-name="_blank" xlink:show="new"><text:span text:style-name="T21">98-4133</text:span></text:a><text:span text:style-name="T22">) 75 punktu, atsižvelgdamas į Plungės teritorinės darbo biržos 2010 m. spalio 28 d. raštą Nr. S-1168 „Dėl viešųjų darbų programos organizavimo“:</text:span></text:p>
      <text:p text:style-name="P23"><text:span text:style-name="T24">1</text:span><text:span text:style-name="T25">. S u d a r a u nuolat veikiančią Viešųjų darbų įgyvendinimo ir darbdavių atrankos komisiją:</text:span></text:p>
      <text:p text:style-name="P26">Komisijos pirmininkas – Romualdas Sakalauskas, Mažeikių rajono savivaldybės administracijos direktoriaus pavaduotojas.</text:p>
      <text:p text:style-name="P27">Komisijos pirmininko pavaduotoja – Alfreda Normantienė, Plungės teritorinės darbo biržos Mažeikių skyriaus vedėja.<text:s/></text:p>
      <text:p text:style-name="P28">Nariai:<text:s/></text:p>
      <text:p text:style-name="P29">Dalia Balvočienė, Plungės teritorinės darbo biržos Mažeikių skyriaus vyriausioji specialistė.</text:p>
      <text:p text:style-name="P30"><text:span text:style-name="T31">Nijolė Balvočienė, Mažeikių rajono savivaldybės administracijos Vietinio ūkio skyriaus vyriausioji specialistė.</text:span></text:p>
      <text:p text:style-name="P32"><text:span text:style-name="T33">2</text:span><text:span text:style-name="T34">. T v i r t i n u Viešųjų darbų įgyvendinimo ir darbdavių atrankos komisijos darbo reglamentą (pridedama). <text:s/></text:span></text:p>
      <text:p text:style-name="P35"><text:span text:style-name="T36">3</text:span><text:span text:style-name="T37">. P r i p a ž į s t u netekusiais galios:</text:span></text:p>
      <text:p text:style-name="P38"><text:span text:style-name="T39">3.1</text:span><text:span text:style-name="T40">. Mažeikių rajono savivaldybės administracijos direktoriaus 2009-11-05 įsakymo Nr. A1-1564 „Dėl viešųjų darbų įgyvendinimo ir darbdavių atrankos komisijos sudarymo“ 1 ir 2 punktus;</text:span></text:p>
      <text:p text:style-name="P41"><text:span text:style-name="T42">3.2</text:span><text:span text:style-name="T43">. Mažeikių rajono savivaldybės administracijos direktoriaus 2010-07-02 įsakymą Nr. A1-1024 „Dėl Mažeikių rajono savivaldybės administracijos direktoriaus 2009-11-05 įsakymu Nr. A1-1564 „Dėl viešųjų darbų įgyvendinimo ir darbdavių atrankos komisijos sudarymo“ sudarytos komisijos sudėties pakeitimo“.<text:s/></text:span></text:p>
      <text:p text:style-name="P44"><text:span text:style-name="T45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6">13-308</text:span></text:a><text:span text:style-name="T47">; 2000, Nr.<text:s/></text:span><text:a xlink:href="https://www.e-tar.lt/portal/lt/legalAct/TAR.78FAC7B20AD8" office:target-frame-name="_blank" xlink:show="new"><text:span text:style-name="T48">85-2566</text:span></text:a><text:span text:style-name="T49">) nustatyta tvarka.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Bronius Kryžius</text:span></text:p>
      <text:soft-page-break/>
      <text:p text:style-name="P62"><text:span text:style-name="T63">PATVIRTINTA</text:span></text:p>
      <text:p text:style-name="P64">Mažeikių rajono savivaldybės</text:p>
      <text:p text:style-name="P65">administracijos direktoriaus<text:s/></text:p>
      <text:p text:style-name="P66">2010 m. lapkričio 10 d. įsakymu Nr. A1-1703</text:p>
      <text:p text:style-name="P67"/>
      <text:p text:style-name="P68"><text:span text:style-name="T69">VIEŠŲJŲ DARBŲ ĮGYVENDINIMO IR DARBDAVIŲ ATRANKOS KOMISIJOS DARBO REGLAMENT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Viešųjų darbų įgyvendinimo ir darbdavių atrankos komisijos darbo reglamentas (toliau – Reglamentas) nustato Viešųjų darbų įgyvendinimo ir darbdavių atrankos komisijos (toliau – Komisija) darbo tvarką.</text:span></text:p>
      <text:p text:style-name="P79"><text:span text:style-name="T80">2</text:span><text:span text:style-name="T81">. Komisijos tikslas – darbdavių, pageidaujančių vykdyti viešuosius darbus, atrankos organizavimas ir viešųjų darbų programos įgyvendinimas.<text:s/></text:span></text:p>
      <text:p text:style-name="P82"><text:span text:style-name="T83">3</text:span><text:span text:style-name="T84">. Į Komisijos sudėtį lygiateisiais pagrindais įtraukiami Mažeikių rajono savivaldybės administracijos (toliau – Administracija) ir Plungės teritorinės darbo biržos (toliau –Darbo birža) atstovai.<text:s/></text:span></text:p>
      <text:p text:style-name="P85"><text:span text:style-name="T86">4</text:span><text:span text:style-name="T87">. Komisijos sudėtį ir Reglamentą tvirtina Administracijos direktorius.</text:span></text:p>
      <text:p text:style-name="P88"><text:span text:style-name="T89">5</text:span><text:span text:style-name="T90">. Komisija:</text:span></text:p>
      <text:p text:style-name="P91"><text:span text:style-name="T92">5.1</text:span><text:span text:style-name="T93">. vadovaujasi Lietuvos Respublikos Konstitucija, Lietuvos Respublikos užimtumo rėmimo įstatymu, Lietuvos Respublikos socialinės apsaugos ir darbo ministro 2009 m. rugpjūčio 13 d. įsakymu Nr. A1-499 patvirtintu Aktyvios darbo rinkos politikos priemonių įgyvendinimo sąlygų ir tvarkos aprašu, Mažeikių rajono savivaldybės tarybos (toliau – Savivaldybės taryba) sprendimais, Administracijos direktoriaus įsakymais, reglamentuojančiais viešųjų darbų programos rengimą ir įgyvendinimą, šiuo Reglamentu;</text:span></text:p>
      <text:p text:style-name="P94"><text:span text:style-name="T95">5.2</text:span><text:span text:style-name="T96">. sprendimus priima<text:s/></text:span><text:span text:style-name="T97"><text:s/></text:span><text:span text:style-name="T98">lygiateisiškumo, bešališkumo, objektyvumo, skaidrumo principais;</text:span></text:p>
      <text:p text:style-name="P99"><text:span text:style-name="T100">5.3</text:span><text:span text:style-name="T101">. atskaitinga Administracijos direktoriui.</text:span></text:p>
      <text:p text:style-name="P102"><text:span text:style-name="T103">6</text:span><text:span text:style-name="T104">. Šiame Reglamente vartojamos sąvokos atitinka Lietuvos Respublikos užimtumo rėmimo įstatyme, Lietuvos Respublikos socialinės apsaugos ir darbo ministro 2009 m. rugpjūčio 13 d. įsakymu <text:s/>Nr. A1-499 patvirtintame Aktyvios darbo rinkos politikos priemonių įgyvendinimo sąlygų ir tvarkos apraše apibrėžtas sąvokas.</text:span></text:p>
      <text:p text:style-name="P105"/>
      <text:p text:style-name="P106"><text:span text:style-name="T107">II</text:span><text:span text:style-name="T108">.<text:s/></text:span><text:span text:style-name="T109">KOMISIJOS UŽDAVINIAI IR FUNKCIJOS</text:span></text:p>
      <text:p text:style-name="P110"/>
      <text:p text:style-name="P111"><text:span text:style-name="T112">7</text:span><text:span text:style-name="T113">. Komisijos uždavinys – organizuoti ir vykdyti darbdavių, pageidaujančių įgyvendinti viešuosius darbus, atranką (konkursą) pagal Savivaldybės tarybos patvirtintą viešųjų darbų programą, atsižvelgiant į lėšas, skirtas viešiesiems darbams finansuoti.<text:s/></text:span></text:p>
      <text:p text:style-name="P114"><text:span text:style-name="T115">8</text:span><text:span text:style-name="T116">. Komisija vykdo šias funkcijas:</text:span></text:p>
      <text:p text:style-name="P117"><text:span text:style-name="T118">8.1</text:span><text:span text:style-name="T119">. rengia Viešųjų darbų sąrašo projektą ir teikia Savivaldybės tarybai;</text:span></text:p>
      <text:p text:style-name="P120"><text:span text:style-name="T121">8.2</text:span><text:span text:style-name="T122">. pagal Darbo biržos pateiktą viešųjų darbų poreikį rengia viešųjų darbų programos <text:s/>projektą ir iki biudžetinių metų pradžios teikia Savivaldybės tarybai;</text:span></text:p>
      <text:p text:style-name="P123"><text:span text:style-name="T124">8.3</text:span><text:span text:style-name="T125">. skelbia informaciją Mažeikių rajono spaudoje bei Mažeikių rajono savivaldybės <text:s text:c="2"/>tinklalapyje apie pasiūlymų priėmimą darbdavių, pageidaujančių organizuoti viešuosius darbus, atrankai vykdyti;<text:s/></text:span></text:p>
      <text:p text:style-name="P126"><text:span text:style-name="T127">8.4</text:span><text:span text:style-name="T128">. per 10 darbo dienų nuo pasiūlymų pateikimo pabaigos, išnagrinėjusi ir įvertinusi pateiktus pasiūlymus, atsižvelgdama į viešiesiems darbams vykdyti numatytą lėšų sumą, atrenka darbdavius viešųjų darbų programai įgyvendinti.</text:span></text:p>
      <text:p text:style-name="P129"><text:span text:style-name="T130">8.5</text:span><text:span text:style-name="T131">. Ne vėliau kaip per 7 darbo dienas <text:s/>apie atrankos rezultatus Komisija raštu informuoja darbdavius, pateikusius pasiūlymus Viešųjų darbų programos darbams atlikti. <text:s text:c="2"/></text:span></text:p>
      <text:p text:style-name="P132"/>
      <text:p text:style-name="P133"><text:span text:style-name="T134">III</text:span><text:span text:style-name="T135">.<text:s/></text:span><text:span text:style-name="T136">KOMISIJOS VEIKLA IR TEISĖS</text:span></text:p>
      <text:p text:style-name="P137"/>
      <text:p text:style-name="P138"><text:span text:style-name="T139">9</text:span><text:span text:style-name="T140">. Komisija, vykdydama jai pavestas funkcijas, turi teisę gauti iš darbdavių, atrinktų įgyvendinti viešuosius darbus, visą reikalingą informaciją, dokumentus Komisijos uždaviniams spręsti ir funkcijoms vykdyti.</text:span></text:p>
      <text:p text:style-name="P141"><text:span text:style-name="T142">10</text:span><text:span text:style-name="T143">. Komisijos nariai turi teisę:</text:span></text:p>
      <text:p text:style-name="P144"><text:span text:style-name="T145">10.1</text:span><text:span text:style-name="T146">. susipažinti su reikalinga darbui informacija;</text:span></text:p>
      <text:p text:style-name="P147"><text:span text:style-name="T148">10.2</text:span><text:span text:style-name="T149">. teikti pasiūlymus Komisijos veiklos klausimais;</text:span></text:p>
      <text:p text:style-name="P150"><text:span text:style-name="T151">10.3</text:span><text:span text:style-name="T152">. Komisijos narys, negalintis dalyvauti posėdyje, turi teisę iki posėdžio pradžios raštu pateikti savo nuomonę svarstomu klausimu, kuri įrašoma į protokolą.</text:span></text:p>
      <text:p text:style-name="P153"><text:span text:style-name="T154">11</text:span><text:span text:style-name="T155">. Komisijos nariai privalo:</text:span></text:p>
      <text:p text:style-name="P156"><text:span text:style-name="T157">11.1</text:span><text:span text:style-name="T158">. dalyvauti posėdžiuose, nepraleidinėti posėdžių be pateisinamos priežasties;</text:span></text:p>
      <text:p text:style-name="P159"><text:span text:style-name="T160">11.2</text:span><text:span text:style-name="T161">. neatskleisti informacijos tretiesiems asmenims.</text:span></text:p>
      <text:p text:style-name="P162"/>
      <text:p text:style-name="P163"><text:span text:style-name="T164">IV</text:span><text:span text:style-name="T165">.</text:span><text:span text:style-name="T166"><text:s/></text:span><text:span text:style-name="T167">KOMISIJOS DARBO ORGANIZAVIMAS</text:span></text:p>
      <text:p text:style-name="P168"/>
      <text:p text:style-name="P169"><text:span text:style-name="T170">12</text:span><text:span text:style-name="T171">. Komisijos posėdžius šaukia ir jos veiklai vadovauja Komisijos pirmininkas. Komisijos pirmininkui nesant, Komisijai vadovauja Komisijos pirmininko pavaduotojas. Komisijos posėdžiui pirmininkaujantysis iš Komisijos narių paskiria Komisijos sekretorių.</text:span></text:p>
      <text:p text:style-name="P172"><text:span text:style-name="T173">13</text:span><text:span text:style-name="T174">. Komisijos posėdžiai vyksta Komisijos pirmininko pavedimu, sutartu laiku. Prireikus gali būti šaukiami neeiliniai Komisijos posėdžiai. <text:s text:c="3"/></text:span></text:p>
      <text:p text:style-name="P175"><text:span text:style-name="T176">14</text:span><text:span text:style-name="T177">. Posėdis yra teisėtas, jeigu jame dalyvauja daugiau negu 1/2 Komisijos narių.</text:span></text:p>
      <text:p text:style-name="P178"><text:span text:style-name="T179">15</text:span><text:span text:style-name="T180">. Apie rengiamą posėdį Komisijos nariams ir kitiems asmenims (kviečiant juos dalyvauti posėdyje) pranešama ne vėliau, kaip prieš 2 dienas <text:s/>iki posėdžio.<text:s/></text:span></text:p>
      <text:p text:style-name="P181"><text:span text:style-name="T182">16</text:span><text:span text:style-name="T183">. Komisija sprendimus priima atviru balsavimu. Jeigu balsai pasiskirsto po lygiai, lemia Komisijos pirmininko balsas.</text:span></text:p>
      <text:p text:style-name="P184"><text:span text:style-name="T185">17</text:span><text:span text:style-name="T186">. Komisijos sprendimai įforminami protokolais. Komisijos posėdžio protokolą <text:s/>pasirašo Komisijos posėdžiui pirmininkaujantysis ir visi Komisijos posėdyje dalyvavę Komisijos nariai.</text:span></text:p>
      <text:p text:style-name="P187"/>
      <text:p text:style-name="P188"><text:span text:style-name="T189">V</text:span><text:span text:style-name="T190">.</text:span><text:span text:style-name="T191"><text:s/></text:span><text:span text:style-name="T192">BAIGIAMOSIOS NUOSTATOS</text:span></text:p>
      <text:p text:style-name="P193"/>
      <text:p text:style-name="P194"><text:span text:style-name="T195">18</text:span><text:span text:style-name="T196">. Komisijos nariai už savo veiklą atsako pagal Lietuvos Respublikos įstatymus.</text:span></text:p>
      <text:p text:style-name="P197"><text:span text:style-name="T198">19</text:span><text:span text:style-name="T199">. Komisijos veikla nutraukiama ir pertvarkoma Administracijos direktoriaus įsaky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P</meta:initial-creator>
    <dc:creator>Adlib User</dc:creator>
    <meta:creation-date>2016-02-04T09:52:00Z</meta:creation-date>
    <dc:date>2016-02-04T09:52:00Z</dc:date>
    <meta:print-date>2010-11-08T14:41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926" meta:character-count="7557" meta:row-count="248" meta:non-whitespace-character-count="6707"/>
  </office:meta>
</office:document-meta>
</file>