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714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14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PMingLiU" style:font-size-complex="12pt" style:language-asian="zh" style:country-asian="TW"/>
    </style:style>
    <style:style style:name="T51" style:parent-style-name="DefaultParagraphFont" style:family="text">
      <style:text-properties style:font-name-asian="PMingLiU" style:font-size-complex="12pt" style:language-asian="zh" style:country-asian="TW"/>
    </style:style>
    <style:style style:name="P52" style:parent-style-name="Normal" style:family="paragraph">
      <style:paragraph-properties fo:text-align="justify" fo:text-indent="0.6729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55" style:family="table-column">
      <style:table-column-properties style:column-width="2.9777in"/>
    </style:style>
    <style:style style:name="TableColumn56" style:family="table-column">
      <style:table-column-properties style:column-width="3.4208in"/>
    </style:style>
    <style:style style:name="Table54" style:family="table">
      <style:table-properties style:width="6.3986in" fo:margin-left="0.180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<text:span text:style-name="T11">SPRENDIMAS</text:span></text:p>
      <text:p text:style-name="P12"><text:span text:style-name="T13">DĖL PRIENŲ RAJONO SAVIVALDYBĖS TARYBOS 2012 M. BALANDŽIO 26 D. SPRENDIMO NR. T3-117 „DĖL PRIENŲ RAJONO SAVIVALDYBĖS SOCIALINIŲ PASLAUGŲ ORGANIZAVIMO IR MOKĖJIMO UŽ SOCIALINES PASLAUGAS TVARKOS APRAŠO PATVIRTINIMO“ PAKEITIMO</text:span></text:p>
      <text:p text:style-name="P14"/>
      <text:p text:style-name="P15">2013 m. rugpjūčio 29 d. Nr. T3-166</text:p>
      <text:p text:style-name="P16">Prienai<text:s/></text:p>
      <text:p text:style-name="P17"/>
      <text:p text:style-name="P18"/>
      <text:p text:style-name="P19"><text:span text:style-name="T20">Vadovaudamasi Lietuvos Respublikos vietos savivaldos įstatymo<text:s/></text:span><text:span text:style-name="T21">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10, Nr.<text:s/></text:span><text:a xlink:href="https://www.e-tar.lt/portal/lt/legalAct/TAR.2CDF7CF05F4F" office:target-frame-name="_blank" xlink:show="new"><text:span text:style-name="T26">25-1177</text:span></text:a><text:span text:style-name="T27">; 2010, Nr.<text:s/></text:span><text:a xlink:href="https://www.e-tar.lt/portal/lt/legalAct/TAR.C6D81071DC40" office:target-frame-name="_blank" xlink:show="new"><text:span text:style-name="T28">86-4525</text:span></text:a><text:span text:style-name="T29">; 2010, Nr.<text:s/></text:span><text:a xlink:href="https://www.e-tar.lt/portal/lt/legalAct/TAR.284BE0F7FDC7" office:target-frame-name="_blank" xlink:show="new"><text:span text:style-name="T30">84-4406</text:span></text:a><text:span text:style-name="T31">; 2011, Nr.<text:s/></text:span><text:a xlink:href="https://www.e-tar.lt/portal/lt/legalAct/TAR.E36F769AFF4D" office:target-frame-name="_blank" xlink:show="new"><text:span text:style-name="T32">52-2504</text:span></text:a><text:span text:style-name="T33">; 2011, Nr.<text:s/></text:span><text:a xlink:href="https://www.e-tar.lt/portal/lt/legalAct/TAR.F601633B07B4" office:target-frame-name="_blank" xlink:show="new"><text:span text:style-name="T34">155-7354</text:span></text:a><text:span text:style-name="T35">; 2012, Nr.<text:s/></text:span><text:a xlink:href="https://www.e-tar.lt/portal/lt/legalAct/TAR.A8F9C835C922" office:target-frame-name="_blank" xlink:show="new"><text:span text:style-name="T36">136-6958</text:span></text:a><text:span text:style-name="T37">)<text:s/></text:span><text:span text:style-name="T38">6 straipsnio 12 punktu, Lietuvos Respublikos socialinių paslaugų įstatymo (Žin., 2006, Nr.<text:s/></text:span><text:a xlink:href="https://www.e-tar.lt/portal/lt/legalAct/TAR.91609F53E29E" office:target-frame-name="_blank" xlink:show="new"><text:span text:style-name="T39">17-589</text:span></text:a><text:span text:style-name="T40">) 13 straipsnio 4 dalies 3 punktu ir 26 straipsnio 3 dalimi, Lietuvos Respublikos Vyriausybės 2006 m. birželio 14 d. nutarimu Nr. 583 „Dėl Mokėjimo už socialines paslaugas tvarkos aprašo patvirtinimo“ (Žin., 2006, Nr.<text:s/></text:span><text:a xlink:href="https://www.e-tar.lt/portal/lt/legalAct/TAR.28208650B42B" office:target-frame-name="_blank" xlink:show="new"><text:span text:style-name="T41">68-2510</text:span></text:a><text:span text:style-name="T42">), Lietuvos Respublikos<text:s/></text:span><text:span text:style-name="T43">socialinės apsaugos ir darbo ministro 2006 m. balandžio 5 d. įsakymu Nr. A1-93</text:span><text:span text:style-name="T44"><text:s/>„Dėl Socialinių paslaugų katalogo patvirtinimo“ (Žin., 2006, Nr.<text:s/></text:span><text:a xlink:href="https://www.e-tar.lt/portal/lt/legalAct/TAR.51F78AE58AC5" office:target-frame-name="_blank" xlink:show="new"><text:span text:style-name="T45">43-1570</text:span></text:a><text:span text:style-name="T46">), Prienų rajono savivaldybės taryba <text:s/>n u s p r e n d ž i a pakeisti</text:span><text:span text:style-name="T47"><text:s/>Prienų rajono savivaldybės tarybos 2012 m. balandžio 26 d. sprendimu Nr. T3-117 patvirtinto Prienų rajono savivaldybės socialinių paslaugų organizavimo ir mokėjimo už socialines paslaugas tvarkos aprašo 49 punktą ir jį išdėstyti taip:</text:span></text:p>
      <text:p text:style-name="P48"><text:span text:style-name="T49">„</text:span><text:span text:style-name="T50">49</text:span><text:span text:style-name="T51">. Mokėjimo už socialinę priežiūrą dydis nustatomas atsižvelgiant į asmens (šeimos) pajamas.</text:span></text:p>
      <text:p text:style-name="P52"/>
      <text:p text:style-name="P53">Mokėjimo dydžio nustatymas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ajamos vienam šeimos nariui</text:p>
            <text:p text:style-name="P60">(VRP* – valstybės remiamos pajamos)</text:p>
          </table:table-cell>
          <table:table-cell table:style-name="TableCell61">
            <text:p text:style-name="P62">Mokėjimas už suteiktas socialinės priežiūros paslaugas procentais nuo asmens pajamų</text:p>
          </table:table-cell>
        </table:table-row>
        <table:table-row table:style-name="TableRow63">
          <table:table-cell table:style-name="TableCell64">
            <text:p text:style-name="P65">Iki 2 VRP</text:p>
          </table:table-cell>
          <table:table-cell table:style-name="TableCell66">
            <text:p text:style-name="P67">nemokamai</text:p>
          </table:table-cell>
        </table:table-row>
        <table:table-row table:style-name="TableRow68">
          <table:table-cell table:style-name="TableCell69">
            <text:p text:style-name="P70">Nuo 2 VRP <text:s/>iki 2,5 VRP</text:p>
          </table:table-cell>
          <table:table-cell table:style-name="TableCell71">
            <text:p text:style-name="P72">5</text:p>
          </table:table-cell>
        </table:table-row>
        <table:table-row table:style-name="TableRow73">
          <table:table-cell table:style-name="TableCell74">
            <text:p text:style-name="P75">Nuo 2,51 VRP iki 3 VRP</text:p>
          </table:table-cell>
          <table:table-cell table:style-name="TableCell76">
            <text:p text:style-name="P77">10</text:p>
          </table:table-cell>
        </table:table-row>
        <table:table-row table:style-name="TableRow78">
          <table:table-cell table:style-name="TableCell79">
            <text:p text:style-name="P80">Nuo 3,01 VRP iki 4 VRP</text:p>
          </table:table-cell>
          <table:table-cell table:style-name="TableCell81">
            <text:p text:style-name="P82">15</text:p>
          </table:table-cell>
        </table:table-row>
        <table:table-row table:style-name="TableRow83">
          <table:table-cell table:style-name="TableCell84">
            <text:p text:style-name="P85">Nuo 4,01 VRP</text:p>
          </table:table-cell>
          <table:table-cell table:style-name="TableCell86">
            <text:p text:style-name="P87">20</text:p>
          </table:table-cell>
        </table:table-row>
      </table:table>
      <text:p text:style-name="P88"><text:span text:style-name="T89">* VRP – 350 Lt“</text:span></text:p>
      <text:p text:style-name="Normal"/>
      <text:p text:style-name="Normal"/>
      <text:p text:style-name="Normal"/>
      <text:p text:style-name="P90"><text:span text:style-name="T91">Savivaldybės meras</text:span><text:span text:style-name="T92"><text:tab/>Vytas Bujan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adlibuser</dc:creator>
    <meta:creation-date>2019-04-01T13:46:00Z</meta:creation-date>
    <dc:date>2019-04-01T13:46:00Z</dc:date>
    <meta:print-date>2013-06-10T12:22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347" meta:character-count="2721" meta:row-count="56" meta:non-whitespace-character-count="2415"/>
  </office:meta>
</office:document-meta>
</file>