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fo:language="pt" fo:country="BR"/>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left" style:position="5.2173in"/>
        </style:tab-stops>
      </style:paragraph-properties>
    </style:style>
    <style:style style:name="P28" style:parent-style-name="Normal" style:family="paragraph">
      <style:paragraph-properties fo:text-align="justify" fo:line-height="150%">
        <style:tab-stops>
          <style:tab-stop style:type="left" style:position="5.2173in"/>
        </style:tab-stops>
      </style:paragraph-properties>
    </style:style>
    <style:style style:name="P29" style:parent-style-name="Normal" style:family="paragraph">
      <style:paragraph-properties fo:text-align="justify" fo:line-height="150%">
        <style:tab-stops>
          <style:tab-stop style:type="left" style:position="5.2173in"/>
        </style:tab-stops>
      </style:paragraph-properties>
    </style:style>
    <style:style style:name="P30" style:parent-style-name="Normal" style:family="paragraph">
      <style:paragraph-properties fo:text-align="justify" fo:line-height="150%">
        <style:tab-stops>
          <style:tab-stop style:type="left" style:position="5.217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break-before="page" fo:text-align="justify" fo:margin-left="4.0361in">
        <style:tab-stops/>
      </style:paragraph-properties>
    </style:style>
    <style:style style:name="P34" style:parent-style-name="Normal" style:family="paragraph">
      <style:paragraph-properties fo:keep-with-next="always" fo:text-align="justify" fo:margin-left="4.0361in">
        <style:tab-stops/>
      </style:paragraph-properties>
    </style:style>
    <style:style style:name="P35" style:parent-style-name="Normal" style:family="paragraph">
      <style:paragraph-properties fo:text-align="justify" fo:margin-left="4.0361in">
        <style:tab-stops/>
      </style:paragraph-properties>
    </style:style>
    <style:style style:name="P36" style:parent-style-name="Normal" style:family="paragraph">
      <style:paragraph-properties fo:text-align="justify" fo:margin-left="4.0361in">
        <style:tab-stops/>
      </style:paragraph-properties>
    </style:style>
    <style:style style:name="P37" style:parent-style-name="Normal" style:family="paragraph">
      <style:paragraph-properties fo:text-align="justify" fo:margin-left="4.0361in">
        <style:tab-stops/>
      </style:paragraph-properties>
    </style:style>
    <style:style style:name="P38" style:parent-style-name="Normal" style:family="paragraph">
      <style:paragraph-properties fo:text-align="justify" fo:margin-left="4.0361in">
        <style:tab-stops/>
      </style:paragraph-properties>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size-complex="12pt" fo:language="pt" fo:country="BR"/>
    </style:style>
    <style:style style:name="P41" style:parent-style-name="Normal" style:family="paragraph">
      <style:paragraph-properties fo:text-align="center" fo:line-height="150%"/>
      <style:text-properties fo:font-weight="bold" style:font-weight-asian="bold" fo:language="pt" fo:country="BR"/>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justify" fo:line-height="150%" fo:text-indent="0.5909in"/>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justify" fo:line-height="150%" fo:text-indent="0.5909in"/>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ENŲ RAJONO SAVIVALDYBĖS<text:s/></text:span><text:span text:style-name="T13">KELIŲ PRIEŽIŪROS IR PLĖTROS PROGRAMOS FINANSAVIMO LĖŠŲ NAUDOJIMO TVARKos patvirtinimo</text:span></text:p>
      <text:p text:style-name="P14"/>
      <text:p text:style-name="P15">2008 m. balandžio 24 d. Nr. T3-112</text:p>
      <text:p text:style-name="P16">Prienai<text:s/></text:p>
      <text:p text:style-name="P17"/>
      <text:p text:style-name="P18"/>
      <text:p text:style-name="P19"><text:span text:style-name="T20">Vadovaudamasi Kelių priežiūros ir plėtros programos finansavimo lėšų naudojimo tvarkos aprašu, patvirtintu Lietuvos Respublikos Vyriausybės 2005 m. balandžio 21 d. nutarimu Nr. 447 „Dėl Lietuvos Respublikos kelių priežiūros ir plėtros programos finansavimo įstatymo įgyvendinimo“, Prienų rajono savivaldybės taryba <text:s/>n u s p r e n d ž i a:</text:span></text:p>
      <text:p text:style-name="P21"><text:span text:style-name="T22">1</text:span><text:span text:style-name="T23">. Patvirtinti Prienų rajono savivaldybės kelių priežiūros ir plėtros programos finansavimo lėšų naudojimo tvarką (pridedama).</text:span></text:p>
      <text:p text:style-name="P24"><text:span text:style-name="T25">2</text:span><text:span text:style-name="T26">. Pripažinti netekusiu galios Prienų rajono savivaldybės tarybos 2008 kovo 27 d. sprendimą Nr. T3-84 „Dėl Prienų rajono savivaldybės kelių priežiūros ir plėtros programos finansavimo lėšų naudojimo tvarkos patvirtinimo“.</text:span></text:p>
      <text:p text:style-name="P27"/>
      <text:p text:style-name="P28"/>
      <text:p text:style-name="P29"/>
      <text:p text:style-name="P30"><text:span text:style-name="T31">Savivaldybės meras</text:span><text:span text:style-name="T32"><text:tab/>Alvydas Vaicekauskas</text:span></text:p>
      <text:soft-page-break/>
      <text:p text:style-name="P33">PATVIRTINTA <text:s text:c="6"/></text:p>
      <text:p text:style-name="P34">Prienų rajono savivaldybės tarybos</text:p>
      <text:p text:style-name="P35">2008 m. balandžio 24 d.<text:s/></text:p>
      <text:p text:style-name="P36">sprendimu Nr.T3-112</text:p>
      <text:p text:style-name="P37"/>
      <text:p text:style-name="P38"/>
      <text:p text:style-name="P39"><text:span text:style-name="T40">PRIENŲ RAJONO SAVIVALDYBĖS KELIŲ PRIEŽIŪROS IR PLĖTROS PROGRAMOS FINANSAVIMO LĖŠŲ NAUDOJIMO TVARKA</text:span></text:p>
      <text:p text:style-name="P41"/>
      <text:p text:style-name="P42">1. Kelių priežiūros ir plėtros programos finansavimo lėšos (toliau – Lėšos) Prienų rajono savivaldybei (toliau – Savivaldybė) vietinės reikšmės keliams ir gatvėms tiesti, taisyti (remontuoti), prižiūrėti kasmet yra skiriamos Lietuvos Respublikos Vyriausybės nustatyta tvarka ir naudojamos:</text:p>
      <text:p text:style-name="P43"><text:span text:style-name="T44">1.1</text:span><text:span text:style-name="T45">. keliams (gatvėms) tiesti, modernizuoti ir taisyti (remontuoti);</text:span></text:p>
      <text:p text:style-name="P46"><text:span text:style-name="T47">1.2</text:span><text:span text:style-name="T48">. kelių (gatvių) sankasai, pralaidoms, pagrindams, dangai, bordiūrams, šaligatviams įrengti ir taisyti (remontuoti), apsaugos nuo triukšmo statiniams prie kelių (gatvių)</text:span><text:span text:style-name="T49"><text:s/></text:span><text:span text:style-name="T50">statyti;</text:span></text:p>
      <text:p text:style-name="P51"><text:span text:style-name="T52">1.3</text:span><text:span text:style-name="T53">. lietaus vandens nuleidimo įrenginiams, lietaus kanalizacijai įrengti;</text:span></text:p>
      <text:p text:style-name="P54"><text:span text:style-name="T55">1.4</text:span><text:span text:style-name="T56">. tiltams, viadukams, estakadoms, tuneliams statyti, rekonstruoti, taisyti (remontuoti);</text:span></text:p>
      <text:p text:style-name="P57"><text:span text:style-name="T58">1.5</text:span><text:span text:style-name="T59">. eismo reguliavimo ir saugaus eismo programoms keliuose (gatvėse)</text:span><text:span text:style-name="T60"><text:s/></text:span><text:span text:style-name="T61">ir jų priemonėms įgyvendinti;</text:span></text:p>
      <text:p text:style-name="P62"><text:span text:style-name="T63">1.6</text:span><text:span text:style-name="T64">. stichinių nelaimių, eismo įvykių, vandalizmo padariniams likviduoti;</text:span></text:p>
      <text:p text:style-name="P65"><text:span text:style-name="T66">1.7</text:span><text:span text:style-name="T67">. keliams, kelių statiniams ir jų užimamai žemei inventorizuoti, apskaitai atlikti;</text:span></text:p>
      <text:p text:style-name="P68"><text:span text:style-name="T69">1.8</text:span><text:span text:style-name="T70">. keliams (gatvėms) prižiūrėti;</text:span></text:p>
      <text:p text:style-name="P71"><text:span text:style-name="T72">1.9</text:span><text:span text:style-name="T73">. keliams (gatvėms), tiltams, viadukams, estakadoms, tuneliams projektuoti, jų projektų ekspertizėms atlikti;</text:span></text:p>
      <text:p text:style-name="P74"><text:span text:style-name="T75">1.10</text:span><text:span text:style-name="T76">. automobilių stovėjimo ir autobusų sustojimo aikštelėms ir paviljonams įrengti, statyti, taisyti (remontuoti), prižiūrėti;</text:span></text:p>
      <text:p text:style-name="P77"><text:span text:style-name="T78">1.11</text:span><text:span text:style-name="T79">. paskoloms, skirtoms automobilių keliams (gatvėms) tiesti, taisyti (remontuoti), grąžinti ir palūkanoms mokėti;</text:span></text:p>
      <text:p text:style-name="P80"><text:span text:style-name="T81">1.12</text:span><text:span text:style-name="T82">. bevariklio transporto trasoms</text:span><text:span text:style-name="T83"><text:s/></text:span><text:span text:style-name="T84">įrengti ir prižiūrėti;</text:span></text:p>
      <text:p text:style-name="P85"><text:span text:style-name="T86">2</text:span><text:span text:style-name="T87">. Savivaldybė L</text:span><text:span text:style-name="T88">ėšas naudoja pagal Savivaldybės tarybos patvirtintą Kelių priežiūros ir plėtros programą (toliau – Programa).</text:span></text:p>
      <text:p text:style-name="P89">3. Rengiant Programą:</text:p>
      <text:p text:style-name="P90">3.1. Lėšų 1/3 dalis yra skiriama Prienų miestui, iš kurių:</text:p>
      <text:p text:style-name="P91">3.1.1. išlaidoms skiriama 50 procentų;</text:p>
      <text:p text:style-name="P92">3.1.2. sandoriams dėl materialiojo ir nematerialiojo turto bei finansinių įsipareigojimų vykdymui – 50 procentų;</text:p>
      <text:p text:style-name="P93">3.2. Lėšų 2/3 dalys yra skiriamos seniūnijoms (išskyrus Prienų miestą), iš kurių:</text:p>
      <text:p text:style-name="P94">3.2.1. išlaidoms skiriama 60 procentų;</text:p>
      <text:p text:style-name="P95">3.2.2. sandoriams dėl materialiojo ir nematerialiojo turto bei finansiniams įsipareigojimams vykdyti – 40 procentų.</text:p>
      <text:p text:style-name="P96">4. Lėšos išlaidoms ir sandoriams dėl materialiojo ir nematerialiojo turto bei finansiniams įsipareigojimams vykdyti paskirstomos taip:</text:p>
      <text:p text:style-name="P97">4.1. pagal gyventojų skaičių kiekvienai seniūnijai skiriama 50 procentų;</text:p>
      <text:p text:style-name="P98">4.2. pagal kelių ir gatvių ilgį kiekvienai seniūnijai skiriama 50 procentų. <text:s/></text:p>
      <text:p text:style-name="P99">5. Seniūnijų seniūnai turi teisę siūlyti iki 50 procentų išlaidoms skirtų lėšų panaudoti sandoriams dėl materialiojo ir nematerialiojo turto bei finansiniams įsipareigojimams vykdyti. Šiam pakeitimui įteisinti reikalingas rajono savivaldybės Tarybos sprendimas.<text:s/></text:p>
      <text:p text:style-name="P100"><text:span text:style-name="T101">6</text:span><text:span text:style-name="T102">. Prieš pasirašant finansavimo sutartį su Lietuvos automobilių kelių direkcija, rajono savivaldybės Taryba patvirtina objektų sąrašus (toliau – Objektų sąrašas), pagal kuriuos yra paskirstomos Programos lėšos.</text:span></text:p>
      <text:p text:style-name="P103"><text:span text:style-name="T104">7</text:span><text:span text:style-name="T105">. Objektų sąrašas sudaromas įvertinant:</text:span></text:p>
      <text:p text:style-name="P106"><text:span text:style-name="T107">7.1</text:span><text:span text:style-name="T108">. gaunamas lėšas ir atsižvelgiant į raštiškus seniūnų prašymus;</text:span></text:p>
      <text:p text:style-name="P109"><text:span text:style-name="T110">7.2</text:span><text:span text:style-name="T111">. Savivaldybės Tarybos įgaliotų tarybos narių ir bendruomenės (-ių) pirmininko (-ų) prašymus;</text:span></text:p>
      <text:p text:style-name="P112"><text:span text:style-name="T113">7.3</text:span><text:span text:style-name="T114">. Savivaldybės Tarybos sprendimais patvirtintus Prienų miesto gatvių, kiemų asfaltavimo ir šaligatvių įrengimo eiliškumo sąrašus.</text:span></text:p>
      <text:p text:style-name="P115"><text:span text:style-name="T116">8</text:span><text:span text:style-name="T117">. Objektų sąrašo lėšos</text:span><text:s/>sandoriams dėl materialiojo ir nematerialiojo turto bei finansinių įsipareigojimų vykdymo, paskirstytos pagal objektus,<text:span text:style-name="T118"><text:s/>tikslinamos pagal viešųjų pirkimų metu gautų pasiūlymų sumas ir iškilus būtinybei pakeisti fizines darbų apimtis. Jeigu šie pakeitimai neviršija 15 procentų, Objektų sąrašas tikslinamas ir tvirtinamas Savivaldybės administracijos direktoriaus įsakymu, nekeičiant bendros Objektų sąrašo lėšų<text:s/></text:span>sandoriams dėl materialiojo ir nematerialiojo turto bei finansinių įsipareigojimų<text:span text:style-name="T119"><text:s/>sumos, patvirtintos rajono Savivaldybės Tarybos sprendimu.</text:span></text:p>
      <text:p text:style-name="P120"><text:span text:style-name="T121">9</text:span><text:span text:style-name="T122">. Kartu su Objektų sąrašu Kelių direkcijai tvirtinti teikiama ir Programos išlaidų sąmata (Finansų ministro patvirtinta forma).</text:span></text:p>
      <text:p text:style-name="P123"><text:span text:style-name="T124">10</text:span><text:span text:style-name="T125">. Savivaldybės administracijoje Programos įgyvendinimas pavestas Statybos ir ekonominės plėtros skyriui (toliau – Skyrius):</text:span></text:p>
      <text:p text:style-name="P126"><text:span text:style-name="T127">10.1</text:span><text:span text:style-name="T128">. Skyriaus specialistai rengia ir teikia Savivaldybės Tarybai tvirtinti Objektų sąrašus;</text:span></text:p>
      <text:p text:style-name="P129"><text:span text:style-name="T130">10.2</text:span><text:span text:style-name="T131">. organizuoja ir koordinuoja Programos lėšų sąmatų sudarymą ir darbų pagal Programą vykdymą;</text:span></text:p>
      <text:p text:style-name="P132"><text:span text:style-name="T133">10.3</text:span><text:span text:style-name="T134">. organizuoja vietinių kelių priežiūrą ir tvarkymą;</text:span></text:p>
      <text:p text:style-name="P135"><text:span text:style-name="T136">10.4</text:span><text:span text:style-name="T137">. užtikrina objektų projektų vykdymo ir statybos techninę priežiūrą;</text:span></text:p>
      <text:p text:style-name="P138"><text:span text:style-name="T139">10.5</text:span><text:span text:style-name="T140">. priima ir pasirašo dokumentus dėl atliktų darbų;</text:span></text:p>
      <text:p text:style-name="P141"><text:span text:style-name="T142">10.6</text:span><text:span text:style-name="T143">. organizuoja viešuosius darbų ir paslaugų pirkimus. <text:s/></text:span></text:p>
      <text:p text:style-name="P144"><text:span text:style-name="T145">11</text:span><text:span text:style-name="T146">. Seniūnijos seniūnas privalo leisti susipažinti bendruomenės (-ių) pirmininkui (-ams) ir įgaliotiems tarybos nariams su seniūnijoje atliekamais kelių priežiūros ir plėtros darbais.</text:span></text:p>
      <text:p text:style-name="P147"><text:span text:style-name="T148">12</text:span><text:span text:style-name="T149">. Su rangovais, kurių pasiūlymai Viešųjų pirkimų įstatymo ir kitų teisės aktų, reglamentuojančių viešuosius pirkimus, nustatyta tvarka pripažįstami laimėjusiais, sudaromos rangos sutartys.<text:s/></text:span></text:p>
      <text:p text:style-name="P150"><text:span text:style-name="T151">13</text:span><text:span text:style-name="T152">. Sutarčių kopijos pateikiamos ir atitinkamų seniūnijų seniūnams, kad pastarieji galėtų dalyvauti seniūnijoje atliekamų kelių ir gatvių remonto darbų eigoje, kontroliuodami darbų vykdymo terminus, įtakoti būtinus pakeitimus ir pasirašyti atliktų darbų aktus.</text:span></text:p>
      <text:p text:style-name="P153"><text:span text:style-name="T154">14</text:span><text:span text:style-name="T155">. Rangovai ne vėliau kaip iki kiekvieno mėnesio 1 d. pateikia Savivaldybei pažymą apie atliktus darbus su techninio prižiūrėtojo atžymomis, atliktų darbų aktą ir sąskaitą - faktūrą.<text:s/></text:span></text:p>
      <text:p text:style-name="P156"><text:span text:style-name="T157">15</text:span><text:span text:style-name="T158">. Pagal pateiktus dokumentus Skyriaus specialistai iki mėnesio 5 dienos parengia ir pateikia Kelių direkcijai paraišką lėšoms gauti už praėjusį mėnesį įvykdytus darbus. <text:s/></text:span></text:p>
      <text:p text:style-name="P159"><text:span text:style-name="T160">16</text:span><text:span text:style-name="T161">. Savivaldybės administracijos Buhalterijos skyrius, gavęs lėšas, per 3 darbo dienas atsiskaito su rangovais už atliktus darbus. <text:s/></text:span></text:p>
      <text:p text:style-name="P162"><text:span text:style-name="T163">17</text:span><text:span text:style-name="T164">. Pasibaigus ketvirčiui, Buhalterijos skyrius rengia Kelių direkcijai finansinės atskaitomybės formą Nr.2, kurią Skyrius teikia Kelių direkcijai.</text:span></text:p>
      <text:p text:style-name="P165"><text:span text:style-name="T166">18</text:span><text:span text:style-name="T167">. Pasibaigus metams, Skyrius teikia Kelių direkcijai ataskaitą (Kelių direkcijos nustatyta forma) apie Programos lėšų panaudojimą ir atliktus darbus.</text:span></text:p>
      <text:p text:style-name="P168"><text:span text:style-name="T169">______________________</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center"/>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 User</dc:creator>
    <meta:creation-date>2016-04-04T12:15:00Z</meta:creation-date>
    <dc:date>2016-04-04T12:15:00Z</dc:date>
    <meta:print-date>2008-04-28T08:01:00Z</meta:print-date>
    <meta:template xlink:href="Normal" xlink:type="simple"/>
    <meta:editing-cycles>2</meta:editing-cycles>
    <meta:editing-duration>PT0S</meta:editing-duration>
    <meta:document-statistic meta:page-count="4" meta:paragraph-count="74" meta:word-count="884" meta:character-count="7131" meta:row-count="243" meta:non-whitespace-character-count="6321"/>
  </office:meta>
</office:document-meta>
</file>