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right="0.0395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justify" fo:margin-right="0.0395in"/>
      <style:text-properties style:font-weight-complex="bold" fo:color="#000000" style:font-size-complex="12pt" style:language-asian="lt" style:country-asian="LT"/>
    </style:style>
    <style:style style:name="P4" style:parent-style-name="Normal" style:family="paragraph">
      <style:paragraph-properties fo:widows="0" fo:orphans="0" fo:text-align="center" fo:margin-right="0.0395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justify" fo:margin-right="0.0395in"/>
      <style:text-properties style:font-weight-complex="bold" fo:color="#000000" style:font-size-complex="12pt" style:language-asian="lt" style:country-asian="LT"/>
    </style:style>
    <style:style style:name="P6" style:parent-style-name="Normal" style:family="paragraph">
      <style:paragraph-properties fo:widows="0" fo:orphans="0" fo:text-align="center" fo:margin-right="0.0395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margin-right="0.0395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justify" fo:margin-right="0.0395in"/>
      <style:text-properties fo:color="#000000" style:font-size-complex="12pt" style:language-asian="lt" style:country-asian="LT"/>
    </style:style>
    <style:style style:name="P9" style:parent-style-name="Normal" style:family="paragraph">
      <style:paragraph-properties fo:widows="0" fo:orphans="0" fo:text-align="center" fo:margin-right="0.0395in"/>
      <style:text-properties fo:color="#000000" style:font-size-complex="12pt" style:language-asian="lt" style:country-asian="LT"/>
    </style:style>
    <style:style style:name="P10" style:parent-style-name="Normal" style:family="paragraph">
      <style:paragraph-properties fo:widows="0" fo:orphans="0" fo:text-align="center" fo:margin-right="0.0395in"/>
      <style:text-properties fo:color="#000000" style:font-size-complex="12pt" style:language-asian="lt" style:country-asian="LT"/>
    </style:style>
    <style:style style:name="P11" style:parent-style-name="Normal" style:family="paragraph">
      <style:paragraph-properties fo:widows="0" fo:orphans="0" fo:margin-right="0.0395in"/>
      <style:text-properties fo:color="#000000" style:font-size-complex="12pt" style:language-asian="lt" style:country-asian="LT"/>
    </style:style>
    <style:style style:name="P12" style:parent-style-name="Normal" style:family="paragraph">
      <style:paragraph-properties fo:widows="0" fo:orphans="0" fo:margin-right="0.0395in"/>
      <style:text-properties fo:color="#000000" style:font-size-complex="12pt" style:language-asian="lt" style:country-asian="LT"/>
    </style:style>
    <style:style style:name="P13" style:parent-style-name="Normal" style:family="paragraph">
      <style:paragraph-properties fo:widows="0" fo:orphans="0" fo:text-align="justify" fo:margin-right="0.0395in"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margin-right="0.0395in" fo:text-indent="0.5in">
        <style:tab-stops>
          <style:tab-stop style:type="left" style:position="1.0736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margin-right="0.0395in" fo:text-indent="0.5in">
        <style:tab-stops>
          <style:tab-stop style:type="left" style:position="1.0736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margin-right="0.0395in">
        <style:tab-stops>
          <style:tab-stop style:type="left" style:position="1.0736in"/>
        </style:tab-stops>
      </style:paragraph-properties>
      <style:text-properties fo:color="#000000" style:font-size-complex="12pt" style:language-asian="lt" style:country-asian="LT"/>
    </style:style>
    <style:style style:name="P24" style:parent-style-name="Normal" style:family="paragraph">
      <style:paragraph-properties fo:widows="0" fo:orphans="0" fo:margin-right="0.0395in">
        <style:tab-stops>
          <style:tab-stop style:type="left" style:position="1.0736in"/>
        </style:tab-stops>
      </style:paragraph-properties>
      <style:text-properties fo:color="#000000" style:font-size-complex="12pt" style:language-asian="lt" style:country-asian="LT"/>
    </style:style>
    <style:style style:name="P25" style:parent-style-name="Normal" style:family="paragraph">
      <style:paragraph-properties fo:widows="0" fo:orphans="0" fo:margin-right="0.0395in">
        <style:tab-stops>
          <style:tab-stop style:type="left" style:position="1.0736in"/>
        </style:tab-stops>
      </style:paragraph-properties>
    </style:style>
    <style:style style:name="P26" style:parent-style-name="Normal" style:family="paragraph">
      <style:paragraph-properties fo:widows="0" fo:orphans="0" fo:text-align="justify" fo:margin-right="0.039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line-height="0.1902in"/>
      <style:text-properties fo:color="#000000" style:font-size-complex="12pt" style:language-asian="lt" style:country-asian="LT"/>
    </style:style>
    <style:style style:name="P37" style:parent-style-name="Normal" style:family="paragraph">
      <style:paragraph-properties fo:widows="0" fo:orphans="0" fo:line-height="0.1902in"/>
      <style:text-properties fo:color="#000000" style:font-size-complex="12pt" style:language-asian="lt" style:country-asian="LT"/>
    </style:style>
    <style:style style:name="P38" style:parent-style-name="Normal" style:master-page-name="MP1" style:family="paragraph">
      <style:paragraph-properties fo:widows="0" fo:orphans="0" fo:break-before="page" fo:margin-left="3.5437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42" style:parent-style-name="Normal" style:family="paragraph">
      <style:paragraph-properties fo:widows="0" fo:orphans="0"/>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style:text-properties style:font-weight-complex="bold" fo:color="#000000" style:font-size-complex="12pt" style:language-asian="lt" style:country-asian="LT"/>
    </style:style>
    <style:style style:name="P46" style:parent-style-name="Normal" style:family="paragraph">
      <style:paragraph-properties fo:widows="0" fo:orphans="0" fo:text-align="center">
        <style:tab-stops>
          <style:tab-stop style:type="left" style:position="2.3444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line-height="0.1902in" fo:margin-left="0.0138in" fo:margin-right="0.0138in" fo:text-indent="0.875in">
        <style:tab-stops>
          <style:tab-stop style:type="left" style:position="1.0777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1.0916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1.0916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1.091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ext-properties fo:color="#000000"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1.0916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1.0916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1.091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1.091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1.0916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1.0916in"/>
        </style:tab-stops>
      </style:paragraph-properties>
    </style:style>
    <style:style style:name="P90" style:parent-style-name="Normal" style:family="paragraph">
      <style:paragraph-properties fo:keep-with-next="always" fo:keep-together="always" fo:widows="0" fo:orphans="0" fo:text-align="center">
        <style:tab-stops>
          <style:tab-stop style:type="left" style:position="3.1055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keep-with-next="always" fo:keep-together="always" fo:widows="0" fo:orphans="0" fo:text-align="center">
        <style:tab-stops>
          <style:tab-stop style:type="left" style:position="3.1055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1.1395in"/>
        </style:tab-stops>
      </style:paragraph-properties>
      <style:text-properties fo:color="#000000"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1.13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1.13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1.13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1.13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1.1395in"/>
        </style:tab-stops>
      </style:paragraph-properties>
    </style:style>
    <style:style style:name="P116" style:parent-style-name="Normal" style:family="paragraph">
      <style:paragraph-properties fo:keep-with-next="always" fo:keep-together="always" fo:widows="0" fo:orphans="0"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7861in"/>
        </style:tab-stops>
      </style:paragraph-properties>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7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786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keep-with-next="always" fo:keep-together="always" fo:widows="0" fo:orphans="0" fo:text-align="justify" fo:text-indent="0.5in">
        <style:tab-stops>
          <style:tab-stop style:type="left" style:position="0.7861in"/>
        </style:tab-stops>
      </style:paragraph-properties>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keep-with-next="always" fo:keep-together="always" fo:widows="0" fo:orphans="0" fo:text-align="justify" fo:text-indent="0.5in">
        <style:tab-stops>
          <style:tab-stop style:type="left" style:position="0.7861in"/>
        </style:tab-stops>
      </style:paragraph-properties>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7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7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7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817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817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817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817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817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817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817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817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0.8173in"/>
        </style:tab-stops>
      </style:paragraph-properties>
    </style:style>
    <style:style style:name="P189" style:parent-style-name="Normal" style:family="paragraph">
      <style:paragraph-properties fo:keep-with-next="always" fo:keep-together="always" fo:widows="0" fo:orphans="0"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8173in"/>
        </style:tab-stops>
      </style:paragraph-properties>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817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830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830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817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8173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817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82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82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82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82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1.413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1.4131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1.413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82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82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82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82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82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825in"/>
        </style:tab-stops>
      </style:paragraph-properties>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825in"/>
        </style:tab-stops>
      </style:paragraph-properties>
      <style:text-properties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82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82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83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834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83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ext-properties fo:color="#000000" style:font-size-complex="12pt" style:language-asian="lt" style:country-asian="LT"/>
    </style:style>
    <style:style style:name="P300" style:parent-style-name="Normal" style:family="paragraph">
      <style:paragraph-properties fo:widows="0" fo:orphans="0" fo:text-align="justify" fo:text-indent="0.5in"/>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834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83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83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9416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83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9416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9416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83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83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9416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83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9416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9416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9416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9416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9069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8069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8069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9069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806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8069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ext-properties fo:color="#000000" style:font-size-complex="12pt" style:language-asian="lt" style:country-asian="LT"/>
    </style:style>
    <style:style style:name="P389" style:parent-style-name="Normal" style:family="paragraph">
      <style:paragraph-properties fo:widows="0" fo:orphans="0" fo:text-align="justify" fo:text-indent="0.5in"/>
      <style:text-properties fo:color="#000000"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8069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ext-properties fo:color="#000000" style:font-size-complex="12pt" style:language-asian="lt" style:country-asian="LT"/>
    </style:style>
    <style:style style:name="P401" style:parent-style-name="Normal" style:family="paragraph">
      <style:paragraph-properties fo:widows="0" fo:orphans="0" fo:text-align="justify" fo:text-indent="0.5in"/>
      <style:text-properties fo:color="#000000" style:font-size-complex="12pt" style:language-asian="lt" style:country-asian="LT"/>
    </style:style>
    <style:style style:name="P402" style:parent-style-name="Normal" style:family="paragraph">
      <style:paragraph-properties fo:widows="0" fo:orphans="0" fo:text-align="justify" fo:text-indent="0.5in"/>
      <style:text-properties fo:color="#000000"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7902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7902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7902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7902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824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24" style:parent-style-name="Normal" style:family="paragraph">
      <style:paragraph-properties fo:widows="0" fo:orphans="0" fo:text-align="justify" fo:text-indent="0.5in">
        <style:tab-stops>
          <style:tab-stop style:type="left" style:position="1.326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1.3263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1.326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1.326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1.326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1.326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1.326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tab-stops>
          <style:tab-stop style:type="left" style:position="1.3263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1.326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1.326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1.326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1.326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1.326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1.130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477" style:parent-style-name="Normal" style:family="paragraph">
      <style:paragraph-properties fo:widows="0" fo:orphans="0" fo:text-align="justify" fo:text-indent="0.5in">
        <style:tab-stops>
          <style:tab-stop style:type="left" style:position="1.326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1.314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1.314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1.314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1.314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1.314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1.314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1.314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1.314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1.418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text-scale="2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1.53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1.5361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1.41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1.418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in">
        <style:tab-stops>
          <style:tab-stop style:type="left" style:position="1.5361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1.53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1.53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1.418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1.536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1.4812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1.4812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1.4812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1.4812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1.4812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1.4812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1.4812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1.4812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1.2791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86" style:parent-style-name="Normal" style:family="paragraph">
      <style:paragraph-properties fo:widows="0" fo:orphans="0" fo:text-align="justify" fo:text-indent="0.5in">
        <style:tab-stops>
          <style:tab-stop style:type="left" style:position="1.4812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1.4812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1.4812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1.4812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1.4812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1.4812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1.4812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1.4812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1.4812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1.4812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tab-stops>
          <style:tab-stop style:type="left" style:position="1.4812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1.4812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ab-stops>
          <style:tab-stop style:type="left" style:position="1.4812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1.459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tab-stops>
          <style:tab-stop style:type="left" style:position="1.209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40" style:parent-style-name="Normal" style:family="paragraph">
      <style:paragraph-properties fo:widows="0" fo:orphans="0" fo:text-align="justify" fo:text-indent="0.5in">
        <style:tab-stops>
          <style:tab-stop style:type="left" style:position="1.459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1.459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1.459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1.459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in">
        <style:tab-stops>
          <style:tab-stop style:type="left" style:position="1.459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text-scale="2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1.459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in">
        <style:tab-stops>
          <style:tab-stop style:type="left" style:position="1.459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1.459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1.459in"/>
        </style:tab-stops>
      </style:paragraph-properties>
    </style:style>
    <style:style style:name="P673" style:parent-style-name="Normal" style:family="paragraph">
      <style:paragraph-properties fo:keep-with-next="always" fo:keep-together="always" fo:widows="0" fo:orphans="0" fo:text-align="center"/>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1.2062in"/>
        </style:tab-stops>
      </style:paragraph-properties>
      <style:text-properties fo:color="#000000"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1.2062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1.2062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ext-properties fo:color="#000000" style:font-size-complex="12pt" style:language-asian="lt" style:country-asian="LT"/>
    </style:style>
    <style:style style:name="P685" style:parent-style-name="Normal" style:family="paragraph">
      <style:paragraph-properties fo:widows="0" fo:orphans="0" fo:text-align="justify" fo:text-indent="0.5in"/>
      <style:text-properties fo:color="#000000" style:font-size-complex="12pt" style:language-asian="lt" style:country-asian="LT"/>
    </style:style>
    <style:style style:name="P686" style:parent-style-name="Normal" style:family="paragraph">
      <style:paragraph-properties fo:widows="0" fo:orphans="0" fo:text-align="justify" fo:text-indent="0.5in"/>
      <style:text-properties fo:color="#000000" style:font-size-complex="12pt" style:language-asian="lt" style:country-asian="LT"/>
    </style:style>
    <style:style style:name="P687" style:parent-style-name="Normal" style:family="paragraph">
      <style:paragraph-properties fo:widows="0" fo:orphans="0" fo:text-align="justify" fo:text-indent="0.5in"/>
      <style:text-properties fo:color="#000000"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1.2062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1.2062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1.170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1.170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in">
        <style:tab-stops>
          <style:tab-stop style:type="left" style:position="1.1701in"/>
        </style:tab-stops>
      </style:paragraph-properties>
    </style:style>
    <style:style style:name="P712" style:parent-style-name="Normal" style:family="paragraph">
      <style:paragraph-properties fo:keep-with-next="always" fo:keep-together="always" fo:widows="0" fo:orphans="0" fo:text-align="center"/>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1.1701in"/>
        </style:tab-stops>
      </style:paragraph-properties>
      <style:text-properties fo:color="#000000"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1.1701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in">
        <style:tab-stops>
          <style:tab-stop style:type="left" style:position="1.1701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1.1701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1.1701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1.1701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1.1701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1.1701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in">
        <style:tab-stops>
          <style:tab-stop style:type="left" style:position="1.1729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5in">
        <style:tab-stops>
          <style:tab-stop style:type="left" style:position="1.1729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1.1729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1.1729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5in">
        <style:tab-stops>
          <style:tab-stop style:type="left" style:position="1.1729in"/>
        </style:tab-stops>
      </style:paragraph-properties>
    </style:style>
    <style:style style:name="P772" style:parent-style-name="Normal" style:family="paragraph">
      <style:paragraph-properties fo:widows="0" fo:orphans="0" fo:text-align="center">
        <style:tab-stops>
          <style:tab-stop style:type="left" style:position="2.7381in"/>
        </style:tab-stops>
      </style:paragraph-properties>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widows="0" fo:orphans="0" fo:text-align="justify" fo:text-indent="0.5in">
        <style:tab-stops>
          <style:tab-stop style:type="left" style:position="1.1729in"/>
        </style:tab-stops>
      </style:paragraph-properties>
      <style:text-properties fo:color="#000000" style:font-size-complex="12pt" style:language-asian="lt" style:country-asian="LT"/>
    </style:style>
    <style:style style:name="P777" style:parent-style-name="Normal" style:family="paragraph">
      <style:paragraph-properties fo:widows="0" fo:orphans="0" fo:text-align="justify" fo:text-indent="0.5in">
        <style:tab-stops>
          <style:tab-stop style:type="left" style:position="1.1729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1.1729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tab-stops>
          <style:tab-stop style:type="left" style:position="1.1729in"/>
        </style:tab-stops>
      </style:paragraph-properties>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widows="0" fo:orphans="0" fo:text-align="justify" fo:text-indent="0.5in">
        <style:tab-stops>
          <style:tab-stop style:type="left" style:position="1.1729in"/>
        </style:tab-stops>
      </style:paragraph-properties>
      <style:text-properties fo:color="#000000"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1.1729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style:tab-stops>
          <style:tab-stop style:type="left" style:position="1.1729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1.1729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1.1729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in">
        <style:tab-stops>
          <style:tab-stop style:type="left" style:position="1.1729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in">
        <style:tab-stops>
          <style:tab-stop style:type="left" style:position="1.1729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1.1729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5in">
        <style:tab-stops>
          <style:tab-stop style:type="left" style:position="1.1805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5in">
        <style:tab-stops>
          <style:tab-stop style:type="left" style:position="1.180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1.180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in"/>
      <style:text-properties fo:color="#000000"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1.180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tab-stops>
          <style:tab-stop style:type="left" style:position="1.180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in">
        <style:tab-stops>
          <style:tab-stop style:type="left" style:position="1.180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1.1805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1.180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1.1805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in">
        <style:tab-stops>
          <style:tab-stop style:type="left" style:position="1.2972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1.2972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1.2472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1.2472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1.2472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in">
        <style:tab-stops>
          <style:tab-stop style:type="left" style:position="1.2472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5in">
        <style:tab-stops>
          <style:tab-stop style:type="left" style:position="1.2472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1.2472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in">
        <style:tab-stops>
          <style:tab-stop style:type="left" style:position="1.2472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5in">
        <style:tab-stops>
          <style:tab-stop style:type="left" style:position="1.2472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in">
        <style:tab-stops>
          <style:tab-stop style:type="left" style:position="1.2472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in">
        <style:tab-stops>
          <style:tab-stop style:type="left" style:position="1.152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in">
        <style:tab-stops>
          <style:tab-stop style:type="left" style:position="1.1527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1.2472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in">
        <style:tab-stops>
          <style:tab-stop style:type="left" style:position="1.2472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in">
        <style:tab-stops>
          <style:tab-stop style:type="left" style:position="1.2472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in"/>
      <style:text-properties fo:color="#000000"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1.152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1.2548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tab-stops>
          <style:tab-stop style:type="left" style:position="1.2569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in">
        <style:tab-stops>
          <style:tab-stop style:type="left" style:position="1.2548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in">
        <style:tab-stops>
          <style:tab-stop style:type="left" style:position="1.2548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in">
        <style:tab-stops>
          <style:tab-stop style:type="left" style:position="1.2569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1.2569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in">
        <style:tab-stops>
          <style:tab-stop style:type="left" style:position="1.2548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5in">
        <style:tab-stops>
          <style:tab-stop style:type="left" style:position="1.2569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1.2569in"/>
        </style:tab-stops>
      </style:paragraph-properties>
    </style:style>
    <style:style style:name="P971" style:parent-style-name="Normal" style:family="paragraph">
      <style:paragraph-properties fo:keep-with-next="always" fo:keep-together="always" fo:widows="0" fo:orphans="0" fo:text-align="center"/>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1.2569in"/>
        </style:tab-stops>
      </style:paragraph-properties>
      <style:text-properties fo:color="#000000" style:font-size-complex="12pt" style:language-asian="lt" style:country-asian="LT"/>
    </style:style>
    <style:style style:name="P975" style:parent-style-name="Normal" style:family="paragraph">
      <style:paragraph-properties fo:widows="0" fo:orphans="0" fo:text-align="justify" fo:text-indent="0.5in">
        <style:tab-stops>
          <style:tab-stop style:type="left" style:position="1.2569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in">
        <style:tab-stops>
          <style:tab-stop style:type="left" style:position="1.2569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in">
        <style:tab-stops>
          <style:tab-stop style:type="left" style:position="1.2548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1.2569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in">
        <style:tab-stops>
          <style:tab-stop style:type="left" style:position="1.2569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1.259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in">
        <style:tab-stops>
          <style:tab-stop style:type="left" style:position="1.259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1.259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in"/>
      <style:text-properties fo:color="#000000" style:font-size-complex="12pt" style:language-asian="lt" style:country-asian="LT"/>
    </style:style>
    <style:style style:name="P1010" style:parent-style-name="Normal" style:family="paragraph">
      <style:paragraph-properties fo:widows="0" fo:orphans="0" fo:text-align="justify" fo:text-indent="0.5in"/>
    </style:style>
    <style:style style:name="P1011" style:parent-style-name="Normal" style:family="paragraph">
      <style:paragraph-properties fo:keep-with-next="always" fo:keep-together="always" fo:widows="0" fo:orphans="0" fo:text-align="center"/>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widows="0" fo:orphans="0" fo:text-align="justify" fo:text-indent="0.5in">
        <style:tab-stops>
          <style:tab-stop style:type="left" style:position="1.2597in"/>
        </style:tab-stops>
      </style:paragraph-properties>
      <style:text-properties fo:color="#000000"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1.259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in">
        <style:tab-stops>
          <style:tab-stop style:type="right" style:position="6.721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1.259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1.2597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in">
        <style:tab-stops>
          <style:tab-stop style:type="left" style:position="1.259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1.2597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in">
        <style:tab-stops>
          <style:tab-stop style:type="right" style:position="6.7215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in">
        <style:tab-stops>
          <style:tab-stop style:type="left" style:position="1.259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tab-stops>
          <style:tab-stop style:type="left" style:position="1.259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5in">
        <style:tab-stops>
          <style:tab-stop style:type="left" style:position="1.259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in">
        <style:tab-stops>
          <style:tab-stop style:type="left" style:position="1.259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in">
        <style:tab-stops>
          <style:tab-stop style:type="left" style:position="1.2763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in">
        <style:tab-stops>
          <style:tab-stop style:type="left" style:position="1.2763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1.2763in"/>
        </style:tab-stops>
      </style:paragraph-properties>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1.2763in"/>
        </style:tab-stops>
      </style:paragraph-properties>
      <style:text-properties fo:color="#000000" style:font-size-complex="12pt" style:language-asian="lt" style:country-asian="LT"/>
    </style:style>
    <style:style style:name="P1068" style:parent-style-name="Normal" style:family="paragraph">
      <style:paragraph-properties fo:widows="0" fo:orphans="0" fo:text-align="justify" fo:text-indent="0.5in">
        <style:tab-stops>
          <style:tab-stop style:type="left" style:position="1.2763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in">
        <style:tab-stops>
          <style:tab-stop style:type="left" style:position="1.2763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in">
        <style:tab-stops>
          <style:tab-stop style:type="left" style:position="1.2763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5in">
        <style:tab-stops>
          <style:tab-stop style:type="left" style:position="1.276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5in">
        <style:tab-stops>
          <style:tab-stop style:type="left" style:position="1.2763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5in">
        <style:tab-stops>
          <style:tab-stop style:type="left" style:position="1.2763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in">
        <style:tab-stops>
          <style:tab-stop style:type="left" style:position="1.2763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indent="0.5in"/>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widows="0" fo:orphans="0" fo:text-align="justify" fo:text-indent="0.5in">
        <style:tab-stops>
          <style:tab-stop style:type="left" style:position="1.2763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indent="0.5in"/>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P1107" style:parent-style-name="Normal" style:family="paragraph">
      <style:paragraph-properties fo:widows="0" fo:orphans="0" fo:text-align="justify" fo:text-indent="0.5in">
        <style:tab-stops>
          <style:tab-stop style:type="left" style:position="1.2763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5in">
        <style:tab-stops>
          <style:tab-stop style:type="left" style:position="1.2763in"/>
        </style:tab-stops>
      </style:paragraph-properties>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widows="0" fo:orphans="0" fo:text-align="justify" fo:text-indent="0.5in">
        <style:tab-stops>
          <style:tab-stop style:type="left" style:position="1.2777in"/>
        </style:tab-stops>
      </style:paragraph-properties>
      <style:text-properties fo:color="#000000" style:font-size-complex="12pt" style:language-asian="lt" style:country-asian="LT"/>
    </style:style>
    <style:style style:name="P1117" style:parent-style-name="Normal" style:family="paragraph">
      <style:paragraph-properties fo:widows="0" fo:orphans="0" fo:text-align="justify" fo:text-indent="0.5in">
        <style:tab-stops>
          <style:tab-stop style:type="left" style:position="1.2777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in">
        <style:tab-stops>
          <style:tab-stop style:type="left" style:position="1.2777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5in">
        <style:tab-stops>
          <style:tab-stop style:type="left" style:position="1.2777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in">
        <style:tab-stops>
          <style:tab-stop style:type="left" style:position="1.2777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in">
        <style:tab-stops>
          <style:tab-stop style:type="left" style:position="1.2777in"/>
        </style:tab-stops>
      </style:paragraph-properties>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1.2777in"/>
        </style:tab-stops>
      </style:paragraph-properties>
      <style:text-properties fo:color="#000000" style:font-size-complex="12pt" style:language-asian="lt" style:country-asian="LT"/>
    </style:style>
    <style:style style:name="P1138" style:parent-style-name="Normal" style:family="paragraph">
      <style:paragraph-properties fo:widows="0" fo:orphans="0" fo:text-align="justify" fo:text-indent="0.5in">
        <style:tab-stops>
          <style:tab-stop style:type="left" style:position="1.277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5in">
        <style:tab-stops>
          <style:tab-stop style:type="left" style:position="1.2777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in">
        <style:tab-stops>
          <style:tab-stop style:type="left" style:position="1.277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5in">
        <style:tab-stops>
          <style:tab-stop style:type="left" style:position="1.2777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in">
        <style:tab-stops>
          <style:tab-stop style:type="left" style:position="1.277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widows="0" fo:orphans="0" fo:text-align="justify" fo:text-indent="0.5in">
        <style:tab-stops>
          <style:tab-stop style:type="left" style:position="1.277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5in">
        <style:tab-stops>
          <style:tab-stop style:type="left" style:position="1.3673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5in">
        <style:tab-stops>
          <style:tab-stop style:type="left" style:position="1.3673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5in">
        <style:tab-stops>
          <style:tab-stop style:type="left" style:position="1.3673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P1180" style:parent-style-name="Normal" style:family="paragraph">
      <style:paragraph-properties fo:widows="0" fo:orphans="0" fo:text-align="justify" fo:text-indent="0.5in">
        <style:tab-stops>
          <style:tab-stop style:type="left" style:position="1.2881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5in">
        <style:tab-stops>
          <style:tab-stop style:type="left" style:position="1.293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5in">
        <style:tab-stops>
          <style:tab-stop style:type="left" style:position="1.2937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5in">
        <style:tab-stops>
          <style:tab-stop style:type="left" style:position="1.2881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text-scale="2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5in">
        <style:tab-stops>
          <style:tab-stop style:type="left" style:position="1.2881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in">
        <style:tab-stops>
          <style:tab-stop style:type="left" style:position="1.2881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5in">
        <style:tab-stops>
          <style:tab-stop style:type="left" style:position="1.2881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5in">
        <style:tab-stops>
          <style:tab-stop style:type="left" style:position="1.2881in"/>
        </style:tab-stops>
      </style:paragraph-properties>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widows="0" fo:orphans="0" fo:text-align="justify" fo:text-indent="0.5in">
        <style:tab-stops>
          <style:tab-stop style:type="left" style:position="1.2881in"/>
        </style:tab-stops>
      </style:paragraph-properties>
      <style:text-properties fo:color="#000000" style:font-size-complex="12pt" style:language-asian="lt" style:country-asian="LT"/>
    </style:style>
    <style:style style:name="P1213" style:parent-style-name="Normal" style:family="paragraph">
      <style:paragraph-properties fo:widows="0" fo:orphans="0" fo:text-align="justify" fo:text-indent="0.5in">
        <style:tab-stops>
          <style:tab-stop style:type="left" style:position="1.2881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in">
        <style:tab-stops>
          <style:tab-stop style:type="left" style:position="1.2881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5in">
        <style:tab-stops>
          <style:tab-stop style:type="left" style:position="1.2881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5in">
        <style:tab-stops>
          <style:tab-stop style:type="left" style:position="1.2881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in">
        <style:tab-stops>
          <style:tab-stop style:type="left" style:position="1.2881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5in">
        <style:tab-stops>
          <style:tab-stop style:type="left" style:position="1.2881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in">
        <style:tab-stops>
          <style:tab-stop style:type="left" style:position="1.2881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5in">
        <style:tab-stops>
          <style:tab-stop style:type="left" style:position="1.2881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5in">
        <style:tab-stops>
          <style:tab-stop style:type="left" style:position="1.2472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5in">
        <style:tab-stops>
          <style:tab-stop style:type="left" style:position="1.2472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5in"/>
      <style:text-properties fo:color="#000000" style:font-size-complex="12pt" style:language-asian="lt" style:country-asian="LT"/>
    </style:style>
    <style:style style:name="P1257" style:parent-style-name="Normal" style:family="paragraph">
      <style:paragraph-properties fo:widows="0" fo:orphans="0" fo:text-align="justify" fo:text-indent="0.5in"/>
    </style:style>
    <style:style style:name="P1258" style:parent-style-name="Normal" style:family="paragraph">
      <style:paragraph-properties fo:keep-with-next="always" fo:keep-together="always" fo:widows="0" fo:orphans="0" fo:text-align="center"/>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widows="0" fo:orphans="0" fo:text-align="justify" fo:text-indent="0.5in">
        <style:tab-stops>
          <style:tab-stop style:type="left" style:position="1.2472in"/>
        </style:tab-stops>
      </style:paragraph-properties>
      <style:text-properties fo:color="#000000" style:font-size-complex="12pt" style:language-asian="lt" style:country-asian="LT"/>
    </style:style>
    <style:style style:name="P1261" style:parent-style-name="Normal" style:family="paragraph">
      <style:paragraph-properties fo:widows="0" fo:orphans="0" fo:text-align="justify" fo:text-indent="0.5in">
        <style:tab-stops>
          <style:tab-stop style:type="left" style:position="1.2472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in">
        <style:tab-stops>
          <style:tab-stop style:type="left" style:position="1.2472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5in">
        <style:tab-stops>
          <style:tab-stop style:type="left" style:position="1.2472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in">
        <style:tab-stops>
          <style:tab-stop style:type="left" style:position="1.2472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5in">
        <style:tab-stops>
          <style:tab-stop style:type="left" style:position="1.2472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5in">
        <style:tab-stops>
          <style:tab-stop style:type="left" style:position="1.387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5in">
        <style:tab-stops>
          <style:tab-stop style:type="left" style:position="1.3875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in">
        <style:tab-stops>
          <style:tab-stop style:type="left" style:position="1.3875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5in">
        <style:tab-stops>
          <style:tab-stop style:type="left" style:position="1.3875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in">
        <style:tab-stops>
          <style:tab-stop style:type="left" style:position="1.3875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5in">
        <style:tab-stops>
          <style:tab-stop style:type="left" style:position="1.3875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1.3875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5in">
        <style:tab-stops>
          <style:tab-stop style:type="left" style:position="1.387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5in">
        <style:tab-stops>
          <style:tab-stop style:type="left" style:position="1.4423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5in">
        <style:tab-stops>
          <style:tab-stop style:type="left" style:position="1.4423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5in">
        <style:tab-stops>
          <style:tab-stop style:type="left" style:position="1.4423in"/>
        </style:tab-stops>
      </style:paragraph-properties>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5in">
        <style:tab-stops>
          <style:tab-stop style:type="left" style:position="1.4423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5in">
        <style:tab-stops>
          <style:tab-stop style:type="left" style:position="1.4423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in">
        <style:tab-stops>
          <style:tab-stop style:type="left" style:position="1.4423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5in">
        <style:tab-stops>
          <style:tab-stop style:type="left" style:position="1.4423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5in">
        <style:tab-stops>
          <style:tab-stop style:type="left" style:position="1.2409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5in">
        <style:tab-stops>
          <style:tab-stop style:type="left" style:position="1.2409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5in">
        <style:tab-stops>
          <style:tab-stop style:type="left" style:position="1.2409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5in">
        <style:tab-stops>
          <style:tab-stop style:type="left" style:position="1.2409in"/>
        </style:tab-stops>
      </style:paragraph-properties>
    </style:style>
    <style:style style:name="P1349" style:parent-style-name="Normal" style:family="paragraph">
      <style:paragraph-properties fo:keep-with-next="always" fo:keep-together="always" fo:widows="0" fo:orphans="0" fo:text-align="center">
        <style:tab-stops>
          <style:tab-stop style:type="left" style:position="2.1in"/>
        </style:tab-stops>
      </style:paragraph-properties>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P1353" style:parent-style-name="Normal" style:family="paragraph">
      <style:paragraph-properties fo:widows="0" fo:orphans="0" fo:text-align="justify" fo:text-indent="0.5in">
        <style:tab-stops>
          <style:tab-stop style:type="left" style:position="1.2409in"/>
        </style:tab-stops>
      </style:paragraph-properties>
      <style:text-properties fo:color="#000000" style:font-size-complex="12pt" style:language-asian="lt" style:country-asian="LT"/>
    </style:style>
    <style:style style:name="P1354" style:parent-style-name="Normal" style:family="paragraph">
      <style:paragraph-properties fo:widows="0" fo:orphans="0" fo:text-align="justify" fo:text-indent="0.5in">
        <style:tab-stops>
          <style:tab-stop style:type="left" style:position="1.2409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in">
        <style:tab-stops>
          <style:tab-stop style:type="left" style:position="1.2409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1.2409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5in">
        <style:tab-stops>
          <style:tab-stop style:type="left" style:position="1.2409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5in">
        <style:tab-stops>
          <style:tab-stop style:type="left" style:position="1.2409in"/>
        </style:tab-stops>
      </style:paragraph-properties>
    </style:style>
    <style:style style:name="P1372" style:parent-style-name="Normal" style:family="paragraph">
      <style:paragraph-properties fo:keep-with-next="always" fo:keep-together="always" fo:widows="0" fo:orphans="0" fo:text-align="center">
        <style:tab-stops>
          <style:tab-stop style:type="left" style:position="1.8159in"/>
        </style:tab-stops>
      </style:paragraph-properties>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widows="0" fo:orphans="0" fo:text-align="justify" fo:text-indent="0.5in">
        <style:tab-stops>
          <style:tab-stop style:type="left" style:position="1.2409in"/>
        </style:tab-stops>
      </style:paragraph-properties>
      <style:text-properties fo:color="#000000" style:font-size-complex="12pt" style:language-asian="lt" style:country-asian="LT"/>
    </style:style>
    <style:style style:name="P1377" style:parent-style-name="Normal" style:family="paragraph">
      <style:paragraph-properties fo:widows="0" fo:orphans="0" fo:text-align="justify" fo:text-indent="0.5in">
        <style:tab-stops>
          <style:tab-stop style:type="left" style:position="1.2409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5in">
        <style:tab-stops>
          <style:tab-stop style:type="left" style:position="1.2409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1.2409in"/>
        </style:tab-stops>
      </style:paragraph-properties>
    </style:style>
    <style:style style:name="P1386" style:parent-style-name="Normal" style:family="paragraph">
      <style:paragraph-properties fo:widows="0" fo:orphans="0" fo:text-align="center">
        <style:tab-stops>
          <style:tab-stop style:type="left" style:position="2.2159in"/>
        </style:tab-stops>
      </style:paragraph-properties>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P1390" style:parent-style-name="Normal" style:family="paragraph">
      <style:paragraph-properties fo:widows="0" fo:orphans="0" fo:text-align="justify" fo:text-indent="0.5in">
        <style:tab-stops>
          <style:tab-stop style:type="left" style:position="1.2854in"/>
        </style:tab-stops>
      </style:paragraph-properties>
      <style:text-properties fo:color="#000000" style:font-size-complex="12pt" style:language-asian="lt" style:country-asian="LT"/>
    </style:style>
    <style:style style:name="P1391" style:parent-style-name="Normal" style:family="paragraph">
      <style:paragraph-properties fo:widows="0" fo:orphans="0" fo:text-align="justify" fo:text-indent="0.5in">
        <style:tab-stops>
          <style:tab-stop style:type="left" style:position="1.2854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5in">
        <style:tab-stops>
          <style:tab-stop style:type="left" style:position="1.2854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1.2854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5in">
        <style:tab-stops>
          <style:tab-stop style:type="left" style:position="1.2854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5in">
        <style:tab-stops>
          <style:tab-stop style:type="left" style:position="1.2854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5in">
        <style:tab-stops>
          <style:tab-stop style:type="left" style:position="1.2854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5in">
        <style:tab-stops>
          <style:tab-stop style:type="left" style:position="1.4006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5in">
        <style:tab-stops>
          <style:tab-stop style:type="left" style:position="1.4006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5in">
        <style:tab-stops>
          <style:tab-stop style:type="left" style:position="1.4006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in">
        <style:tab-stops>
          <style:tab-stop style:type="left" style:position="1.4006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5in">
        <style:tab-stops>
          <style:tab-stop style:type="left" style:position="1.2854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5in">
        <style:tab-stops>
          <style:tab-stop style:type="left" style:position="1.2854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5in">
        <style:tab-stops>
          <style:tab-stop style:type="left" style:position="1.2854in"/>
        </style:tab-stops>
      </style:paragraph-properties>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widows="0" fo:orphans="0" fo:text-align="justify" fo:text-indent="0.5in">
        <style:tab-stops>
          <style:tab-stop style:type="left" style:position="1.2854in"/>
        </style:tab-stops>
      </style:paragraph-properties>
      <style:text-properties fo:color="#000000" style:font-size-complex="12pt" style:language-asian="lt" style:country-asian="LT"/>
    </style:style>
    <style:style style:name="P1442" style:parent-style-name="Normal" style:family="paragraph">
      <style:paragraph-properties fo:widows="0" fo:orphans="0" fo:text-align="justify" fo:text-indent="0.5in">
        <style:tab-stops>
          <style:tab-stop style:type="left" style:position="1.2854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style:tab-stops>
          <style:tab-stop style:type="left" style:position="1.2854in"/>
        </style:tab-stops>
      </style:paragraph-properties>
    </style:style>
    <style:style style:name="P1446" style:parent-style-name="Normal" style:family="paragraph">
      <style:paragraph-properties fo:widows="0" fo:orphans="0" fo:text-align="center">
        <style:tab-stops>
          <style:tab-stop style:type="left" style:position="1.2854in"/>
        </style:tab-stops>
      </style:paragraph-properties>
    </style:style>
    <style:style style:name="T144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3"/>
      <text:p text:style-name="P4">DRUSKININKŲ SAVIVALDYBĖS TARYBA<text:s/></text:p>
      <text:p text:style-name="P5"/>
      <text:p text:style-name="P6">SPRENDIMAS</text:p>
      <text:p text:style-name="P7">DĖL DRUSKININKŲ SAVIVALDYBĖS TARYBOS VEIKLOS REGLAMENTO TVIRTINIMO</text:p>
      <text:p text:style-name="P8"/>
      <text:p text:style-name="P9">2008 m. gruodžio 4 d. Nr. T1-284<text:s/></text:p>
      <text:p text:style-name="P10">Druskininkai</text:p>
      <text:p text:style-name="P11"/>
      <text:p text:style-name="P12"/>
      <text:p text:style-name="P13"><text:span text:style-name="T14">Vadovaudamasi<text:s/></text:span><text:span text:style-name="T15">Lietuvos Respublikos vietos savivaldos įstatymo 16 straipsnio 2 dalies 1 punktu, Druskininkų savivaldybės taryba n u s p r e n d ž i a:</text:span></text:p>
      <text:p text:style-name="P16"><text:span text:style-name="T17">1</text:span><text:span text:style-name="T18">. Patvirtinti Druskininkų savivaldybės tarybos veiklos reglamentą (pridedama).</text:span></text:p>
      <text:p text:style-name="P19"><text:span text:style-name="T20">2</text:span><text:span text:style-name="T21">. Pripažinti netekusiu galio Dr</text:span><text:span text:style-name="T22">uskininkų savivaldybės tarybos 2007 m. rugsėjo 28 d. sprendimą Nr. T1-155 „Dėl Druskininkų savivaldybės tarybos veiklos reglamento tvirtinimo“.</text:span></text:p>
      <text:p text:style-name="P23"/>
      <text:p text:style-name="P24"/>
      <text:p text:style-name="P25"/>
      <text:p text:style-name="P26"><text:span text:style-name="T27">Savivaldybės mera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Ričardas Malinauskas</text:span></text:p>
      <text:p text:style-name="P36"/>
      <text:p text:style-name="P37"/>
      <text:p text:style-name="P38"><text:span text:style-name="T39">PATVIRTINTA</text:span></text:p>
      <text:p text:style-name="P40">Druskininkų<text:s/>savivaldybės tarybos</text:p>
      <text:p text:style-name="P41">2008 m. gruodžio 4 d. sprendimu Nr. T1-284</text:p>
      <text:p text:style-name="P42"/>
      <text:p text:style-name="P43"><text:span text:style-name="T44">DRUSKININKŲ SAVIVALDYBĖS TARYBOS VEIKLOS REGLAMEN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Druskininkų savivaldybės tarybos veiklos reglamentas (toliau – Reglamentas) nustato Druskininkų saviv</text:span><text:span text:style-name="T54">aldybės tarybos (toliau – tarybos), savivaldybės mero (toliau – mero), savivaldybės mero pavaduotojo (toliau – mero pavaduotojo), tarybos komitetų (toliau – komitetų), komisijų bei atskirų tarybos narių veiklos tvarką ir formas. Taip pat nustato mero, savi</text:span><text:span text:style-name="T55">valdybės administracijos direktoriaus (toliau administracijos direktoriaus), savivaldybės kontrolieriaus atsiskaitymo tarybai ir gyventojams bei tarybos ir atskirų tarybos narių atsiskaitymo gyventojams tvarką ir numato pagrindines bendravimo su gyventojai</text:span><text:span text:style-name="T56">s formas ir būdus.</text:span></text:p>
      <text:p text:style-name="P57"><text:span text:style-name="T58">2</text:span><text:span text:style-name="T59">. Tarybos veiklos tvarką ir formas nustato Lietuvos Respublikos vietos savivaldos įstatymas ir šis Reglamentas.</text:span></text:p>
      <text:p text:style-name="P60"><text:span text:style-name="T61">3</text:span><text:span text:style-name="T62">. Druskininkų savivaldybės atstovaujamoji institucija yra taryba, vykdomoji institucija – savivaldybės<text:s/></text:span><text:span text:style-name="T63">administracijos direktorius, administracijos direktoriaus pavaduotojas (kai šiai pareigybei tarybos sprendimu suteikiami vykdomosios institucijos įgaliojimai), turinčios vietos valdžios ir viešojo administravimo teises ir pareigas. Šios savivaldybės instit</text:span><text:span text:style-name="T64">ucijos yra atsakingos už savivaldos teisės ir savo funkcijų įgyvendinimą bendruomenės interesais. Taryba savo įgaliojimų laikui iš tarybos narių gali sudaryti savivaldybės tarybos kolegiją ir nustatyti jos narių skaičių.</text:span></text:p>
      <text:p text:style-name="P65">Savivaldybės administracijos<text:s/>direktoriaus atostogų ar ligos metu, taip pat kai jis laikinai negali eiti pareigų dėl kitų priežasčių, savivaldybės administracijos direktoriaus pareigas, nustatytas šiame ir kituose įstatymuose, taip pat kituose teisės aktuose, eina savivaldybės administracijos direktoriaus pavaduotojas, neviršydamas tarybos jam suteiktų įgaliojimų.</text:p>
      <text:p text:style-name="P66"><text:span text:style-name="T67">Savivaldybės kontrolės ir audito tarnyba prižiūri ar teisėtai, efektyviai, ekonomiškai ir rezultatyviai valdomas ir naudojamas savivaldybės turtas bei patikėjimo teise valdoma</text:span><text:span text:style-name="T68">s valstybės turtas, kaip vykdomas savivaldybės biudžetas ir naudojami kiti piniginiai ištekliai.</text:span></text:p>
      <text:p text:style-name="P69"><text:span text:style-name="T70">4</text:span><text:span text:style-name="T71">. Savivaldybės funkcijos pagal veiklos pobūdį skirstomos į vietos valdžios, viešojo administravimo ir viešųjų paslaugų teikimo. Vietos valdžios funkcijas<text:s/></text:span><text:span text:style-name="T72">įstatymų nustatyta tvarka atlieka taryba. Viešojo administravimo funkcijas įstatymų nustatyta tvarka – taryba, administracijos direktorius, kiti savivaldybės įstaigų ir tarnybų vadovai, valstybės tarnautojai, kuriems teisės aktai ar savivaldybės tarybos sp</text:span><text:span text:style-name="T73">rendimai suteikia viešojo administravimo teises savivaldybės teritorijoje. Viešąsias paslaugas teikia savivaldybės įsteigti paslaugų teikėjai arba pagal su savivaldybe sudarytas sutartis kiti fiziniai bei juridiniai asmenys, pasirenkami viešai.</text:span></text:p>
      <text:p text:style-name="P74"><text:span text:style-name="T75">5</text:span><text:span text:style-name="T76">. Tary</text:span><text:span text:style-name="T77">bos priimtus teisės aktus gali sustabdyti, pakeisti ar panaikinti pati taryba. Kitų Savivaldybės viešojo administravimo subjektų priimtus teisės aktus gali sustabdyti ar panaikinti pagal kompetenciją savivaldybės taryba.</text:span></text:p>
      <text:p text:style-name="P78"><text:span text:style-name="T79">6</text:span><text:span text:style-name="T80">. Reglamentas tvirtinamas ir g</text:span><text:span text:style-name="T81">ali būti papildytas ar keičiamas tarybos sprendimu. Tarybos patvirtinto Reglamento nuostatos galioja ir naujai išrinktai tarybai.</text:span></text:p>
      <text:p text:style-name="P82"><text:span text:style-name="T83">7</text:span><text:span text:style-name="T84">. Reglamentas parengtas vadovaujantis Lietuvos Respublikos Konstitucijos, Vietos savivaldos įstatymo ir kitų įstatymų nuo</text:span><text:span text:style-name="T85">statomis.</text:span></text:p>
      <text:p text:style-name="P86"><text:span text:style-name="T87">8</text:span><text:span text:style-name="T88">. Visa tarybos, jos suformuotų komitetų ir komisijų bei atskirų tarybos narių veikla turi būti vykdoma laikantis Reglamento nuostatų.</text:span></text:p>
      <text:p text:style-name="P89"/>
      <text:p text:style-name="P90"><text:span text:style-name="T91">II</text:span><text:span text:style-name="T92">. TARYBA</text:span></text:p>
      <text:p text:style-name="P93"><text:span text:style-name="T94">Tarybos veiklos teisiniai pagrindai ir įgaliojimai</text:span></text:p>
      <text:p text:style-name="P95"/>
      <text:p text:style-name="P96"><text:span text:style-name="T97">9</text:span><text:span text:style-name="T98">. Taryba – tai atstovaujamoji sa</text:span><text:span text:style-name="T99">vivaldybės institucija, įgyvendinanti savivaldos teisę valstybės teritorijos administraciniame vienete – savivaldybėje ir turinti vietos valdžios ir viešojo<text:s/></text:span><text:soft-page-break/><text:span text:style-name="T100">administravimo teises ir pareigas. Taryba susideda iš 25 įstatymų nustatyta tvarka demokratiškai iš</text:span><text:span text:style-name="T101">rinktų savivaldybės bendruomenės atstovų – tarybos narių.</text:span></text:p>
      <text:p text:style-name="P102"><text:span text:style-name="T103">10</text:span><text:span text:style-name="T104">. Tarybos įgaliojimai prasideda, kai į pirmąjį posėdį susirenka išrinkti tarybos nariai, ir baigiasi, kai į pirmąjį posėdį susirenka naujai kadencijai išrinkti tarybos nariai. Taryba veikia pa</text:span><text:span text:style-name="T105">gal įgaliojimus, nustatytus Lietuvos Respublikos vietos savivaldos įstatyme ir kituose įstatymuose.</text:span></text:p>
      <text:p text:style-name="P106"><text:span text:style-name="T107">11</text:span><text:span text:style-name="T108">. Jeigu naujai išrinktos tarybos rinkimų rezultatai pripažinti negaliojančiais, esamos tarybos įgaliojimai tęsiasi iki tarybos, kuri bus išrinkta per<text:s/></text:span><text:span text:style-name="T109">pakartotinius rinkimus, pirmojo posėdžio arba tiesioginio valdymo laikino įvedimo savivaldybės teritorijoje. Kai savivaldybės teritorijoje laikinai įvedamas tiesioginis valdymas, taryba netenka įgaliojimų.</text:span></text:p>
      <text:p text:style-name="P110"><text:span text:style-name="T111">12</text:span><text:span text:style-name="T112">. Taryba savo įgaliojimus įgyvendina kolegia</text:span><text:span text:style-name="T113">liai tarybos posėdžiuose. Tarybos posėdžiams klausimus rengia savivaldybės tarybos komitetai ir komisijos savo posėdžiuose, savivaldybės tarybos narių frakcijos ir grupės pasitarimuose, tarybos nariai, savivaldybės kontrolierius, savivaldybės meras ir savi</text:span><text:span text:style-name="T114">valdybės administracijos direktorius. Savivaldybės taryba svarstomais klausimais priima sprendimus ir kontroliuoja jų įgyvendinimą.</text:span></text:p>
      <text:p text:style-name="P115"/>
      <text:p text:style-name="P116"><text:span text:style-name="T117">Tarybos narys</text:span></text:p>
      <text:p text:style-name="P118"/>
      <text:p text:style-name="P119"><text:span text:style-name="T120">13</text:span><text:span text:style-name="T121">. Tarybos narys yra savivaldybių tarybų rinkimų įstatymo nustatyta tvarka savivaldybės nuolatinių gy</text:span><text:span text:style-name="T122">ventojų išrinktas savivaldybės bendruomenės atstovas.</text:span></text:p>
      <text:p text:style-name="P123"><text:span text:style-name="T124">14 punkto redakcija iki naujų eilinių savivaldybių tarybų rinkimų:</text:span></text:p>
      <text:p text:style-name="P125"><text:span text:style-name="T126">14</text:span><text:span text:style-name="T127">. Naujai išrinktos tarybos nario įgaliojimai prasideda, o ankstesnės kadencijos tarybos nario įgaliojimai baigiasi nuo tos<text:s/></text:span><text:span text:style-name="T128">dienos, kurią naujai išrinkta taryba susirenka į pirmąjį posėdį.</text:span></text:p>
      <text:p text:style-name="P129"><text:span text:style-name="T130">14 punkto redakcija nuo naujų eilinių savivaldybių tarybų rinkimų:</text:span></text:p>
      <text:p text:style-name="P131"><text:span text:style-name="T132">14</text:span><text:span text:style-name="T133">. Išrinktos naujos savivaldybės tarybos nario įgaliojimai prasideda, o ankstesnės kadencijos tarybos nario<text:s/></text:span><text:span text:style-name="T134">įgaliojimai baigiasi nuo tos dienos, kurią išrinkta nauja savivaldybės taryba susirenka į pirmąjį posėdį ir šios tarybos narys jame prisiekia.</text:span></text:p>
      <text:p text:style-name="P135"><text:span text:style-name="T136">15 punkto redakcija iki naujų eilinių savivaldybių tarybų rinkimų:</text:span></text:p>
      <text:p text:style-name="P137"><text:span text:style-name="T138">15</text:span><text:span text:style-name="T139">. Tarybos nariui pažymėjimą įteikia<text:s/></text:span><text:span text:style-name="T140">Apygardos rinkimų komisijos pirmininkas, o jeigu asmuo tarybos nariu tampa vėliau – meras.</text:span></text:p>
      <text:p text:style-name="P141"><text:span text:style-name="T142">15 punkto redakcija nuo naujų eilinių savivaldybių tarybų rinkimų:</text:span></text:p>
      <text:p text:style-name="P143"><text:span text:style-name="T144">15</text:span><text:span text:style-name="T145">. Tarybos narys turi teisę gauti savivaldybės tarybos nario pažymėjimą. Šį pažymėjimą po</text:span><text:span text:style-name="T146"><text:s/>tarybos nario priesaikos jam įteikia priesaiką priimantis asmuo.</text:span></text:p>
      <text:p text:style-name="P147"><text:span text:style-name="T148">16</text:span><text:span text:style-name="T149">. Tarybos nario pareigos ir teisės nustatytos Konstitucijoje, Lietuvos Respublikos vietos savivaldos įstatyme, kituose įstatymuose ir šiame Reglamente.</text:span></text:p>
      <text:p text:style-name="P150"><text:span text:style-name="T151">17</text:span><text:span text:style-name="T152">. Tarybos, komitetų, komis</text:span><text:span text:style-name="T153">ijų posėdžių, atsiskaitymo su rinkėjais, atstovavimo savivaldybės teritorijoje ir už jos ribų vykdant tarybos ar mero pavedimus laikui tarybos narys atleidžiamas nuo tiesioginio darbo ar pareigų bet kurioje institucijoje, įstaigoje, įmonėje ar organizacijo</text:span><text:span text:style-name="T154">je.</text:span></text:p>
      <text:p text:style-name="P155"><text:span text:style-name="T156">18</text:span><text:span text:style-name="T157">. Tarybos narį draudžiama persekioti už balsavimą ar pareikštą nuomonę tarybos ar jos komitetų posėdžiuose. Už asmens įžeidimą ar šmeižtą, už asmens garbę ir orumą žeminančios ir tikrovės neatitinkančios informacijos paskleidimą tarybos narys gal</text:span><text:span text:style-name="T158">i būti traukiamas atsakomybėn bendra tvarka.</text:span></text:p>
      <text:p text:style-name="P159"><text:span text:style-name="T160">19</text:span><text:span text:style-name="T161">. Tarybos narys ne rečiau kaip vieną kartą per metus atsiskaito rinkėjams šiame Reglamente nustatyta tvarka.</text:span></text:p>
      <text:p text:style-name="P162"><text:span text:style-name="T163">20</text:span><text:span text:style-name="T164">. Tarybos narys tarybos posėdžio metu, savivaldybės kompetencijai priskirtais klausimais,<text:s/></text:span><text:span text:style-name="T165">turi teisę kreiptis į savivaldybės institucijų, Savivaldybės administracijos, kitų savivaldybės įstaigų, įmonių ir organizacijų, taip pat valstybės institucijų, kurios veikia savivaldybės teritorijoje, vadovus ir valstybės tarnautojus.</text:span></text:p>
      <text:p text:style-name="P166"><text:span text:style-name="T167">21</text:span><text:span text:style-name="T168">. Tarybos nari</text:span><text:span text:style-name="T169">o paklausimai gali būti raštiški arba žodiniai. Raštiški paklausimai turi būti įteikti atitinkamam adresatui, paklausimo kopiją pateikiant savivaldybės vadovui. Žodinis paklausimas pateikiamas tarybos posėdžio metu ir įrašomas į tarybos posėdžio protokolą.</text:span></text:p>
      <text:p text:style-name="P170"><text:span text:style-name="T171">22</text:span><text:span text:style-name="T172">. Paklausimo pateikėjas (pateikėjai) turi nurodyti konkretų savivaldybės institucijų,<text:s/></text:span><text:soft-page-break/><text:span text:style-name="T173">savivaldybės administracijos, kitų savivaldybės įstaigų, įmonių ir organizacijų, taip pat valstybės institucijų, kurios veikia savivaldybės teritorijoje vadovą ar<text:s/></text:span><text:span text:style-name="T174">valstybės tarnautoją, į kurį jis kreipiasi, išdėstyti problemas, dėl kurių jis kreipiasi ir kokio atsakymo – žodžiu ar raštu – laukia.</text:span></text:p>
      <text:p text:style-name="P175"><text:span text:style-name="T176">23</text:span><text:span text:style-name="T177">. Savivaldybės institucijų, savivaldybės administracijos, kitų savivaldybės įstaigų, įmonių ir organizacijų, vadova</text:span><text:span text:style-name="T178">i ir valstybės tarnautojai į tarybos narių paklausimus, jei jie pateikti raštu, atsako per 20 darbo dienų nuo paklausimo gavimo, paklausėjui ir kopiją pateikia savivaldybės vadovui. Valstybės institucijų, kurios veikia savivaldybės teritorijoje vadovai ir<text:s/></text:span><text:span text:style-name="T179">valstybės tarnautojai į tarybos narių paklausimus atsako per jų veiklą reglamentuojančiuose teisės aktuose nustatytą terminą.</text:span></text:p>
      <text:p text:style-name="P180"><text:span text:style-name="T181">24</text:span><text:span text:style-name="T182">. Žodinis tarybos nario paklausimas nagrinėjamas artimiausiame tarybos posėdyje dalyvaujant paklausimo pateikėjui ir savival</text:span><text:span text:style-name="T183">dybės institucijų, savivaldybės administracijos, kitų savivaldybės įstaigų, įmonių ir organizacijų, valstybės institucijų, kurios veikia savivaldybės teritorijoje vadovui ar valstybės tarnautojui, kuriam buvo adresuotas paklausimas.</text:span></text:p>
      <text:p text:style-name="P184"><text:span text:style-name="T185">25</text:span><text:span text:style-name="T186">. Jei tarybos nar</text:span><text:span text:style-name="T187">io paklausimas nagrinėjamas žodžiu, paklausimo pateikėjas negali pirmininkauti tarybos posėdžiui, kai nagrinėjamas jo paklausimas.</text:span></text:p>
      <text:p text:style-name="P188"/>
      <text:p text:style-name="P189"><text:span text:style-name="T190">Tarybos nario veiklos aprūpinimas ir apmokėjimas</text:span></text:p>
      <text:p text:style-name="P191"/>
      <text:p text:style-name="P192"><text:span text:style-name="T193">26</text:span><text:span text:style-name="T194">. Tarybos posėdžių darbotvarkės turi būti patvirtintos tokios ir</text:span><text:span text:style-name="T195"><text:s/>posėdžiai turi būti organizuoti taip, kad:</text:span></text:p>
      <text:p text:style-name="P196"><text:span text:style-name="T197">26.1</text:span><text:span text:style-name="T198">. tarybos posėdis netruktų ilgiau kaip 6 valandas;</text:span></text:p>
      <text:p text:style-name="P199"><text:span text:style-name="T200">26.2</text:span><text:span text:style-name="T201">. komitetų ir komisijų posėdžiai nesitęstų ilgiau kaip 3 valandas.</text:span></text:p>
      <text:p text:style-name="P202"><text:span text:style-name="T203">27</text:span><text:span text:style-name="T204">. Administracijos direktoriaus paskirtas Administracijos valstybės<text:s/></text:span><text:span text:style-name="T205">tarnautojas arba darbuotojas, dirbantis pagal darbo sutartį ir gaunantis darbo užmokestį iš savivaldybės biudžeto (toliau Administracijos dirbantysis) pildo tarybos komitetų ir komisijų posėdžiuose dalyvavusių tarybos narių darbo laiko apskaitos žiniaraštį</text:span><text:span text:style-name="T206">, kurį pasirašo administracijos direktorius.</text:span></text:p>
      <text:p text:style-name="P207"><text:span text:style-name="T208">28</text:span><text:span text:style-name="T209">. Tarybos nariams (išskyrus merą ir mero pavaduotoją) už darbą, atliekant tarybos nario pareigas, atlyginama (apmokama) iš Administracijai skirtų biudžeto asignavimų. Atlyginimas (užmokestis) mokamas taryb</text:span><text:span text:style-name="T210">os nariams (išskyrus merą ir mero pavaduotoją) už faktiškai dirbtą laiką tarybos, komitetų ir komisijų posėdžiuose bei už laiką, vykdant tarybos, mero ar mero pavaduotojo pavedimus. Atlyginimas (užmokestis) skaičiuojamas pagal vėliausiai patvirtintą viešai</text:span><text:span text:style-name="T211"><text:s/>skelbiamą Lietuvos ūkio vidutinio mėnesinio darbo užmokesčio (VMDU) dydį, atsižvelgiant į faktiškai sugaištą laiką. Šio atlyginimo dydį nustato savivaldybės taryba.</text:span></text:p>
      <text:p text:style-name="P212"><text:span text:style-name="T213">29</text:span><text:span text:style-name="T214">. Faktiškai sugaištas laikas žymimas, remiantis tarybos, komitetų ir komisijų posėdž</text:span><text:span text:style-name="T215">ių protokolais, mero potvarkiais ar kitais tvarkomaisiais dokumentais darbo laiko apskaitos žiniaraščiuose, kuriuos administracijos direktoriaus paskirtas Administracijos dirbantysis pasibaigus mėnesiui iki kito mėnesio 10 d. pateikia Administracijos Buhal</text:span><text:span text:style-name="T216">terijos skyriui.</text:span></text:p>
      <text:p text:style-name="P217"><text:span text:style-name="T218">Tarybos, komitetų bei komisijų posėdžių maksimali trukmė nustatyta šio Reglamento 26 punkte, jei posėdis trunka ilgiau, už jame dirbtą laiką tarybos nariams nemokama.</text:span></text:p>
      <text:p text:style-name="P219"><text:span text:style-name="T220">30</text:span><text:span text:style-name="T221">. Tarybos nariai (išskyrus merą ir mero pavaduotoją) kas mėnesį ik</text:span><text:span text:style-name="T222">i kito mėnesio 10 dienos pateikia Administracijos Buhalterijos skyriui pažymą apie darbo laiką, už kurį negautas atlyginimas (užmokestis) pagrindinėje darbovietėje, Nesutampant pažymoje nurodytam laikui su Administracijos Dokumentų ir informacijos skyriaus</text:span><text:span text:style-name="T223"><text:s/>pateiktu darbo laiko apskaitos žiniaraščiu, pagrindu laikomas mažesnis dokumentuose nurodytas valandų skaičius.</text:span></text:p>
      <text:p text:style-name="P224"><text:span text:style-name="T225">Nepateikus pažymos, atlyginimas (užmokestis) tarybos nariams už darbą, atliekant tarybos nario pareigas, nemokamas.</text:span></text:p>
      <text:p text:style-name="P226"><text:span text:style-name="T227">31 punkto redakcija iki</text:span><text:span text:style-name="T228"><text:s/>2008 m. gruodžio 31 d.:</text:span></text:p>
      <text:p text:style-name="P229"><text:span text:style-name="T230">31</text:span><text:span text:style-name="T231">. Tarybos nariams (išskyrus merą ir mero pavaduotoją) kas mėnesį išmokama 50 procentų minimalios mėnesio algos (MMA) dydžio išmoka su jų veikla taryboje susijusioms kanceliarijos, pašto, telefono, transporto išlaidoms atlygin</text:span><text:span text:style-name="T232">ti. Atlyginimas (užmokestis) ir kitos išmokos tarybos nariams išmokamos, jas pervedant kas mėnesį iki kito mėnesio 15 d. į tarybos narių nurodytas bankų sąskaitas.</text:span></text:p>
      <text:p text:style-name="P233"><text:span text:style-name="T234">31 punkto redakcija nuo 2009 m. sausio 1 d.:</text:span></text:p>
      <text:p text:style-name="P235"><text:span text:style-name="T236">31</text:span><text:span text:style-name="T237">. Tarybos nariui su jo, kaip tarybos<text:s/></text:span><text:span text:style-name="T238">nario, veikla susijusioms kanceliarijos, pašto, telefono, interneto ryšio, transporto paslaugoms apmokėti,<text:s/></text:span><text:span text:style-name="T239">kiek jų nesuteikia ar neapmoka tiesiogiai</text:span><text:span text:style-name="T240"><text:s/></text:span><text:span text:style-name="T241">Savivaldybės administracija,</text:span><text:span text:style-name="T242"><text:s/>mokama išmoka. Ši išmoka yra 2,5 minimalios mėnesinės algos (MMA) dydžio.</text:span></text:p>
      <text:p text:style-name="P243"><text:span text:style-name="T244">31.1</text:span><text:span text:style-name="T245">. Išmoka mokama:</text:span></text:p>
      <text:p text:style-name="P246"><text:span text:style-name="T247">31.1.1</text:span><text:span text:style-name="T248">. tarybos komitetų pirmininkams 0,6 koeficiento nustatyto dydžio;</text:span></text:p>
      <text:p text:style-name="P249"><text:span text:style-name="T250">31.1.2</text:span><text:span text:style-name="T251">. tarybos komitetų pirmininkų pavaduotojams 0,5 koeficiento nustatyto dydžio;</text:span></text:p>
      <text:p text:style-name="P252"><text:span text:style-name="T253">31.1.3</text:span><text:span text:style-name="T254">. tarybos komitetų nariams 0,4 koeficiento nustatyto dydžio.</text:span></text:p>
      <text:p text:style-name="P255"><text:span text:style-name="T256">31.2</text:span><text:span text:style-name="T257">. Atlyginimas (užmokestis) ir kitos išmokos tarybos nariams išmokamos, jas pervedant kas mėnesį iki kito mėnesio 15 d. į tarybos narių nurodytas bankų sąskaitas.</text:span></text:p>
      <text:p text:style-name="P258"><text:span text:style-name="T259">32</text:span><text:span text:style-name="T260">. Jeigu tarybos narys pagal mero potvarkį atstovauja savivaldybei už jos ribų, S</text:span><text:span text:style-name="T261">avivaldybės administracija Lietuvos Respublikos Vyriausybės nustatyta tvarka sumoka komandiruotės išlaidas, pervesdama lėšas už kiekvieną komandiruotę į tarybos narių nurodytas bankų sąskaitas.</text:span></text:p>
      <text:p text:style-name="P262"><text:span text:style-name="T263">33</text:span><text:span text:style-name="T264">. Taryba, meras, mero pavaduotojas ir komiteto pirminink</text:span><text:span text:style-name="T265">ai (to komiteto nariai), pavesdami tarybos nariams atlikti tam tikrus darbus, susijusius su tarybos veikla, pavedime turi nurodyti, kada tie darbai turi būti atlikti.</text:span></text:p>
      <text:p text:style-name="P266"><text:span text:style-name="T267">34</text:span><text:span text:style-name="T268">. Tarybos narių pageidavimu susitikimams su gyventojais bei jiems priimti Savivaldy</text:span><text:span text:style-name="T269">bės administracija parengia patalpas, esančias Vilniaus al. 18-104, Druskininkuose. Tarybos narys turi teisę kviesti susitikimuose dalyvauti savivaldybės institucijų bei įstaigų darbuotojus, taip pat kitus tarybos narius.</text:span></text:p>
      <text:p text:style-name="P270"><text:span text:style-name="T271">35</text:span><text:span text:style-name="T272">. Tarybos, komitetų,<text:s/></text:span><text:span text:style-name="T273">komisijų posėdžių, atsiskaitymo su rinkėjais, atstovavimo savivaldybės teritorijoje ir už jos ribų vykdant tarybos ar mero pavedimus laikui, taip pat ir kitais šio Reglamento nustatytais atvejais tarybos narys atleidžiamas nuo tiesioginio darbo ar pareigų<text:s/></text:span><text:span text:style-name="T274">bet kurioje institucijoje, įstaigoje, įmonėje ar organizacijoje.</text:span></text:p>
      <text:p text:style-name="P275"/>
      <text:p text:style-name="P276"><text:span text:style-name="T277">Tarybos komitetai ir jų sudarymas. Komitetų darbo tvarka</text:span></text:p>
      <text:p text:style-name="P278"/>
      <text:p text:style-name="P279"><text:span text:style-name="T280">36</text:span><text:span text:style-name="T281">. Komitetai sudaromi tarybai teikiamiems klausimams preliminariai nagrinėti ir išvadoms bei pasiūlymams teikti, kontroliuo</text:span><text:span text:style-name="T282">ti, kaip laikomasi įstatymų ir vykdomi tarybos, mero sprendimai.</text:span></text:p>
      <text:p text:style-name="P283"><text:span text:style-name="T284">37</text:span><text:span text:style-name="T285">. Vadovaudamasi Lietuvos Respublikos vietos savivaldos įstatymu, taryba nustato komitetų ir jų narių skaičių, pavadinimus bei kiekvieno komiteto įgaliojimus, atsižvelgdama į tarybos nar</text:span><text:span text:style-name="T286">ių siūlymus. Komitetai sudaromi iš tarybos narių jos sprendimu. Komitetai sudaromi ne mažiau kaip iš 3 tarybos narių savivaldybės tarybos sprendimu.</text:span></text:p>
      <text:p text:style-name="P287"><text:span text:style-name="T288">38</text:span><text:span text:style-name="T289">. Tarybos narys privalo būti vieno, be Kontrolės komiteto, komiteto nariu. Taryba komitetų sudėtis, b</text:span><text:span text:style-name="T290">e kontrolės komiteto, patvirtina laikydamasi proporcingo daugumos ir mažumos atstovavimo principo. Komitetai sudaromi laikantis proporcingo daugumos ir mažumos atstovavimo principo.</text:span></text:p>
      <text:p text:style-name="P291"><text:span text:style-name="T292">39</text:span><text:span text:style-name="T293">. Savivaldybėje privaloma sudaryti Kontrolės komitetą, į kurį įeina<text:s/></text:span><text:span text:style-name="T294">vienodas visų taryboje atstovaujamų partijų arba koalicijų deleguotų atstovų skaičius.</text:span></text:p>
      <text:p text:style-name="P295"><text:span text:style-name="T296">40</text:span><text:span text:style-name="T297">. Jei yra paskelbta savivaldybės tarybos mažuma (opozicija), Kontrolės komiteto pirmininką savivaldybės tarybos mažumos (opozicijos) siūlymu skiria savivaldybės ta</text:span><text:span text:style-name="T298">ryba.</text:span></text:p>
      <text:p text:style-name="P299">Jei kelios frakcijos, tarybos narių grupės ar tarybos nariai yra pasiskelbę savivaldybės tarybos mažuma (opozicija) ir kiekviena iš jų atskirai siūlo kandidatus į Kontrolės komiteto pirmininko pareigas, taryba už kiekvieną pasiūlytą kandidatūrą balsuoja atskirai.</text:p>
      <text:p text:style-name="P300">Komiteto pirmininku skiriamas tas kandidatas, kuris surinko posėdyje dalyvavusių tarybos narių balsų daugumą. Balsuojama šio Reglamento nustatyta tvarka.</text:p>
      <text:p text:style-name="P301"><text:span text:style-name="T302">Jeigu nėra paskelbta savivaldybės tarybos mažuma (opozicija), Kontrolės komiteto pirmini</text:span><text:span text:style-name="T303">nką skiria savivaldybės taryba mero siūlymu.</text:span></text:p>
      <text:p text:style-name="P304"><text:span text:style-name="T305">41</text:span><text:span text:style-name="T306">. Kontrolės komiteto pirmininko pavaduotoją mero siūlymu skiria savivaldybės taryba. Kontrolės komiteto pirmininko pavaduotojas laikomas paskirtu, jeigu už jo kandidatūrą balsavo<text:s/></text:span><text:soft-page-break/><text:span text:style-name="T307">posėdyje dalyvavusių taryb</text:span><text:span text:style-name="T308">os narių balsų dauguma. Jeigu tarybos nariai nepritaria mero pasiūlytai kandidatūrai, jis siūlo kitą kandidatūrą.</text:span></text:p>
      <text:p text:style-name="P309"><text:span text:style-name="T310">42</text:span><text:span text:style-name="T311">. Kontrolės komiteto kompetencija nustatyta Lietuvos Respublikos vietos savivaldos įstatyme.</text:span></text:p>
      <text:p text:style-name="P312">Kontrolės komitetas svarsto Savivaldybės kontrolės ir audito tarnybos veiklos plano projektą. Kontrolės komitetas teikia Savivaldybės kontrolės ir audito tarnybai pasiūlymus dėl šio plano papildymo ar pakeitimo. Savivaldybės kontrolės ir audito tarnyba atsižvelgusi į Kontrolės komiteto pasiūlymus dėl veiklos plano projekto, papildo ar pakeičia Savivaldybės kontrolės ir audito tarnybos veiklos plano projektą ir iki einamųjų metų lapkričio 5 d. jį patvirtina.</text:p>
      <text:p text:style-name="P313"><text:span text:style-name="T314">Kontrolės komiteto sprendimas laikomas priimtu, jei už jį balsavo posėdyje dalyvavusių Komite</text:span><text:span text:style-name="T315">to narių dauguma. Jei balsai pasiskirsto po lygiai, lemia Komiteto pirmininko ar kito pirmininkaujančio Komiteto posėdžiui tarybos nario balsas.</text:span></text:p>
      <text:p text:style-name="P316"><text:span text:style-name="T317">43</text:span><text:span text:style-name="T318">. Be Kontrolės komiteto taryboje sudaromi 4 komitetai:</text:span></text:p>
      <text:p text:style-name="P319"><text:span text:style-name="T320">43.1</text:span><text:span text:style-name="T321">. Finansų;</text:span></text:p>
      <text:p text:style-name="P322"><text:span text:style-name="T323">43.2</text:span><text:span text:style-name="T324">. Ūkio ir kurorto<text:s/></text:span><text:span text:style-name="T325">plėtros;</text:span></text:p>
      <text:p text:style-name="P326"><text:span text:style-name="T327">43.3</text:span><text:span text:style-name="T328">. Sveikatos apsaugos ir socialinių reikalų;</text:span></text:p>
      <text:p text:style-name="P329"><text:span text:style-name="T330">43.4</text:span><text:span text:style-name="T331">. Švietimo, kultūros ir sporto.</text:span></text:p>
      <text:p text:style-name="P332"><text:span text:style-name="T333">44</text:span><text:span text:style-name="T334">. Suformavus komitetus, skelbiama pertrauka, kurios metu renkami komitetų pirmininkai ir jų pavaduotojai. Komitetų (išskyrus Kontrolės komitetą) pi</text:span><text:span text:style-name="T335">rmininkus ir jų pavaduotojus renka komitetų nariai. Komiteto pirmininkas ir jo pavaduotojas laikomi išrinktais, jeigu už jų kandidatūras balsavo dauguma komiteto narių. Išrinkus komitetų pirmininkus ir jų pavaduotojus, pirmininkai apie tai informuoja taryb</text:span><text:span text:style-name="T336">ą.</text:span></text:p>
      <text:p text:style-name="P337"><text:span text:style-name="T338">45</text:span><text:span text:style-name="T339">. Komiteto pirmininkai, suderinę su meru ir mero pavaduotoju (pavaduotojais) pagal jų veiklos sritis:</text:span></text:p>
      <text:p text:style-name="P340"><text:span text:style-name="T341">45.1</text:span><text:span text:style-name="T342">. šaukia komitetų posėdžius, sudaro jų darbotvarkę, organizuoja jiems reikalingų dokumentų bei kitos medžiagos parengimą;</text:span></text:p>
      <text:p text:style-name="P343"><text:span text:style-name="T344">45.2</text:span><text:span text:style-name="T345">. duoda<text:s/></text:span><text:span text:style-name="T346">komitetų nariams pavedimus, pateikia jiems medžiagą ir dokumentus, susijusius su komiteto veikla;</text:span></text:p>
      <text:p text:style-name="P347"><text:span text:style-name="T348">45.3</text:span><text:span text:style-name="T349">. kviečia dalyvauti komitetų posėdžiuose reikalingus asmenis;</text:span></text:p>
      <text:p text:style-name="P350"><text:span text:style-name="T351">45.4</text:span><text:span text:style-name="T352">. pirmininkauja komitetų posėdžiams;</text:span></text:p>
      <text:p text:style-name="P353"><text:span text:style-name="T354">45.5</text:span><text:span text:style-name="T355">. organizuoja komitetų sprendimų vy</text:span><text:span text:style-name="T356">kdymą;</text:span></text:p>
      <text:p text:style-name="P357"><text:span text:style-name="T358">45.6</text:span><text:span text:style-name="T359">. informuoja komitetų narius apie komiteto sprendimų ir rekomendacijų vykdymą.</text:span></text:p>
      <text:p text:style-name="P360"><text:span text:style-name="T361">46</text:span><text:span text:style-name="T362">. Komiteto pirmininkui negalint eiti pareigų, jas atlieka komiteto pirmininko pavaduotojas, o jeigu jo nėra – kitas komiteto išrinktas narys.</text:span></text:p>
      <text:p text:style-name="P363"><text:span text:style-name="T364">47</text:span><text:span text:style-name="T365">. Komi</text:span><text:span text:style-name="T366">teto posėdžiai yra teisėti, jei juose dalyvauja ne mažiau kaip pusė komiteto narių Komiteto posėdžiai paprastai šaukiami prieš paskelbtą tarybos posėdį arba esant būtinumui. Esant būtinumui komiteto posėdžius gali šaukti meras, mero pavaduotojas (pagal nus</text:span><text:span text:style-name="T367">tatytas veiklos sritis).</text:span></text:p>
      <text:p text:style-name="P368"><text:span text:style-name="T369">48</text:span><text:span text:style-name="T370">. Sprendimai komitetuose priimami komiteto posėdyje dalyvaujančių komiteto narių balsų dauguma. Balsams pasiskirsčius po lygiai, lemia komiteto pirmininko balsas.</text:span></text:p>
      <text:p text:style-name="P371"><text:span text:style-name="T372">49</text:span><text:span text:style-name="T373">. Komiteto posėdžiai yra protokoluojami. Komitetų posėdž</text:span><text:span text:style-name="T374">ius protokoluoja administracijos direktoriaus paskirtas administracijos dirbantysis. Komiteto posėdžių protokolus pasirašo komiteto pirmininkas, o jam nesant – komiteto pirmininko pavaduotojas ar komiteto narys, pirmininkavęs posėdžiui.</text:span></text:p>
      <text:p text:style-name="P375"><text:span text:style-name="T376">50</text:span><text:span text:style-name="T377">. Keli komite</text:span><text:span text:style-name="T378">tai savo iniciatyva jų pirmininkų susitarimu gali sušaukti bendrą posėdį. Bendram posėdžiui vadovauja vieno iš komitetų pirmininkas. Sprendimai priimami visų komitetų narių, dalyvaujančių posėdyje, balsų dauguma. Posėdžio protokolą pasirašo posėdžiui vadov</text:span><text:span text:style-name="T379">avęs vieno iš komitetų pirmininkas.</text:span></text:p>
      <text:p text:style-name="P380"><text:span text:style-name="T381">51 punkto redakcija iki 2008 m. gruodžio 31 d.:</text:span></text:p>
      <text:p text:style-name="P382"><text:span text:style-name="T383">51</text:span><text:span text:style-name="T384">. Komitetų posėdžiuose patariamojo balso teise dalyvauja administracijos direktorius, administracijos direktoriaus pavaduotojas. Komitetai jų kompetencijos<text:s/></text:span><text:span text:style-name="T385">klausimais turi teisę pakviesti į posėdžius savivaldybės įstaigų bei savivaldybės kontroliuojamų įmonių vadovus ir pareikalauti iš jų pateikti paaiškinimus svarstomais klausimais. Išimties atvejais, jeigu svarstomi<text:s/></text:span><text:soft-page-break/><text:span text:style-name="T386">klausimai yra susiję su kitų savivaldybės</text:span><text:span text:style-name="T387"><text:s/>teritorijoje esančių įstaigų ir įmonių tiesiogine veikla, komitetas gali kviesti į posėdžius atitinkamų įmonių bei įstaigų vadovus ar jų atstovus ir prašyti iš jų paaiškinimų.</text:span></text:p>
      <text:p text:style-name="P388">Komitetų pageidavimu, juose visuomeniniais pagrindais gali nuolat arba pagal reikalingumą dirbti visuomeninių organizacijų paskirti ir gyventojų atstovai, taip pat komitetų darbe su patariamojo balso teise gali dalyvauti mero paskirti politinio (asmeninio) pasitikėjimo valstybės tarnautojai bei administracijos direktoriaus paskirti Administracijos tarnautojai. Taip pat komitetas kai kuriems klausimams nagrinėti gali pasitelkti ekspertus. Komitetų posėdžiuose taip pat gali dalyvauti kiti tarybos nariai, visuomenės atstovai bei svarstomais klausimais suinteresuoti asmenys.</text:p>
      <text:p text:style-name="P389">Visuomenės atstovai norintys dalyvauti komitetų posėdžiuose Savivaldybei pateikia prašymą, nurodydami kokiame komiteto posėdyje nori dalyvauti, koks komitete svarstomas klausimas juos domina, ar norės pasisakyti svarstomu klausimu. Pareiškėjai apie dalyvavimą posėdyje,<text:s/>jo vietą ir laiką informuojami prieš posėdį.</text:p>
      <text:p text:style-name="P390"><text:span text:style-name="T391">Komiteto pirmininkas turi teisę projekto rengėjo siūlymu leisti pasisakyti posėdyje visuomenės atstovui.</text:span></text:p>
      <text:p text:style-name="P392"><text:span text:style-name="T393">51 punkto redakcija nuo 2009 m. sausio 1 d.</text:span></text:p>
      <text:p text:style-name="P394"><text:span text:style-name="T395">51</text:span><text:span text:style-name="T396">. Komitetų posėdžiuose patariamojo balso teise daly</text:span><text:span text:style-name="T397">vauja administracijos direktorius, administracijos direktoriaus pavaduotojas. Komitetai jų kompetencijos klausimais turi teisę pakviesti į posėdžius savivaldybės įstaigų bei savivaldybės kontroliuojamų įmonių vadovus ir pareikalauti iš jų pateikti paaiškin</text:span><text:span text:style-name="T398">imus svarstomais klausimais. Išimties atvejais, jeigu svarstomi klausimai yra susiję su kitų savivaldybės teritorijoje esančių įstaigų ir įmonių tiesiogine veikla, komitetas gali kviesti į posėdžius atitinkamų įmonių bei įstaigų vadovus ar jų atstovus ir p</text:span><text:span text:style-name="T399">rašyti iš jų paaiškinimų.</text:span></text:p>
      <text:p text:style-name="P400">Komitetų pageidavimu juose visuomeniniais pagrindais gali nuolat arba pagal reikalingumą dirbti visuomeninių organizacijų paskirti ir gyventojų atstovai, taip pat komitetų darbe su patariamojo balso teise gali dalyvauti mero paskirti politinio (asmeninio) pasitikėjimo valstybės tarnautojai bei administracijos direktoriaus paskirti Administracijos tarnautojai, visuomenės atstovai – seniūnaičiai, ekspertai.</text:p>
      <text:p text:style-name="P401">Savivaldybės kontrolierius turi teisę dalyvauti savivaldybės tarybos, komitetų, kolegijos (jei ji įsteigta), komisijų posėdžiuose ir pareikšti nuomonę savo kompetencijos klausimais.</text:p>
      <text:p text:style-name="P402">Visuomenės atstovai norintys dalyvauti komitetų posėdžiuose Savivaldybei pateikia prašymą, nurodydami kokiame komiteto posėdyje nori dalyvauti, koks komitete svarstomas klausimas juos domina, ar norės pasisakyti svarstomu klausimu. Pareiškėjai apie dalyvavimą posėdyje, jo vietą ir laiką informuojami prieš posėdį.</text:p>
      <text:p text:style-name="P403"><text:span text:style-name="T404">Komiteto pirmininkas turi teisę projekto rengėjo siūlymu leisti pasisakyti posėdyje<text:s/></text:span><text:span text:style-name="T405">visuomenės atstovui.</text:span></text:p>
      <text:p text:style-name="P406"><text:span text:style-name="T407">52</text:span><text:span text:style-name="T408">. Komitetai savo kompetencijos klausimais turi teisę kontroliuoti, kaip vykdomi tarybos sprendimai.</text:span></text:p>
      <text:p text:style-name="P409"><text:span text:style-name="T410">53</text:span><text:span text:style-name="T411">. Komiteto narys turi sprendžiamojo balso teisę visais komitete svarstomais klausimais, taip pat turi teisę siūlyti svarsty</text:span><text:span text:style-name="T412">ti klausimus, dalyvauti juos rengiant, teikti pasiūlymus dėl savivaldybės institucijų, įstaigų ir savivaldybės kontroliuojamų įmonių veiklos patikrinimo.</text:span></text:p>
      <text:p text:style-name="P413"><text:span text:style-name="T414">54</text:span><text:span text:style-name="T415">. Komitetus techniškai aptarnauja Savivaldybės administracija.</text:span></text:p>
      <text:p text:style-name="P416"><text:span text:style-name="T417">55</text:span><text:span text:style-name="T418">. Komitetų įgaliojimai:</text:span></text:p>
      <text:p text:style-name="P419"><text:span text:style-name="T420">55.</text:span><text:span text:style-name="T421">1</text:span><text:span text:style-name="T422">.<text:s/></text:span><text:span text:style-name="T423">Finansų komiteto įgaliojimai:</text:span></text:p>
      <text:p text:style-name="P424"><text:span text:style-name="T425">55.1.1</text:span><text:span text:style-name="T426">. svarstyti tarybai pateikto tvirtinti savivaldybės biudžeto projektą, svarstyti ir teikti išvadas dėl biudžeto vykdymo, svarstyti biudžeto tikslinimą;</text:span></text:p>
      <text:p text:style-name="P427"><text:span text:style-name="T428">55.1.2</text:span><text:span text:style-name="T429">. svarstyti ir teikti išvadas dėl papildomų bei pla</text:span><text:span text:style-name="T430">ną viršijančių savivaldybės biudžeto pajamų ir kitų lėšų paskirstymo bei tikslinės paskirties fondų sudarymo ir naudojimo;</text:span></text:p>
      <text:p text:style-name="P431"><text:span text:style-name="T432">55.1.3</text:span><text:span text:style-name="T433">. teikti siūlymus dėl biudžeto asignavimų paskirstymo asignavimų valdytojams;</text:span></text:p>
      <text:p text:style-name="P434"><text:span text:style-name="T435">55.1.4</text:span><text:span text:style-name="T436">. svarstyti ir teikti išvadas dėl s</text:span><text:span text:style-name="T437">avivaldybės bendrųjų ilgalaikių investicinių programų projektų rengimo;</text:span></text:p>
      <text:p text:style-name="P438"><text:span text:style-name="T439">55.1.5</text:span><text:span text:style-name="T440">. svarstyti ir teikti siūlymus dėl valstybės socialinių ir ekonominių programų tikslinių<text:s/></text:span><text:soft-page-break/><text:span text:style-name="T441">lėšų ir kitų valstybės fondų lėšų bei materialiojo turto paskirstymo savivaldybės<text:s/></text:span><text:span text:style-name="T442">biudžetinėms įstaigoms;</text:span></text:p>
      <text:p text:style-name="P443"><text:span text:style-name="T444">55.1.6</text:span><text:span text:style-name="T445">. svarstyti ir teikti siūlymus dėl kainų ir tarifų už savivaldybės kontroliuojamų įmonių, savivaldybės biudžetinių ir viešųjų įstaigų teikiamas atlygintinas paslaugas bei keleivių vežimą vietiniais maršrutais, centralizuot</text:span><text:span text:style-name="T446">ai tiekiamos šilumos, šalto ir karšto vandens kainų, vietinių rinkliavų bei kitų įmokų nustatymo;</text:span></text:p>
      <text:p text:style-name="P447"><text:span text:style-name="T448">55.1.7</text:span><text:span text:style-name="T449">. svarstyti ir teikti išvadas dėl naudojimosi bankų kreditais, paskolų ėmimo ir teikimo, garantijų suteikimo ir laidavimo kreditoriams už savivaldyb</text:span><text:span text:style-name="T450">ės kontroliuojamų įmonių imamas paskolas;</text:span></text:p>
      <text:p text:style-name="P451"><text:span text:style-name="T452">55.1.8</text:span><text:span text:style-name="T453">. svarstyti ir teikti siūlymus dėl mokesčių, rinkliavų ir kitų įstatymų nustatytų lengvatų teikimo savivaldybės biudžeto sąskaita. Teikti siūlymus dėl subsidijų ir kompensacijų skyrimo naujas darbo vietas</text:span><text:span text:style-name="T454"><text:s/>steigiančioms visų rūšių įmonėms tvarkos, atitinkamai teikti siūlymus dėl savivaldybės biudžeto keitimo tais atvejais, kai lėšų tam nebuvo numatyta;</text:span></text:p>
      <text:p text:style-name="P455"><text:span text:style-name="T456">55.1.9</text:span><text:span text:style-name="T457">. svarstyti ir teikti siūlymus dėl savivaldybės vardu gautos labdaros skirstymo tvarkos;</text:span></text:p>
      <text:p text:style-name="P458"><text:span text:style-name="T459">55.1.</text:span><text:span text:style-name="T460">10</text:span><text:span text:style-name="T461">. svarstyti ir teikti siūlymus dėl sąlygų verslo plėtrai sudarymo ir šios veiklos skatinimo;</text:span></text:p>
      <text:p text:style-name="P462"><text:span text:style-name="T463">55.1.11</text:span><text:span text:style-name="T464">. svarstyti tarybai tvirtinti pateiktus savivaldybės ekonominės ir socialinės raidos planus, prognozes ir jų vykdymą, analizuoti lėšų iš Europos Sąj</text:span><text:span text:style-name="T465">ungos ir kitų Struktūrinių fondų naudojimo tikslingumą bei teikti išvadas;</text:span></text:p>
      <text:p text:style-name="P466"><text:span text:style-name="T467">55.1.12</text:span><text:span text:style-name="T468">. pagal savo kompetenciją svarstyti ir teikti išvadas dėl tarybai teikiamų administracijos direktoriaus, savivaldybės kontrolieriaus, biudžetinių ir viešųjų įstaigų, įmon</text:span><text:span text:style-name="T469">ių ir organizacijų vadovų ataskaitų bei atsakymų į tarybos narių paklausimus;</text:span></text:p>
      <text:p text:style-name="P470"><text:span text:style-name="T471">55.1.13</text:span><text:span text:style-name="T472">. svarstyti ir teikti išvadas bei pasiūlymus kitais jų kompetencijai priskirtais klausimais.</text:span></text:p>
      <text:p text:style-name="P473"><text:span text:style-name="T474">55.2</text:span><text:span text:style-name="T475">.<text:s/></text:span><text:span text:style-name="T476">Ūkio ir kurorto plėtros komiteto įgaliojimai:</text:span></text:p>
      <text:p text:style-name="P477"><text:span text:style-name="T478">55.2.1</text:span><text:span text:style-name="T479">. svarst</text:span><text:span text:style-name="T480">yti ir teikti išvadas dėl savivaldybės teritorijos raidos analizės, bendrųjų ilgalaikių ūkinių, demografinių programų projektų rengimo;</text:span></text:p>
      <text:p text:style-name="P481"><text:span text:style-name="T482">55.2.2</text:span><text:span text:style-name="T483">. svarstyti ir teikti siūlymus dėl socialinės ir gamybinės infrastruktūros objektų projektavimo ir statybos;</text:span></text:p>
      <text:p text:style-name="P484"><text:span text:style-name="T485">55.2.3</text:span><text:span text:style-name="T486">. svarstyti ir teikti išvadas dėl valstybės paramos būstui įsigyti tvarkymo, socialinių būstų suteikimo, teikti siūlymus dėl socialinio būsto fondo formavimo (statybos, pirkimo ir t. t.) tvarkos, būsto suteikimo tvarkos bei dėl savivaldybės gyvena</text:span><text:span text:style-name="T487">mųjų patalpų nuomos mokesčio dydžio;</text:span></text:p>
      <text:p text:style-name="P488"><text:span text:style-name="T489">55.2.4</text:span><text:span text:style-name="T490">. svarstyti ir teikti siūlymus dėl kainų ir tarifų už savivaldybės kontroliuojamų įmonių, savivaldybės biudžetinių ir viešųjų įstaigų teikiamas atlygintinas paslaugas bei keleivių vežimą vietiniais maršrutais,</text:span><text:span text:style-name="T491"><text:s/>centralizuotai tiekiamos šilumos, šalto ir karšto vandens kainų, vietinių rinkliavų bei kitų įmokų nustatymo;</text:span></text:p>
      <text:p text:style-name="P492"><text:span text:style-name="T493">55.2.5</text:span><text:span text:style-name="T494">. svarstyti ir teikti išvadas dėl savivaldybei priskirtos valstybinės žemės ir kito valstybės turto valdymo, naudojimo ir disponavimo j</text:span><text:span text:style-name="T495">uo patikėjimo teise;</text:span></text:p>
      <text:p text:style-name="P496"><text:span text:style-name="T497">55.2.6</text:span><text:span text:style-name="T498">. svarstyti ir teikti išvadas dėl savivaldybės biudžetinių įstaigų, savivaldybės įmonių, šeimynų, savivaldybės viešųjų įstaigų, akcinių bendrovių steigimo , dėl dalyvavimo jas steigiant ir dėl šių įstaigų, įmonių bei šeimynų<text:s/></text:span><text:span text:style-name="T499">reorganizavimo, pertvarkymo ir likvidavimo arba dalyvavimo jas reorganizuojant, pertvarkant ir likviduojant, taip pat dėl šių juridinių asmenų vadovų skyrimo į pareigas ir atleidimo iš jų, dėl bendrų su kitomis savivaldybėmis įmonių steigimo;</text:span></text:p>
      <text:p text:style-name="P500"><text:span text:style-name="T501">55.2.7</text:span><text:span text:style-name="T502">.<text:s/></text:span><text:span text:style-name="T503">svarstyti ir teikti siūlymus dėl teritorijų planavimo, savivaldybės teritorijos bendrojo plano ir detaliųjų planų sprendinių įgyvendinimo, teritorijų planavimo dokumentų tvirtinimo;</text:span></text:p>
      <text:p text:style-name="P504"><text:span text:style-name="T505">55.2.8</text:span><text:span text:style-name="T506">. svarstyti ir teikti siūlymus dėl savivaldybės saugomų teritori</text:span><text:span text:style-name="T507">jų steigimo, dėl savivaldybės saugomų vietinės reikšmės gamtos bei kultūros paveldo objektų paskelbimo, dėl sprendimų aplinkos apsaugos būklei gerinti;</text:span></text:p>
      <text:p text:style-name="P508"><text:span text:style-name="T509">55.2.9</text:span><text:span text:style-name="T510">. svarstyti ir teikti siūlymus dėl savivaldybės teritorijos ribų keitimo, savivaldybės pavadin</text:span><text:span text:style-name="T511">imo suteikimo ir keitimo, gyvenamųjų vietovių sudarymo, jų pavadinimų, teritorijų ribų nustatymo ir keitimo, taip pat svarstyti ir teikti siūlymus dėl gatvių, aikščių, pastatų, statinių ir kitų<text:s/></text:span><text:soft-page-break/><text:span text:style-name="T512">savivaldybei nuosavybės teise priklausančių objektų pavadinimų</text:span><text:span text:style-name="T513"><text:s/>suteikimo ir keitimo;</text:span></text:p>
      <text:p text:style-name="P514"><text:span text:style-name="T515">55.2.10</text:span><text:span text:style-name="T516">. svarstyti ir teikti išvadas dėl želdinių apsaugos, miestų ir kitų gyvenamų</text:span><text:span text:style-name="T517">j</text:span><text:span text:style-name="T518">ų vietovių tvarkymo, atliekų tvarkymo bei aplinkos apsaugos, gyvūnų laikymo, prekybos turgavietėse ir kitų taisyklių tvirtinimo;</text:span></text:p>
      <text:p text:style-name="P519"><text:span text:style-name="T520">55.2.11</text:span><text:span text:style-name="T521">. sva</text:span><text:span text:style-name="T522">rstyti ir teikti išvadas dėl šilumos ir geriamojo vandens tiekimo bei nuotėkų surinkimo ir valymo organizavimo, teikti siūlymus dėl kompensacijų tam tikroms vartotojų grupėms mokėjimo už perkamą kurą, elektros ir šilumos energiją, karštą vandenį bei gamtin</text:span><text:span text:style-name="T523">es dujas;</text:span></text:p>
      <text:p text:style-name="P524"><text:span text:style-name="T525">55.2.12</text:span><text:span text:style-name="T526">. svarstyti ir teikti siūlymus dėl jungimosi į Savivaldybių sąjungas, dėl bendradarbiavimo su užsienio šalių savivaldybėmis ar prisijungimo prie tarptautinių savivaldos organizacijų;</text:span></text:p>
      <text:p text:style-name="P527"><text:span text:style-name="T528">55.2.13</text:span><text:span text:style-name="T529">. svarstyti ir teikti išvadas dėl kaimo p</text:span><text:span text:style-name="T530">lėtros programų tvirtinimo;</text:span></text:p>
      <text:p text:style-name="P531"><text:span text:style-name="T532">55.2.14</text:span><text:span text:style-name="T533">. svarstyti ir teikti siūlymus dėl viešųjų bei sezoninių darbų organizavimo;</text:span></text:p>
      <text:p text:style-name="P534"><text:span text:style-name="T535">55.2.15</text:span><text:span text:style-name="T536">. svarstyti ir teikti siūlymus dėl dalyvavimo užtikrinant viešąją tvarką ir gyventojų rimtį (nusikaltimų kontrolės ir prevencijos</text:span><text:span text:style-name="T537"><text:s/>vietinių programų kūrimas ir įgyvendinimas pasitelkiant savivaldybės teritoriją aptarnaujančias policijos įstaigas bei įtraukiant į šią veiklą visuomenines organizacijas ir gyventojus);</text:span></text:p>
      <text:p text:style-name="P538"><text:span text:style-name="T539">55.2.16</text:span><text:span text:style-name="T540">. svarstyti ir teikti siūlymus dėl kraštovaizdžio bei savi</text:span><text:span text:style-name="T541">valdybės įsteigtų saugomų teritorijų tvarkymo ir apsaugos;</text:span></text:p>
      <text:p text:style-name="P542"><text:span text:style-name="T543">55.2.17</text:span><text:span text:style-name="T544">. svarstyti ir teikti išvadas dėl infrastruktūros, socialinės ir ekonominės raidos planavimo, būsto, smulkaus ir vidutinio verslo plėtros programų rengimo;</text:span></text:p>
      <text:p text:style-name="P545"><text:span text:style-name="T546">55.2.18</text:span><text:span text:style-name="T547">. svarstyti ir teik</text:span><text:span text:style-name="T548">ti siūlymus dėl aplinkos kokybės gerinimo ir apsaugos;</text:span></text:p>
      <text:p text:style-name="P549"><text:span text:style-name="T550">55.2.19</text:span><text:span text:style-name="T551">. svarstyti ir teikti siūlymus dėl komunalinių atliekų tvarkymo sistemų diegimo, antrinių žaliavų surinkimo bei perdirbimo organizavimo ir sąvartynų įrengimo bei eksploatavimo;</text:span></text:p>
      <text:p text:style-name="P552"><text:span text:style-name="T553">55.2.20</text:span><text:span text:style-name="T554">.<text:s/></text:span><text:span text:style-name="T555">svarstyti ir teikti siūlymus dėl vietinės reikšmės kelių ir gatvių priežiūros, taisymo, tiesimo bei saugaus eismo sąlygų užtikrinimo, keleivių vežimo vietiniais maršrutais organizavimo, lengvatinio keleivių vežimo kompensacijų skaičiavimo ir mokėjimo;</text:span></text:p>
      <text:p text:style-name="P556"><text:span text:style-name="T557">55</text:span><text:span text:style-name="T558">.2.21</text:span><text:span text:style-name="T559">. svarstyti ir teikti išvadas dėl dalyvavimo formuojant ir įgyvendinant regionų plėtros programas;</text:span></text:p>
      <text:p text:style-name="P560"><text:span text:style-name="T561">55.2.22</text:span><text:span text:style-name="T562">. svarstyti ir teikti siūlymus dėl prekybos ir kitų paslaugų teikimo tvarkos turgavietėse bei viešosiose vietose nustatymo;</text:span></text:p>
      <text:p text:style-name="P563"><text:span text:style-name="T564">55.2.23</text:span><text:span text:style-name="T565">. sv</text:span><text:span text:style-name="T566">arstyti ir teikti siūlymus dėl savivaldybės priešgaisrinių tarnybų ir civilinės saugos organizavimo;</text:span></text:p>
      <text:p text:style-name="P567"><text:span text:style-name="T568">55.2.24</text:span><text:span text:style-name="T569">. svarstyti ir teikti siūlymus dėl disponavimo savivaldybei nuosavybės teise priklausančiu turtu, šio turto valdymo, naudojimo ir disponavimo<text:s/></text:span><text:span text:style-name="T570">juo tvarkos nustatymo, išskyrus atvejus, kai ji nustatyta įstatymuose;</text:span></text:p>
      <text:p text:style-name="P571"><text:span text:style-name="T572">55.2.25</text:span><text:span text:style-name="T573">. svarstyti ir teikti išvadas dėl koncesijų suteikimo tikslingumo;</text:span></text:p>
      <text:p text:style-name="P574"><text:span text:style-name="T575">55.2.26</text:span><text:span text:style-name="T576">. pagal savo kompetenciją svarstyti ir teikti išvadas dėl tarybai teikiamų administracijos<text:s/></text:span><text:span text:style-name="T577">direktoriaus, savivaldybės kontrolieriaus, biudžetinių ir viešųjų įstaigų, įmonių ir organizacijų vadovų ataskaitų bei atsakymų į tarybos narių paklausimus;</text:span></text:p>
      <text:p text:style-name="P578"><text:span text:style-name="T579">55.2.27</text:span><text:span text:style-name="T580">. svarstyti ir teikti išvadas bei pasiūlymus kitais jų kompetencijai priskirtais klausim</text:span><text:span text:style-name="T581">ais.</text:span></text:p>
      <text:p text:style-name="P582"><text:span text:style-name="T583">55.3</text:span><text:span text:style-name="T584">.<text:s/></text:span><text:span text:style-name="T585">Sveikatos apsaugos ir socialinių reikalų komiteto įgaliojimai:</text:span></text:p>
      <text:p text:style-name="P586"><text:span text:style-name="T587">55.3.1</text:span><text:span text:style-name="T588">. svarstyti ir teikti išvadas dėl savivaldybės bendrųjų ilgalaikių socialinių, nusikaltimų kontrolės ir prevencijos, ekologinių, sveikatos ir kitų programų projektų ren</text:span><text:span text:style-name="T589">gimo;</text:span></text:p>
      <text:p text:style-name="P590"><text:span text:style-name="T591">55.3.2</text:span><text:span text:style-name="T592">. svarstyti ir teikti siūlymus dėl valstybės socialinių ir ekonominių programų tikslinių lėšų ir kitų valstybės fondų lėšų paskirstymo;</text:span></text:p>
      <text:p text:style-name="P593"><text:span text:style-name="T594">55.3.3</text:span><text:span text:style-name="T595">. svarstyti ir teikti siūlymus dėl valstybės socialinių programų; savivaldybės socialinės plėt</text:span><text:span text:style-name="T596">ros programos tvirtinimo;</text:span></text:p>
      <text:p text:style-name="P597"><text:span text:style-name="T598">55.3.4</text:span><text:span text:style-name="T599">. svarstyti ir teikti išvadas dėl visuomenės sveikatos, sanitarijos ir higienos, ir kitų taisyklių tvirtinimo ir jų laikymosi kontrolės organizavimo, švaros ir tvarkos viešosiose vietose užtikrinimo;</text:span></text:p>
      <text:p text:style-name="P600"><text:span text:style-name="T601">55.3.5</text:span><text:span text:style-name="T602">. svarstyt</text:span><text:span text:style-name="T603">i ir teikti išvadas dėl socialinių paslaugų planavimo ir teikimo organizavimo, sąlygų neįgalių gyventojų (invalidų, visiškos negalios invalidų) socialiniam integravimui į bendruomenę sudarymo;</text:span></text:p>
      <text:p text:style-name="P604"><text:span text:style-name="T605">55.3.6</text:span><text:span text:style-name="T606">. svarstyti ir teikti siūlymus dėl savivaldybės sveik</text:span><text:span text:style-name="T607">atos programų rengimo ir įgyvendinimo, dėl pirminės asmens ir visuomenės sveikatos priežiūros organizavimo;</text:span></text:p>
      <text:p text:style-name="P608"><text:span text:style-name="T609">55.3.7</text:span><text:span text:style-name="T610">. svarstyti ir teikti siūlymus dėl savivaldybėms priskirtos triukšmo prevencijos ir valstybinio triukšmo valdymo įgyvendinimo;</text:span></text:p>
      <text:p text:style-name="P611"><text:span text:style-name="T612">55.3.8</text:span><text:span text:style-name="T613">.</text:span><text:span text:style-name="T614"><text:s/>svarstyti ir kontroliuoti piliečių prašymų atkurti nuosavybės teises į gyvenamuosius namus, jų dalis, butus, ūkinės ir komercinės paskirties pastatus nagrinėjimą bei sprendimų dėl nuosavybės teisės atkūrimo priėmimą;</text:span></text:p>
      <text:p text:style-name="P615"><text:span text:style-name="T616">55.3.9</text:span><text:span text:style-name="T617">. svarstyti ir teikti išvada</text:span><text:span text:style-name="T618">s dėl vaikų ir jaunimo teisių apsaugos užtikrinimo ir organizavimo;</text:span></text:p>
      <text:p text:style-name="P619"><text:span text:style-name="T620">55.3.10</text:span><text:span text:style-name="T621">. svarstyti ir teikti išvadas bei pasiūlymus dėl socialinės infrastruktūros objektų projektavimo ir statybos;</text:span></text:p>
      <text:p text:style-name="P622"><text:span text:style-name="T623">55.3.11</text:span><text:span text:style-name="T624">. svarstyti ir teikti išvadas bei pasiūlymus dėl sociali</text:span><text:span text:style-name="T625">nių paslaugų kainų ir lengvatų joms teikimo;</text:span></text:p>
      <text:p text:style-name="P626"><text:span text:style-name="T627">55.3.12</text:span><text:span text:style-name="T628">. svarstyti ir teikti išvadas bei pasiūlymus dėl kompensacijų tam tikroms vartotojų grupėms mokėjimo už perkamą kurą, elektros ir šilumos energiją, karštą vandenį bei gamtines dujas;</text:span></text:p>
      <text:p text:style-name="P629"><text:span text:style-name="T630">55.3.13</text:span><text:span text:style-name="T631">.<text:s/></text:span><text:span text:style-name="T632">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633"><text:span text:style-name="T634">55.3.14</text:span><text:span text:style-name="T635">. svarstyti ir teikti išvadas bei pasiūlymus kitais jų kompetencijai priskirtais klausimais.</text:span></text:p>
      <text:p text:style-name="P636"><text:span text:style-name="T637">55.4</text:span><text:span text:style-name="T638">.<text:s/></text:span><text:span text:style-name="T639">Švietimo, kultūros ir sporto komiteto įgaliojimai:</text:span></text:p>
      <text:p text:style-name="P640"><text:span text:style-name="T641">55.4.1</text:span><text:span text:style-name="T642">. svarstyti ir teikti išvadas dėl ikimokyklinio vaikų ugdymo, vaikų ir jaunimo papildomo ug</text:span><text:span text:style-name="T643">dymo bei užimtumo, profesinio mokymo, suaugusiųjų neformalaus švietimo, vaikų, jaunimo ir suaugusiųjų bendrojo lavinimo organizavimo;</text:span></text:p>
      <text:p text:style-name="P644"><text:span text:style-name="T645">55.4.2</text:span><text:span text:style-name="T646">. svarstyti ir teikti išvadas dėl kūno kultūros ir sporto plėtojimo, turizmo ir gyventojų poilsio organizavimo;</text:span></text:p>
      <text:p text:style-name="P647"><text:span text:style-name="T648">55.4.3</text:span><text:span text:style-name="T649">. svarstyti ir teikti siūlymus dėl vietinės reikšmės kultūros paveldo objektų paskelbimo savivaldybės saugomais objektais;</text:span></text:p>
      <text:p text:style-name="P650"><text:span text:style-name="T651">55.4.4</text:span><text:span text:style-name="T652">. svarstyti ir teikti siūlymus dėl gyventojų bendrosios kultūros ugdymo ir etnokultūros puoselėjimo (dalyvavimas<text:s/></text:span><text:span text:style-name="T653">kultūros plėtros projektuose, muziejų, teatrų bei kitų kultūros įstaigų steigimas, reorganizavimas, pertvarkymas, likvidavimas ir jų veiklos priežiūra, savivaldybės viešųjų bibliotekų steigimas, reorganizavimas, pertvarkymas ir jų veiklos priežiūra</text:span><text:span text:style-name="T654">)</text:span><text:span text:style-name="T655">;</text:span></text:p>
      <text:p text:style-name="P656"><text:span text:style-name="T657">55.4.5</text:span><text:span text:style-name="T658">. svarstyti ir teikti siūlymus dėl nekilnojamų</text:span><text:span text:style-name="T659">j</text:span><text:span text:style-name="T660">ų kultūros vertybių tvarkymo ir apsaugos;</text:span></text:p>
      <text:p text:style-name="P661"><text:span text:style-name="T662">55.4.6</text:span><text:span text:style-name="T663">. svarstyti ir teikti išvadas dėl infrastruktūros, turizmo plėtros programų rengimo;</text:span></text:p>
      <text:p text:style-name="P664"><text:span text:style-name="T665">55.4.7</text:span><text:span text:style-name="T666">. pagal savo kompetenciją svarstyti ir teikti išvadas<text:s/></text:span><text:span text:style-name="T667">dėl tarybai teikiamų administracijos direktoriaus, savivaldybės kontrolieriaus, biudžetinių ir viešųjų įstaigų, įmonių ir organizacijų vadovų ataskaitų bei atsakymų į tarybos narių paklausimus;</text:span></text:p>
      <text:p text:style-name="P668"><text:span text:style-name="T669">55.4.8</text:span><text:span text:style-name="T670">. svarstyti ir teikti išvadas bei pasiūlymus kitais<text:s/></text:span><text:span text:style-name="T671">jų kompetencijai priskirtais klausimais.</text:span></text:p>
      <text:p text:style-name="P672"/>
      <text:p text:style-name="P673"><text:span text:style-name="T674">Tarybos komisijos ir jų sudarymo tvarka</text:span></text:p>
      <text:p text:style-name="P675"/>
      <text:p text:style-name="P676"><text:span text:style-name="T677">56</text:span><text:span text:style-name="T678">. Taryba jos įgaliojimų laikui sudaro nuolatines komisijas. Jos sudaromos įstatymų numatytais atvejais ar tarybai nusprendus. Kandidatus į komisiją gali siūlyt</text:span><text:span text:style-name="T679">i visi tarybos nariai.</text:span></text:p>
      <text:p text:style-name="P680"><text:span text:style-name="T681">57</text:span><text:span text:style-name="T682">. Savivaldybės taryba savo įgaliojimų laikui sudaro Administracinę komisiją ir Etikos komisiją. Komisijų atsakingųjų sekretorių pareigas atlieka savivaldybės administracijos direktoriaus paskirti valstybės tarnautojai, šios<text:s/></text:span><text:span text:style-name="T683">funkcijos įrašomos į jų pareigybės aprašymą.</text:span></text:p>
      <text:p text:style-name="P684">Etikos komisijos pirmininką savivaldybės taryba mero teikimu skiria iš tarybos narių. Jei yra<text:s/><text:soft-page-break/>paskelbta tarybos mažuma (opozicija), ji merui siūlo Komisijos pirmininko kandidatūrą, kurią meras teikia tarybai.</text:p>
      <text:p text:style-name="P685">Jei kelios frakcijos, tarybos narių grupės ar tarybos nariai yra pasiskelbę savivaldybės tarybos mažuma (opozicija) ir kiekviena iš jų atskirai siūlo kandidatus į Etikos komisijos pirmininko pareigas, meras tarybai teikia visas pasiūlytas kandidatūras, taryba už kiekvieną pasiūlytą kandidatūrą balsuoja atskirai.</text:p>
      <text:p text:style-name="P686">Komisijos pirmininku skiriamas tas kandidatas, kuris surinko posėdyje dalyvavusių tarybos narių balsų daugumą. Balsuojama šio Reglamento nustatyta tvarka.</text:p>
      <text:p text:style-name="P687">Etikos komisijoje 1/3 komisijos narių sudaro<text:s/>gyvenamųjų vietovių bendruomenių atstovai.</text:p>
      <text:p text:style-name="P688"><text:span text:style-name="T689">Šio punkto nuostata dėl Etikos komisijos sudarymo, kurios 1/3 narių yra iš gyvenamųjų vietovių bendruomenių atstovų, įsigalioja nuo 2009 m. sausio 1 d.</text:span></text:p>
      <text:p text:style-name="P690"><text:span text:style-name="T691">58</text:span><text:span text:style-name="T692">. Komisijos pirmininko kandidatūrą iš komisijos narių t</text:span><text:span text:style-name="T693">arybai tvirtinti teikia meras. Komisijos pirmininko pavaduotojo kandidatūrą iš komisijos narių tarybai tvirtinti teikia komisijos pirmininkas. Jeigu taryba nepatvirtina mero ar komisijos pirmininko pateiktų kandidatų, meras ar komisijos pirmininkas teikia<text:s/></text:span><text:span text:style-name="T694">kitus kandidatus iš komisijos narių.</text:span></text:p>
      <text:p text:style-name="P695"><text:span text:style-name="T696">59</text:span><text:span text:style-name="T697">. Komisijos sudaromos tarybos sprendimu. Sudarant bet kokią komisiją, vadovaujamasi įstatymuose nurodyta komisijų sudarymo tvarka. Įstatymų nustatytais atvejais arba savivaldybės tarybos sprendimu, Reglamento nust</text:span><text:span text:style-name="T698">atyta tvarka, gali būti sudaromos ir kitos nuolatinės (tos kadencijos laikotarpiui) bei laikinosios (atskiriems klausimams nagrinėti) komisijos.</text:span></text:p>
      <text:p text:style-name="P699"><text:span text:style-name="T700">Savivaldybės taryba į regioninę tarybą deleguoja tarybos narius ir suteikia jiems įgaliojimus tarybos sprendimu</text:span><text:span text:style-name="T701">.</text:span></text:p>
      <text:p text:style-name="P702"><text:span text:style-name="T703">60</text:span><text:span text:style-name="T704">. Sudėtingiems, svarbiems, skubiems ir kitiems klausimams spręsti ir pasiūlymams bei išvadoms parengti taryba gali sudaryti laikinąsias komisijas. Laikinosios komisijos pirmininką paprastai iš tarybos narių tarybai tvirtinti teikia meras. Taryba sk</text:span><text:span text:style-name="T705">iria komisijai užduotį ir nustato jos darbo trukmę bei suteikia reikalingus įgaliojimus.</text:span></text:p>
      <text:p text:style-name="P706"><text:span text:style-name="T707">61</text:span><text:span text:style-name="T708">. Savivaldybės tarybos sudaromų komisijų nariais gali būti skiriami tarybos nariai, valstybės tarnautojai, savivaldybės įstaigų ir įmonių darbuotojai bei gyvenam</text:span><text:span text:style-name="T709">ųjų vietovių bendruomenių ir bendruomeninių organizacijų atstovai, kiti savivaldybės bendruomenės nariai. Vadovaujantis atitinkamų komisijų veiklą reglamentuojančiais Lietuvos Respublikos teisės aktais, komisijų veikloje patariamojo balso teise gali dalyva</text:span><text:span text:style-name="T710">uti visuomenės atstovai, ekspertai ir valstybės tarnautojai.</text:span></text:p>
      <text:p text:style-name="P711"/>
      <text:p text:style-name="P712"><text:span text:style-name="T713">Tarybos frakcijos, tarybos narių grupės, tarybos mažuma, tarybos dauguma</text:span></text:p>
      <text:p text:style-name="P714"/>
      <text:p text:style-name="P715"><text:span text:style-name="T716">62</text:span><text:span text:style-name="T717">. Savo politiniams tikslams įgyvendinti savivaldybės tarybos nariai gali sudaryti tarybos mažumą (opoziciją),<text:s/></text:span><text:span text:style-name="T718">tarybos daugumą, jungtis į frakcijas ar tarybos narių grupes šio Reglamento nustatyta tvarka.</text:span></text:p>
      <text:p text:style-name="P719"><text:span text:style-name="T720">63</text:span><text:span text:style-name="T721">. Pagal partijų, politinių organizacijų ar jų koalicijų narių sąrašus išrinkti tarybos nariai gali jungtis į frakcijas ar tarybos narių grupes. Tarybos nari</text:span><text:span text:style-name="T722">ai į frakcijas ar grupes jungiasi laisva valia. Frakciją ar grupę gali sudaryti pagal vieną sąrašą išrinkti tarybos nariai, arba pagal kelis sąrašus išrinkti tarybos nariai ir dalis vieno rinkimų sąrašo tarybos narių. Frakcijos ir grupės gali jungtis į koa</text:span><text:span text:style-name="T723">licijas, kurios gali veikti kaip viena frakcija.</text:span></text:p>
      <text:p text:style-name="P724"><text:span text:style-name="T725">64</text:span><text:span text:style-name="T726">. Frakcija paskelbiama viename iš savivaldybės tarybos posėdžių viešu pareiškimu, įteiktu posėdžio pirmininkui. Frakcijos įregistruojamos, jeigu pareiškimą dėl jų įregistravimo pasirašo ne mažiau kaip<text:s/></text:span><text:span text:style-name="T727">3 tarybos nariai. Pareiškime taip pat turi būti nurodyta frakcijos pavadinimas, jos sudėtis, vadovo ir pavaduotojo vardai bei pavardės.</text:span></text:p>
      <text:p text:style-name="P728"><text:span text:style-name="T729">65</text:span><text:span text:style-name="T730">. Tarybos narių grupė paskelbiama viename iš savivaldybės tarybos posėdžių viešu pareiškimu, įteiktu posėdžio pirm</text:span><text:span text:style-name="T731">ininkui. Grupė įregistruojama, jeigu pareiškimą dėl jos įregistravimo pasirašo ne mažiau kaip 2 tarybos nariai. Pareiškime taip pat turi būti nurodyta grupės pavadinimas, jos sudėtis, vadovo ir pavaduotojo (jei yra) vardai bei pavardės.</text:span></text:p>
      <text:p text:style-name="P732"><text:span text:style-name="T733">Tarybos nariai gali</text:span><text:span text:style-name="T734"><text:s/>jungtis į laikinąsias grupes šio Reglamento nustatyta tvarka. Bendriems interesams konkrečiu klausimu įgyvendinti tarybos nariai gali jungtis į laikinąsias grupes. Tokia<text:s/></text:span><text:soft-page-break/><text:span text:style-name="T735">grupė laikoma sudaryta, viename iš savivaldybės tarybos posėdžių įteikiant viešą pare</text:span><text:span text:style-name="T736">iškimą posėdžio pirmininkui. Laikinoji grupė įregistruojama, jeigu pareiškimą pasirašo ne mažiau kaip 2 tarybos nariai.</text:span></text:p>
      <text:p text:style-name="P737"><text:span text:style-name="T738">66</text:span><text:span text:style-name="T739">. Kiekvienas tarybos narys gali priklausyti tik vienai frakcijai ar tarybos narių grupei. Tarybos nariai, neįsiregistravę į frakci</text:span><text:span text:style-name="T740">jas ar grupes, laikomi tarybos nariais, neįeinančiais į frakcijas ir grupes.</text:span></text:p>
      <text:p text:style-name="P741"><text:span text:style-name="T742">67</text:span><text:span text:style-name="T743">. Tarybos mažuma (opozicija) – savivaldybės tarybos nariai arba narių grupė (grupės) ir (ar) frakcija (frakcijos) viename iš savivaldybės tarybos posėdžių viešu pareiškimu,<text:s/></text:span><text:span text:style-name="T744">įteiktu posėdžio pirmininkui, deklaravusi (deklaravusios), kad nedalyvauja sudarant arba sudarytoje (sudarytose) savivaldybės vykdomojoje institucijoje (vykdomosiose institucijose), ir nedelegavusi (nedelegavusios) į ją (jas) arba mero, mero pavaduotojo pa</text:span><text:span text:style-name="T745">reigas savo atstovų.</text:span></text:p>
      <text:p text:style-name="P746"><text:span text:style-name="T747">Tarybos nariai arba narių grupė (grupės) ir frakcija (frakcijos), pasiskelbusios tarybos mažuma (opozicinėmis), gali jungtis į koalicijas.</text:span></text:p>
      <text:p text:style-name="P748"><text:span text:style-name="T749">68</text:span><text:span text:style-name="T750">. Tarybos dauguma – savivaldybės tarybos nariai arba savivaldybės tarybos narių grupė<text:s/></text:span><text:span text:style-name="T751">(grupės) ir (ar) frakcija (frakcijos), delegavusi (delegavusios) savo atstovų į savivaldybės vykdomąją instituciją (vykdomąsias institucijas) arba mero, mero pavaduotojo pareigas, arba viename iš savivaldybės tarybos posėdžių viešu pareiškimu, įteiktu posė</text:span><text:span text:style-name="T752">džio pirmininkui, nedeklaravusi (nedeklaravusios), kad nedalyvauja sudarant savivaldybės vykdomąją instituciją (vykdomąsias institucijas) ir nedelegavusi (nedelegavusios) į ją (jas) arba mero, mero pavaduotojo pareigas savo atstovų.</text:span></text:p>
      <text:p text:style-name="P753"><text:span text:style-name="T754">Tarybos nariai arba nar</text:span><text:span text:style-name="T755">ių grupė (grupės) ir frakcija (frakcijos), pasiskelbusios tarybos dauguma, gali jungtis į koalicijas.</text:span></text:p>
      <text:p text:style-name="P756"><text:span text:style-name="T757">69</text:span><text:span text:style-name="T758">. Partijų skaičius, pasiskelbiant tarybos mažuma ar dauguma bei sudarant frakcijas ir grupes, neribojamas.</text:span></text:p>
      <text:p text:style-name="P759"><text:span text:style-name="T760">70</text:span><text:span text:style-name="T761">. Tarybos mažumą (opoziciją), taryb</text:span><text:span text:style-name="T762">os daugumą, frakcijas ir grupes taryba įregistruoja protokoliniu sprendimu.</text:span></text:p>
      <text:p text:style-name="P763"><text:span text:style-name="T764">71</text:span><text:span text:style-name="T765">. Pasikeitus frakcijos ar grupės pavadinimui, sudėčiai, vadovui ar jo pavaduotojui, frakcijai ar grupei iširus ar nutraukus veiklą, turi būti raštu pranešta merui, kuris apie</text:span><text:span text:style-name="T766"><text:s/>tai paskelbia artimiausiame tarybos posėdyje.</text:span></text:p>
      <text:p text:style-name="P767"><text:span text:style-name="T768">72</text:span><text:span text:style-name="T769">. Tarybos mažumos (opozicijos), tarybos daugumos, frakcijos ar grupės vadovas, jo pavaduotojas arba frakcijos ar grupės įgaliotas narys turi teisę taryboje atstovauti tokiai tarybos narių daliai, kokią š</text:span><text:span text:style-name="T770">i frakcija sudaro taryboje.</text:span></text:p>
      <text:p text:style-name="P771"/>
      <text:p text:style-name="P772"><text:span text:style-name="T773">III</text:span><text:span text:style-name="T774">.<text:s/></text:span><text:span text:style-name="T775">TARYBOS VEIKLA</text:span></text:p>
      <text:p text:style-name="P776"/>
      <text:p text:style-name="P777"><text:span text:style-name="T778">73</text:span><text:span text:style-name="T779">. Taryba savo įgaliojimus įgyvendina kolegialiai tarybos posėdžiuose. Taryba svarstomais klausimais priima sprendimus ir kontroliuoja jų įgyvendinimą.</text:span></text:p>
      <text:p text:style-name="P780"><text:span text:style-name="T781">74</text:span><text:span text:style-name="T782">. Tarybos veikla tarp tarybos posėd</text:span><text:span text:style-name="T783">žių tęsiama komitetuose ir komisijose, taip pat tarybos nariams bendraujant su rinkėjais.</text:span></text:p>
      <text:p text:style-name="P784"/>
      <text:p text:style-name="P785"><text:span text:style-name="T786">Tarybos posėdžiai</text:span></text:p>
      <text:p text:style-name="P787"/>
      <text:p text:style-name="P788"><text:span text:style-name="T789">75</text:span><text:span text:style-name="T790">. Pirmasis tarybos posėdis šaukiamas Lietuvos Respublikos vietos savivaldos įstatymo nustatyta tvarka. Pirmąjį naujai išrinktos tarybos po</text:span><text:span text:style-name="T791">sėdį šaukia Apygardos rinkimų komisijos pirmininkas, ne anksčiau kaip ankstesnės kadencijos tarybos įgaliojimų dieną ir ne vėliau kaip praėjus 7 kalendorinėms dienoms nuo ankstesnės kadencijos tarybos įgaliojimų paskutinės dienos, kuri nustatoma vadovaujan</text:span><text:span text:style-name="T792">tis Konstitucijos 119 straipsniu. Jeigu buvo surengti pakartotiniai rinkimai – ne vėliau kaip per dvi savaites po rinkimų rezultatų paskelbimo.</text:span></text:p>
      <text:p text:style-name="P793"><text:span text:style-name="T794">76</text:span><text:span text:style-name="T795">. Pirmajam tarybos posėdžiui pirmininkauja Apygardos rinkimų komisijos pirmininkas, vadovaudamasis<text:s/></text:span><text:span text:style-name="T796">Lietuvos Respublikos vietos savivaldos įstatymu ir remdamasis Vyriausiosios rinkimų komisijos rekomendacijomis, o išrinkus merą, posėdį toliau tęsia ir jam pirmininkauja meras. Posėdžio protokolą rašo administracijos direktoriaus paskirtas Administracijos<text:s/></text:span><text:span text:style-name="T797">dirbantysis.</text:span></text:p>
      <text:p text:style-name="P798"><text:span text:style-name="T799">77 punkto redakcija iki naujų eilinių savivaldybių tarybų rinkimų:</text:span></text:p>
      <text:p text:style-name="P800"><text:span text:style-name="T801">77</text:span><text:span text:style-name="T802">. Tarybos nario pažymėjimai įteikiami posėdžio dieną, prieš prasidedant pirmajam tarybos posėdžiui. Šiuos pažymėjimus įteikia apygardos rinkimų komisijos pirmininkas.</text:span></text:p>
      <text:p text:style-name="P803"><text:span text:style-name="T804">77 punkto redakcija nuo naujų eilinių savivaldybių tarybų rinkimų:</text:span></text:p>
      <text:p text:style-name="P805"><text:span text:style-name="T806">77</text:span><text:span text:style-name="T807">. Tarybos nario pažymėjimas tarybos nariui įteikiamas po tarybos nario priesaikos. Šį pažymėjimą jam įteikia priesaiką priimantis asmuo</text:span></text:p>
      <text:p text:style-name="P808"><text:span text:style-name="T809">78</text:span><text:span text:style-name="T810">. Pirmajam tarybos posėdžiui patalpa</text:span><text:span text:style-name="T811">s parengia Savivaldybės administracija.</text:span></text:p>
      <text:p text:style-name="P812"><text:span text:style-name="T813">79</text:span><text:span text:style-name="T814">. Meras turi būti išrinktas, mero pavaduotojas ir administracijos direktorius turi būti paskirti, sudaryta tarybos kolegija, jei nusprendžiama ją sudaryti, – per du mėnesius nuo pirmojo naujai išrinktos tarybos</text:span><text:span text:style-name="T815"><text:s/>posėdžio sušaukimo.</text:span></text:p>
      <text:p text:style-name="P816"><text:span text:style-name="T817">80</text:span><text:span text:style-name="T818">. Taryba, pirmajame posėdyje išrinkusi merą gali skirti mero pavaduotoją, administracijos direktorių, administracijos direktoriaus pavaduotoją. Jų skyrimo procedūrą organizuoja meras.</text:span></text:p>
      <text:p text:style-name="P819"><text:span text:style-name="T820">81</text:span><text:span text:style-name="T821">. Tarybos posėdžius, išskyrus pirmąjį,<text:s/></text:span><text:span text:style-name="T822">prireikus, bet ne rečiau kaip kas 3 mėnesiai šaukia meras, o kai jo nėra – mero pavaduotojas. Tarybos posėdžiai yra teisėti, jeigu juose dalyvauja išrinktų tarybos narių dauguma. Ypatingomis aplinkybėmis, kai nei savivaldybės meras, nei savivaldybės mero p</text:span><text:span text:style-name="T823">avaduotojas negali eiti mero pareigų, tarybos posėdį šaukia vyriausias pagal amžių tarybos narys, Reglamento nustatyta tvarka.</text:span></text:p>
      <text:p text:style-name="P824"><text:span text:style-name="T825">82</text:span><text:span text:style-name="T826">. Tarybos posėdžio sušaukimą taip pat gali inicijuoti 1/3 visų tarybos narių. Meras, o kai jo nėra – mero pavaduotojas, pri</text:span><text:span text:style-name="T827">valo sušaukti posėdį, jeigu to raštu reikalauja ne mažiau kaip 1/3 išrinktų tarybos narių pateikdami svarstytinus klausimus ir jų sprendimų projektus, ne vėliau kaip per dvi savaites nuo tarybos narių reikalavimo gavimo. Jeigu meras ar mero pavaduotojas, r</text:span><text:span text:style-name="T828">eikalaujant ne mažiau kaip 1/3 visų tarybos narių, per dvi savaites tarybos posėdžio nešaukia, jį gali sušaukti 1/3 visų tarybos narių. Jeigu meras ar jo pavaduotojas posėdyje nedalyvauja, posėdžiui pirmininkauja ir visus posėdyje priimtus dokumentus pasir</text:span><text:span text:style-name="T829">ašo tarybos paskirtas tarybos narys.</text:span></text:p>
      <text:p text:style-name="P830"><text:span text:style-name="T831">83</text:span><text:span text:style-name="T832">. Apie savivaldybės tarybos posėdžio laiką, svarstyti parengtus ir Reglamento nustatyta tvarka įregistruotus klausimus kartu su įregistruotais sprendimų projektais, įrašius juos į kompaktinius diskus, meras, o kai</text:span><text:span text:style-name="T833"><text:s/>jo nėra (tarnybinių komandiruočių, atostogų, ligos ar kitais atvejais, kai jis negali eiti pareigų) – mero pavaduotojas arba įgaliojimus iš 1/3 išrinktų tarybos narių gavęs tarybos narys ne vėliau kaip prieš 3 darbo dienas iki posėdžio pradžios praneša vi</text:span><text:span text:style-name="T834">siems tarybos nariams ir gyvenamosios vietovės bendruomenės atstovui – seniūnaičiui, kai svarstomi klausimai yra susiję su jo atstovaujama gyvenamosios vietovės bendruomene.</text:span></text:p>
      <text:p text:style-name="P835">Gyventojai apie tarybos posėdžio laiką bei jame numatomus svarstyti klausimus, kartu su sprendimų projektais, informuojami ne vėliau kaip prieš tris darbo dienas iki tarybos posėdžio savivaldybės interneto tinklalapyje arba per vietinės žiniasklaidos priemones, arba savivaldybės informacinėse lentose.</text:p>
      <text:p text:style-name="P836"><text:span text:style-name="T837">Šio punkto nuostata, dėl pranešimo<text:s/></text:span><text:span text:style-name="T838">gyvenamosios vietos bendruomenės atstovui – seniūnaičiui, kai svarstomi klausimai yra susiję su jo atstovaujama gyvenamosios vietovės bendruomene, apie posėdžio laiką, svarstyti parengtus ir reglamento nustatyta tvarka įregistruotus klausimus kartu su įreg</text:span><text:span text:style-name="T839">istruotais sprendimų projektais, įsigalioja nuo 2009 m. sausio 1 d.</text:span></text:p>
      <text:p text:style-name="P840"><text:span text:style-name="T841">84</text:span><text:span text:style-name="T842">. Jeigu tarybos narys negali atvykti į posėdį, apie tai jis raštu arba kitais būdais praneša posėdžio organizatoriui ne vėliau kaip prieš 1 dieną, nurodydamas priežastį. Jeigu paaišk</text:span><text:span text:style-name="T843">ėja, kad nebus kvorumo, posėdžio organizatorius, Reglamento nustatyta tvarka numato kitą posėdžio datą ir apie tai praneša tarybos nariams bei paskelbia per vietinės žiniasklaidos priemones, savivaldybės informacinėse lentose arba savivaldybės interneto ti</text:span><text:span text:style-name="T844">nklalapyje.</text:span></text:p>
      <text:p text:style-name="P845"><text:span text:style-name="T846">85</text:span><text:span text:style-name="T847">. Į tarybos posėdžius kviečiami savivaldybės kontrolierius, administracijos direktorius, klausimus posėdžiui rengusių komisijų pirmininkai (arba jų įgalioti komisijų nariai), administracijos struktūrinių, struktūrinių teritorinių padalini</text:span><text:span text:style-name="T848">ų vadovai arba jų atstovai bei kiti su svarstomu klausimu tiesiogiai susiję asmenys. Apie tarybos posėdžius ne vėliau kaip prieš tris darbo dienas turi būti informuojamas Vyriausybės atstovas apskrityje, pateikiant jam posėdžio darbotvarkę ir sprendimų pro</text:span><text:span text:style-name="T849">jektus.</text:span></text:p>
      <text:p text:style-name="P850"><text:span text:style-name="T851">86</text:span><text:span text:style-name="T852">. Tarybos posėdžiai yra atviri, juose gali dalyvauti visuomeninių organizacijų vadovai arba jų atstovai, gyventojai ar jų atstovai ir juridinių asmenų atstovai. Posėdžio pirmininkas turi<text:s/></text:span><text:soft-page-break/><text:span text:style-name="T853">teisę leisti posėdyje pasisakyti kviestiesiems ir kitie</text:span><text:span text:style-name="T854">ms posėdyje dalyvaujantiems asmenims.</text:span></text:p>
      <text:p text:style-name="P855"><text:span text:style-name="T856">87</text:span><text:span text:style-name="T857">. Taryba gali nuspręsti klausimus, susijusius su valstybės, tarnybos ar komercine paslaptimis, nagrinėti uždarame posėdyje.</text:span></text:p>
      <text:p text:style-name="P858"><text:span text:style-name="T859">88</text:span><text:span text:style-name="T860">. Tarybos posėdžiams pirmininkauja meras, o kai jo nėra (tarnybinių komandiruočių,</text:span><text:span text:style-name="T861"><text:s/>atostogų, ligos ar kitais atvejais, kai jis negali eiti pareigų) – mero pavaduotojas. Mero pavaduotojas pirmininkauja savivaldybės tarybos posėdžiui, kai priimant sprendimą meras negali dalyvauti.</text:span></text:p>
      <text:p text:style-name="P862"><text:span text:style-name="T863">89</text:span><text:span text:style-name="T864">. Posėdžio pirmininkas:</text:span></text:p>
      <text:p text:style-name="P865"><text:span text:style-name="T866">89.1</text:span><text:span text:style-name="T867">. jeigu posėdyje dalyv</text:span><text:span text:style-name="T868">auja išrinktų tarybos narių dauguma, skelbia posėdžio pradžią ir iš tarybos narių siūlo išrinkti balsų skaičiavimo atstovus, po to pateikia posėdžio darbotvarkę;</text:span></text:p>
      <text:p text:style-name="P869"><text:span text:style-name="T870">89.2</text:span><text:span text:style-name="T871">. prižiūri, kad tarybos posėdyje būtų laikomasi šio Reglamento reikalavimų;</text:span></text:p>
      <text:p text:style-name="P872"><text:span text:style-name="T873">89.3</text:span><text:span text:style-name="T874">.<text:s/></text:span><text:span text:style-name="T875">suteikia žodį svarstomo klausimo pranešėjams, tarybos nariams, savivaldybės kontrolieriui, administracijos direktoriui, kviestiesiems ir kitiems posėdyje dalyvaujantiems asmenims, vadovauja klausimų svarstymo eigai;</text:span></text:p>
      <text:p text:style-name="P876"><text:span text:style-name="T877">89.4</text:span><text:span text:style-name="T878">. kontroliuoja pasisakymų trukmę</text:span><text:span text:style-name="T879"><text:s/>ir, jeigu ji viršijama, įspėja kalbėtoją, o jam nepaklausius, nutraukia pasisakymą;</text:span></text:p>
      <text:p text:style-name="P880"><text:span text:style-name="T881">89.5</text:span><text:span text:style-name="T882">. jeigu klausimas svarbus ir taryba neprieštarauja, gali pratęsti pasisakymo laiką;</text:span></text:p>
      <text:p text:style-name="P883"><text:span text:style-name="T884">89.6</text:span><text:span text:style-name="T885">. gali įspėti kalbėtoją, jeigu jis nukrypsta nuo svarstomo klausimo esm</text:span><text:span text:style-name="T886">ės;</text:span></text:p>
      <text:p text:style-name="P887"><text:span text:style-name="T888">89.7</text:span><text:span text:style-name="T889">. pagal svarstymo rezultatus formuluoja klausimus balsavimui, vadovaujantis šio Reglamento nustatyta balsavimo tvarka, pagal balsų skaičiuotojų pateiktus duomenis skelbia balsavimo rezultatus;</text:span></text:p>
      <text:p text:style-name="P890"><text:span text:style-name="T891">89.8</text:span><text:span text:style-name="T892"><text:s/>duoda tarybos nariams pastabas, jeigu jie nesilaiko šio Reglamento arba kelia triukšmą salėje, įžeidinėja tarybą, tarybos narius, kitus asmenis ar kitaip trukdo tarybos darbui;</text:span></text:p>
      <text:p text:style-name="P893"><text:span text:style-name="T894">89.9</text:span><text:span text:style-name="T895">. pasiūlo pašalinti iš posėdžių salės kviestuosius arba kitus asmenis,</text:span><text:span text:style-name="T896"><text:s/>jeigu jie trukdo posėdžiui.</text:span></text:p>
      <text:p text:style-name="P897"><text:span text:style-name="T898">90</text:span><text:span text:style-name="T899">. Į patvirtintą darbotvarkę įrašytus klausimus tarybos posėdyje pristato jų rengėjai. Gali būti numatytas ir papildomas pranešėjas.</text:span></text:p>
      <text:p text:style-name="P900"><text:span text:style-name="T901">91</text:span><text:span text:style-name="T902">. Posėdžio pirmininkas posėdyje svarstomiems klausimams pristatyti pranešėjui pri</text:span><text:span text:style-name="T903">klausomai nuo svarstomo klausimo apimties paprastai skiria nuo 3 iki 20 minučių, jeigu taryba nenustato kitaip.</text:span></text:p>
      <text:p text:style-name="P904"><text:span text:style-name="T905">92</text:span><text:span text:style-name="T906">. Pristatęs klausimą tarybai pranešėjas atsakinėja į tarybos narių klausimus. Kiekvienas tarybos narys svarstomu klausimu gali klausti ne<text:s/></text:span><text:span text:style-name="T907">daugiau kaip 2 kartus.</text:span></text:p>
      <text:p text:style-name="P908"><text:span text:style-name="T909">93</text:span><text:span text:style-name="T910">. Diskusijose kiekvienu svarstomu klausimu kiekvienas tarybos narys gali pasisakyti iki 3 minučių. Kiekvienu svarstomu klausimu tarybos daugumos, tarybos mažumos (opozicijos), frakcijos ar grupės vardu tarybos narys turi teisę<text:s/></text:span><text:span text:style-name="T911">pasisakyti iki 5 minučių. Kiekvienu svarstomu klausimu vienas tarybos narys gali kalbėti 1 kartą. Posėdžio pirmininkas, kiekvienu atskirai svarstomu klausimu gali leisti iki 3 minučių pasisakyti ir kitiems kviestiesiems asmenims. Tik posėdžio pirmininkas g</text:span><text:span text:style-name="T912">ali nutraukti kalbėtojo pasisakymą arba siūlyti tarybai apsispręsti dėl diskusijų nutraukimo.</text:span></text:p>
      <text:p text:style-name="P913"><text:span text:style-name="T914">94</text:span><text:span text:style-name="T915">. Tarybos posėdyje kiekvienu svarstomu klausimu turi teisę pasisakyti Vyriausybės atstovas apskrityje arba jo įgaliotas atstovas.</text:span></text:p>
      <text:p text:style-name="P916"><text:span text:style-name="T917">95</text:span><text:span text:style-name="T918">. Tarybos nariai, ku</text:span><text:span text:style-name="T919">rie buvo pasiruošę kalbėti, bet jiems nebuvo suteiktas žodis, pastabas ir pasiūlymus svarstomais klausimais posėdžio pirmininkui gali pateikti raštu. Jie pridedami prie posėdžio protokolo.</text:span></text:p>
      <text:p text:style-name="P920"><text:span text:style-name="T921">96</text:span><text:span text:style-name="T922">. Baigus diskusijas kiekvienu svarstomu klausimu yra priimama</text:span><text:span text:style-name="T923">s tarybos sprendimas, teikiant jį balsavimui. Balsavimo pradžią skelbia posėdžio pirmininkas. Balsuojant replikos ir pastabos dėl balsavimo motyvų neleidžiamos.</text:span></text:p>
      <text:p text:style-name="P924"><text:span text:style-name="T925">97</text:span><text:span text:style-name="T926">. Sprendimai gali būti tokie: priimti pateiktą tarybos sprendimą, nepriimti tarybos spren</text:span><text:span text:style-name="T927">dimo, priimti posėdžio metu patikslintą sprendimą, atidėti pateiktą tarybos sprendimo projektą, nurodant atidėjimo priežastis.</text:span></text:p>
      <text:p text:style-name="P928">Taryba kiekvienam atidėtam sprendimo projekto svarstymui nustato konkretų atidėjimo terminą. Atidėtam tarybos sprendimo projektui<text:s/>parengti gali būti sudaroma redakcinė arba kita tarybos komisija ir mero teikimu paskiriamas komisijos pirmininkas. Jis praneša tarybai komisijos<text:s/><text:soft-page-break/>darbo rezultatus ir pristato tarybai sprendimo projektą.</text:p>
      <text:p text:style-name="P929"><text:span text:style-name="T930">Tarybos sprendimas apsiriboti klausimo svarstymu arb</text:span><text:span text:style-name="T931">a jį atidėti įforminamas protokoliniu sprendimu.</text:span></text:p>
      <text:p text:style-name="P932"><text:span text:style-name="T933">98</text:span><text:span text:style-name="T934">. Tarybos sprendimai priimami atviru, slaptu ar vardiniu balsavimu. Balsuoti gali tik posėdyje dalyvaujantys tarybos nariai. Balsuojama „už“, „prieš“ arba „susilaikoma“. Tarybos narys privalo nebalsuot</text:span><text:span text:style-name="T935">i tarybos posėdyje, kai jo balsavimas svarstomu klausimu prieštarauja Viešųjų ir privačių interesų derinimo valstybinėje tarnyboje įstatymui. Kitais atvejais tarybos nariui nebalsavus „už“, „prieš“ arba „susilaikoma“ laikoma, kad tarybos narys svarstant at</text:span><text:span text:style-name="T936">itinkamą klausimą nedalyvavo tarybos posėdyje.</text:span></text:p>
      <text:p text:style-name="P937"><text:span text:style-name="T938">99</text:span><text:span text:style-name="T939">. Atvirai balsuojama rankos pakėlimu.</text:span></text:p>
      <text:p text:style-name="P940"><text:span text:style-name="T941">100</text:span><text:span text:style-name="T942">. Slaptai balsuojama Vietos savivaldos įstatyme ir šiame Reglamente numatytais atvejais, taip pat nusprendus tarybai, kai to pageidauja 1/3 posėdyje dalyvauja</text:span><text:span text:style-name="T943">nčių tarybos narių ir nustačius slapta balsavimo organizavimo tvarką. Šiuo būdu paprastai balsuojama pertraukos metu naudojant specialios formos balsavimo biuletenius. Balsavimo biuletenius parengia Savivaldybės administracija, biuletenio formą tvirtina ta</text:span><text:span text:style-name="T944">ryba, o tarybos nariams juos išduoda Balsų skaičiavimo komisija. Biuletenis antspauduojamas atstovaujamosios institucijos antspaudu. Balsuojant specialios formos balsavimo biuleteniais, balsavimo vietoje turi būti balsadėžė.</text:span></text:p>
      <text:p text:style-name="P945"><text:span text:style-name="T946">101</text:span><text:span text:style-name="T947">. Slapto balsavimo rezul</text:span><text:span text:style-name="T948">tatus skelbia Balsų skaičiavimo komisijos pirmininkas.</text:span></text:p>
      <text:p text:style-name="P949"><text:span text:style-name="T950">102</text:span><text:span text:style-name="T951">. Vardiniu balsavimu priimant sprendimą balsuojama nusprendus tarybai, jeigu to pageidauja ne mažiau kaip 1/3 posėdyje dalyvaujančių tarybos narių. Šiuo atveju kiekvienas tarybos narys turi užpi</text:span><text:span text:style-name="T952">ldyti balsavimo biuletenį, jį pasirašyti ir įteikti balsų skaičiavimo komisijai. Pasibaigus balsavimui, kiekvienas tarybos narys garsiai paskelbia, kaip jis balsavo. Balsavimo rezultatai nurodomi posėdžio protokole.</text:span></text:p>
      <text:p text:style-name="P953"><text:span text:style-name="T954">103</text:span><text:span text:style-name="T955">. Jei svarstytu klausimu buvo bal</text:span><text:span text:style-name="T956">suojama, bet sprendimas nebuvo priimtas, pakartotinai teikti tarybai sprendimo projektą galima ne ankščiau kaip po šešių mėnesių, jei taryba neapsisprendė kitaip.</text:span></text:p>
      <text:p text:style-name="P957"><text:span text:style-name="T958">104</text:span><text:span text:style-name="T959">. Balsavimui gali būti pateiktas vienas arba keli alternatyvūs siūlymai. Alternatyvūs<text:s/></text:span><text:span text:style-name="T960">siūlymai paprastai pateikiami balsavimui pagal pateikimo svarstyti eilę.</text:span></text:p>
      <text:p text:style-name="P961"><text:span text:style-name="T962">105</text:span><text:span text:style-name="T963">. Jei pateiktas vienas siūlymas, balsuojama „už“, „prieš“ arba „susilaikoma“. Jei pateikta daugiau alternatyvių siūlymų, balsuojama „už pirmąjį siūlymą“, „už antrąjį siūlymą“<text:s/></text:span><text:span text:style-name="T964">ir t. t. Balsams pasiskirsčius po lygiai, lemia mero balsas. Jeigu meras posėdyje nedalyvauja, o balsai pasiskirsto po lygiai, laikoma, kad sprendimas nepriimtas. Tarybos narių balsavimo rezultatai yra saugomi informacinėse laikmenose ir skelbiami savivald</text:span><text:span text:style-name="T965">ybės interneto tinklalapyje.</text:span></text:p>
      <text:p text:style-name="P966"><text:span text:style-name="T967">106</text:span><text:span text:style-name="T968">. Tarybos sprendimai, išskyrus atvejus, numatytus šiame Reglamente, priimami posėdyje dalyvaujančių jos narių balsų dauguma. Tarybos narys nedalyvauja balsavime, kai sprendžiami su juo ar jo šeimos nariais ir artimaisiai</text:span><text:span text:style-name="T969">s giminaičiais susiję turtiniai bei finansiniai klausimai arba kai jo dalyvavimas balsuojant galėtų sukelti viešųjų ir privačių interesų konfliktą, apie tai garsiai pranešdamas.<text:s/></text:span></text:p>
      <text:p text:style-name="P970"/>
      <text:p text:style-name="P971"><text:span text:style-name="T972">Tarybai svarstyti siūlomų klausimų bei savivaldybės tarybos sprendimų pr</text:span><text:span text:style-name="T973">ojektų rengimas</text:span></text:p>
      <text:p text:style-name="P974"/>
      <text:p text:style-name="P975"><text:span text:style-name="T976">107</text:span><text:span text:style-name="T977">. Taryboje svarstytinus klausimus kartu su sprendimų projektais merui pateikia komitetai, komisijos, tarybos nariai, tarybos narių frakcijos ir grupės savivaldybės kontrolierius, savivaldybės administracijos direktorius, Peticijų ko</text:span><text:span text:style-name="T978">misija (toliau – projektų rengėjai).</text:span></text:p>
      <text:p text:style-name="P979"><text:span text:style-name="T980">108</text:span><text:span text:style-name="T981">. Visuomeninės organizacijos, gyventojai ar jų įgalioti atstovai dėl siūlomo svarstyti tarybos posėdyje klausimo rengimo gali raštu kreiptis į Reglamento 107 punkte nurodytus projektų rengėjus.</text:span></text:p>
      <text:p text:style-name="P982"><text:span text:style-name="T983">109</text:span><text:span text:style-name="T984">. Projektų<text:s/></text:span><text:span text:style-name="T985">rengėjai parengtą projektą su savo ir projekto rengėjo padalinio vadovo viza, suderinę su Juridiniu skyriumi bei administracijos direktoriumi (administracijos direktoriaus pavaduotoju), teikia svarstyti komitetams, likus ne mažiau kaip 5 kalendorinėms dien</text:span><text:span text:style-name="T986">oms iki tarybos posėdžio. Jeigu projektų rengėjai yra komitetai, komisijos, tarybos nariai – tarybos sprendimų projektai turi būti derinami su Savivaldybės administracija, kuri pateikia dėl jų išvadas.</text:span></text:p>
      <text:p text:style-name="P987"><text:span text:style-name="T988">110</text:span><text:span text:style-name="T989">. Sprendimų projektų aiškinamuosiuose raštuose<text:s/></text:span><text:span text:style-name="T990">turi būti įvardintos pagrindinės priežastys, dėl ko priimamas sprendimas, laukiami rezultatai bei lėšų poreikis, reikalingas sprendimui įgyvendinti.</text:span></text:p>
      <text:p text:style-name="P991"><text:span text:style-name="T992">111</text:span><text:span text:style-name="T993">. Komitetuose apsvarstytus sprendimų projektus administracijos direktoriaus paskirtas Administracijo</text:span><text:span text:style-name="T994">s dirbantysis registruoja ir ne vėliau kaip artimiausią darbo dieną po registracijos skelbia savivaldybės interneto tinklalapyje. Suregistruotus sprendimų projektus kartu su aiškinamaisiais raštais bei reikalingais papildomais dokumentais administracijos d</text:span><text:span text:style-name="T995">irektorius pateikia merui likus ne mažiau kaip 4 darbo dienoms iki posėdžio.</text:span></text:p>
      <text:p text:style-name="P996"><text:span text:style-name="T997">112</text:span><text:span text:style-name="T998">. Tarybos posėdžiuose svarstomi tik tie klausimai, dėl kurių yra pateikti sprendimų projektai.</text:span></text:p>
      <text:p text:style-name="P999"><text:span text:style-name="T1000">113</text:span><text:span text:style-name="T1001">. Ekstremalių įvykių, atitinkančių Vyriausybės patvirtintus kriterijus</text:span><text:span text:style-name="T1002">, atvejais meras turi teisę pateikti savivaldybės tarybai svarstyti klausimą ir siūlyti priimti sprendimą skubos tvarka.</text:span></text:p>
      <text:p text:style-name="P1003"><text:span text:style-name="T1004">114</text:span><text:span text:style-name="T1005">. Savivaldybės tarybos posėdžio darbotvarkę sudaro meras. Ne vėliau kaip prieš 4 darbo dienas iki savivaldybės tarybos posėdžio<text:s/></text:span><text:span text:style-name="T1006">svarstytinus klausimus kartu su įregistruotais sprendimų projektais meras privalo įtraukti į posėdžio darbotvarkę. Jei meras svarstytinų klausimų į posėdžio darbotvarkę neįtraukia, dėl jų įtraukimo į darbotvarkę sprendžia savivaldybės taryba. Savivaldybės<text:s/></text:span><text:span text:style-name="T1007">tarybos posėdžio darbotvarkė gali būti papildyta ar pakeista savivaldybės tarybos sprendimu komiteto, komisijos, frakcijos ar 1/3 dalyvaujančių posėdyje tarybos narių siūlymu, jei dėl šių siūlymų sprendimų projektai įregistruoti ne vėliau kaip prieš 24 val</text:span><text:span text:style-name="T1008">andas iki posėdžio pradžios.</text:span></text:p>
      <text:p text:style-name="P1009">115 Tarybos sprendimų projektai tarybos sprendimu gali būti skelbiami svarstyti gyventojams. Gyventojai gali susipažinti su parengtais sprendimų projektais, pateikti pasiūlymus bei pastabas dėl projektų. Tokiu atveju turi būti<text:s/>nurodyti tarybos sprendimų projektų iniciatoriai ir rengėjai, kiek laiko ir kokia tvarka gyventojai gali teikti pastabas ir pasiūlymus dėl projektų.</text:p>
      <text:p text:style-name="P1010"/>
      <text:p text:style-name="P1011"><text:span text:style-name="T1012">Tarybos posėdyje priimtų dokumentų įforminimas ir įsigaliojimas</text:span></text:p>
      <text:p text:style-name="P1013"/>
      <text:p text:style-name="P1014"><text:span text:style-name="T1015">116</text:span><text:span text:style-name="T1016">. Tarybos posėdžiai yra protok</text:span><text:span text:style-name="T1017">oluojami. Posėdžio protokolą privalo pasirašyti tam posėdžiui pirmininkavęs meras arba mero pavaduotojas ar išrinktas tarybos narys ir protokolą rašęs administracijos direktoriaus (kai yra gautas mero pritarimas) paskirtas Administracijos dirbantysis.</text:span></text:p>
      <text:p text:style-name="P1018"><text:span text:style-name="T1019">11</text:span><text:span text:style-name="T1020">7</text:span><text:span text:style-name="T1021">. Tarybos posėdžio protokolai rašomi Dokumentų rengimo taisyklių nustatyta tvarka. Tarybos posėdžio protokolo rašymui gali būti naudojamos techninės priemonės (kompiuteris, diktofonas ir kitos priemonės).</text:span></text:p>
      <text:p text:style-name="P1022"><text:span text:style-name="T1023">118</text:span><text:span text:style-name="T1024">. Prie posėdžio protokolo pridedami<text:s/></text:span><text:span text:style-name="T1025">tarybos priimti sprendimai ir reikalingi papildomi dokumentai.</text:span></text:p>
      <text:p text:style-name="P1026"><text:span text:style-name="T1027">119</text:span><text:span text:style-name="T1028">. Už priimtų dokumentų įforminimą ir protokolo parengimą atsako administracijos direktoriaus paskirtas Administracijos dirbantysis.</text:span></text:p>
      <text:p text:style-name="P1029"><text:span text:style-name="T1030">120</text:span><text:span text:style-name="T1031">. Tarybos sprendimą posėdžio pirmininkas<text:s/></text:span><text:span text:style-name="T1032">pasirašo ne vėliau kaip per 3 darbo dienas po jo priėmimo.</text:span></text:p>
      <text:p text:style-name="P1033"><text:span text:style-name="T1034">121</text:span><text:span text:style-name="T1035">. Sprendimo atitikimo posėdžio protokolui žymą rašo administracijos direktoriaus paskirtas Administracijos dirbantysis, pasirašęs posėdžio protokolą, po to tarybos sprendimą pasirašo posėdži</text:span><text:span text:style-name="T1036">o pirmininkas.</text:span></text:p>
      <text:p text:style-name="P1037"><text:span text:style-name="T1038">122</text:span><text:span text:style-name="T1039">. Tarybos sprendimai įsigalioja kitą dieną po jų paskelbimo vietinėje spaudoje arba kitą dieną po oficialaus informacinio pranešimo vietinėje spaudoje apie tarybos sprendimo priėmimą ir viso sprendimo paskelbimo savivaldybės interneto</text:span><text:span text:style-name="T1040"><text:s/>tinklalapyje. Individualūs teisės aktai įsigalioja jų pasirašymo dieną, jeigu pačiuose aktuose nenustatyta vėlesnė jų įsigaliojimo data.</text:span></text:p>
      <text:p text:style-name="P1041"><text:span text:style-name="T1042">123</text:span><text:span text:style-name="T1043">. Su visais galiojančiais tarybos sprendimais savivaldybės gyventojai gali susipažinti Savivaldybės interneto t</text:span><text:span text:style-name="T1044">inklalapyje ir Savivaldybės administracijos Dokumentų ir informacijos skyriuje Lietuvos Respublikos teisės gauti informaciją iš valstybės ir savivaldybių įstaigų įstatymo nustatyta tvarka.</text:span></text:p>
      <text:p text:style-name="P1045"><text:span text:style-name="T1046">124</text:span><text:span text:style-name="T1047">. Tarybos posėdžio protokolas kartu su priedais sutvarkomas<text:s/></text:span><text:span text:style-name="T1048">ir pateikiamas pasirašyti posėdžio pirmininkui ne vėliau kaip per 10 dienų po įvykusio posėdžio.</text:span></text:p>
      <text:p text:style-name="P1049"><text:span text:style-name="T1050">125</text:span><text:span text:style-name="T1051">. Tarybos nariai su posėdžių protokolais ir jų priedais gali susipažinti Savivaldybės<text:s/></text:span><text:soft-page-break/><text:span text:style-name="T1052">administracijos Dokumentų ir informacijos skyriuje.</text:span></text:p>
      <text:p text:style-name="P1053"><text:span text:style-name="T1054">126</text:span><text:span text:style-name="T1055">. Taryb</text:span><text:span text:style-name="T1056">os posėdžio protokolo išrašas tarybos nariui daromas pagal jo merui pateiktą rašytinį prašymą.</text:span></text:p>
      <text:p text:style-name="P1057"><text:span text:style-name="T1058">127</text:span><text:span text:style-name="T1059">. Tarybos nariai gali pareikšti pretenzijas dėl protokolo artimiausiame tarybos posėdyje. Jei yra ginčytinų klausimų, to posėdžio pirmininkas teikia infor</text:span><text:span text:style-name="T1060">maciją tarybai, kuri gali priimti atitinkamą sprendimą.</text:span></text:p>
      <text:p text:style-name="P1061"><text:span text:style-name="T1062">128</text:span><text:span text:style-name="T1063">. Už tarybos ir jos suformuotų institucijų dokumentų tvarkymą atsakingas administracijos direktoriaus paskirtas Administracijos dirbantysis.</text:span></text:p>
      <text:p text:style-name="P1064"/>
      <text:p text:style-name="P1065"><text:span text:style-name="T1066">Savivaldybės biudžeto svarstymas</text:span></text:p>
      <text:p text:style-name="P1067"/>
      <text:p text:style-name="P1068"><text:span text:style-name="T1069">129</text:span><text:span text:style-name="T1070">. Savi</text:span><text:span text:style-name="T1071">valdybė turi savarankišką biudžetą, kuris sudaromas ir tvirtinamas vieneriems biudžetiniams metams. Savivaldybės biudžeto rengimo, svarstymo ir tvirtinimo procedūrą nustato Lietuvos Respublikos biudžeto sandaros įstatymas ir kiti Lietuvos Respublikos teisė</text:span><text:span text:style-name="T1072">s aktai.</text:span></text:p>
      <text:p text:style-name="P1073"><text:span text:style-name="T1074">130</text:span><text:span text:style-name="T1075">. Savivaldybės biudžeto sudarymo pagrindas yra Lietuvos Respublikos Seimo patvirtinti savivaldybių finansiniai rodikliai bei tarybos patvirtintos socialinės, ekonominės ir kitos programos bei Savivaldybės funkcijoms įgyvendinti reikalingų l</text:span><text:span text:style-name="T1076">ėšų skaičiavimai.</text:span></text:p>
      <text:p text:style-name="P1077"><text:span text:style-name="T1078">131</text:span><text:span text:style-name="T1079">. Savivaldybės biudžetas rengiamas Lietuvos Respublikos teisės aktų nustatyta tvarka.</text:span></text:p>
      <text:p text:style-name="P1080"><text:span text:style-name="T1081">132</text:span><text:span text:style-name="T1082">. Apsvarsčius komitetuose Savivaldybės biudžeto projektas skelbiamas vietinės žiniasklaidos priemonėse, savivaldybės interneto tinklalapyj</text:span><text:span text:style-name="T1083">e ir savivaldybės informacinėse lentose likus 14 dienų iki tarybos posėdžio. Gyventojai per 7 dienas po Savivaldybės biudžeto projekto viešo paskelbimo gali pateikti raštu savo pastabas ir pasiūlymus administracijos direktoriui.</text:span></text:p>
      <text:p text:style-name="P1084"><text:span text:style-name="T1085">133</text:span><text:span text:style-name="T1086">. Administracijos di</text:span><text:span text:style-name="T1087">rektorius, išanalizavęs gautas gyventojų pastabas ir pasiūlymus dėl Savivaldybės biudžeto projekto, teikia juos svarstyti bendram komitetų posėdžiui. Negavęs gyventojų pastabų ir pasiūlymų administracijos direktorius likus ne mažiau kaip 7 dienoms iki tary</text:span><text:span text:style-name="T1088">bos posėdžio teikia merui sprendimo projektą dėl Savivaldybės biudžeto tvirtinimo. Meras teikia Savivaldybės biudžeto projektą tarybai svarstyti.</text:span></text:p>
      <text:p text:style-name="P1089"><text:span text:style-name="T1090">134</text:span><text:span text:style-name="T1091">. Tarybos posėdyje išklausomas administracijos direktoriaus pranešimas dėl Savivaldybės biudžeto<text:s/></text:span><text:span text:style-name="T1092">projekto, informuojama, į kuriuos pasiūlymus bei pastabas buvo atsižvelgta rengiant Savivaldybės biudžeto projektą.</text:span></text:p>
      <text:p text:style-name="P1093"><text:span text:style-name="T1094">135</text:span><text:span text:style-name="T1095">. Pasibaigus biudžetiniams metams, tarybos sprendimu gali būti atliekamas nepriklausomas finansų ir (ar) veiklos auditas. Jeigu nepri</text:span><text:span text:style-name="T1096">klausomas auditas atliekamas, audito ataskaita turi būti viešai apsvarstyta tarybos posėdyje ne vėliau kaip iki atitinkamų biudžetinių metų rugsėjo 1 dienos.</text:span></text:p>
      <text:p text:style-name="P1097"><text:span text:style-name="T1098">136 punkto redakcija iki 2008 m. gruodžio 31 d.:</text:span></text:p>
      <text:p text:style-name="P1099"><text:span text:style-name="T1100">136</text:span><text:span text:style-name="T1101">. Savivaldybės biudžeto įvykdymo atask</text:span><text:span text:style-name="T1102">aitą rengia administracijos direktorius, remdamasi savivaldybės biudžeto apskaitos duomenimis – į savivaldybės biudžetą gautų pajamų ir savivaldybės biudžeto asignavimų valdytojų panaudotų asignavimų bei asignavimų valdytojų pateiktomis programų sąmatų įvy</text:span><text:span text:style-name="T1103">kdymo ataskaitomis. Parengta metinė biudžeto įvykdymo ataskaita iki kitų metų kovo 15 d. teikiama savivaldybės kontrolieriui. Taryba, gavusi savivaldybės kontrolieriaus išvadą dėl metinės biudžeto įvykdymo ataskaitos, savivaldybės biudžeto ir turto naudoji</text:span><text:span text:style-name="T1104">mo, iki kitų metų gegužės 1 d. ją tvirtina.</text:span></text:p>
      <text:p text:style-name="P1105"><text:span text:style-name="T1106">136 punkto redakcija nuo 2009 m. sausio 1 d.:</text:span></text:p>
      <text:p text:style-name="P1107"><text:span text:style-name="T1108">136</text:span><text:span text:style-name="T1109">. Metinius savivaldybės biudžeto vykdymo ataskaitų rinkinius, metinius savivaldybės finansinių ataskaitų rinkinius rengia administracijos direktorius,<text:s/></text:span><text:span text:style-name="T1110">remdamasis savivaldybės biudžeto apskaitos duomenimis – į savivaldybės biudžetą gautų pajamų ir savivaldybės biudžeto asignavimų valdytojų panaudotų asignavimų bei asignavimų valdytojų pateiktomis programų sąmatų įvykdymo ataskaitomis. Parengti šių ataskai</text:span><text:span text:style-name="T1111">tų rinkiniai iki kitų metų kovo 15 d. teikiami savivaldybės kontrolieriui. Taryba, gavusi savivaldybės kontrolieriaus išvadą dėl metinių savivaldybės biudžeto vykdymo ataskaitų rinkinių, metinių savivaldybės finansinių ataskaitų rinkinių, savivaldybės biud</text:span><text:span text:style-name="T1112">žeto ir turto naudojimo, iki kitų metų gegužės 1 d. ją tvirtina.</text:span></text:p>
      <text:p text:style-name="P1113"/>
      <text:p text:style-name="P1114"><text:span text:style-name="T1115">Tarybos sprendimų įgyvendinimas ir kontrolė</text:span></text:p>
      <text:p text:style-name="P1116"/>
      <text:p text:style-name="P1117"><text:span text:style-name="T1118">137</text:span><text:span text:style-name="T1119">. Tarybos sprendimų įgyvendinimą organizuoja, kontroliuoja administracijos direktorius.</text:span></text:p>
      <text:p text:style-name="P1120"><text:span text:style-name="T1121">138</text:span><text:span text:style-name="T1122">. Visi priimti sprendimai registruojami</text:span><text:span text:style-name="T1123"><text:s/>Savivaldybės administracijos Dokumentų ir informacijos skyriuje tam skirtame registre Dokumentų rengimo taisyklių nustatyta tvarka.</text:span></text:p>
      <text:p text:style-name="P1124"><text:span text:style-name="T1125">139</text:span><text:span text:style-name="T1126">. Tarybos sprendimas laikomas įgyvendintu, kai yra įvykdytos visos jame nurodytos užduotys.</text:span></text:p>
      <text:p text:style-name="P1127"><text:span text:style-name="T1128">140</text:span><text:span text:style-name="T1129">. Ne rečiau kaip<text:s/></text:span><text:span text:style-name="T1130">kartą per metus tarybos posėdyje administracijos direktorius pateikia informaciją apie tarybos sprendimų vykdymą, teikdamas savo veiklos ataskaitą tarybai ir merui.</text:span></text:p>
      <text:p text:style-name="P1131"/>
      <text:p text:style-name="P1132"><text:span text:style-name="T1133">IV</text:span><text:span text:style-name="T1134">.<text:s/></text:span><text:span text:style-name="T1135">TARYBOS, JOS INSTITUCIJŲ, MERO, TARYBOS NARIŲ, SAVIVALDYBĖS ADMINISTRACIJOS DI</text:span><text:span text:style-name="T1136">REKTORIAUS IR SAVIVALDYBĖS KONTROLIERIAUS ATSISKAITYMAS GYVENTOJAMS</text:span></text:p>
      <text:p text:style-name="P1137"/>
      <text:p text:style-name="P1138"><text:span text:style-name="T1139">141</text:span><text:span text:style-name="T1140">. Taryba ne rečiau kaip vieną kartą per metus per 5 mėnesius nuo kalendorinių metų pradžios pateikia savivaldybės bendruomenei viešą savo veiklos ataskaitą. Ataskaitą tarybos vardu</text:span><text:span text:style-name="T1141"><text:s/>pateikia meras ir mero pavaduotojas, pagal nustatytas veiklos sritis, kartu atsiskaitydami tarybai ir už savo veiklą, ją pristatydami tarybos posėdyje ir pateikdami atskiru spaudiniu arba informuodami vietinės žiniasklaidos priemonėse apie ataskaitą ir pa</text:span><text:span text:style-name="T1142">skelbdami savivaldybės interneto tinklalapyje. Ataskaita skelbiama per vieną mėnesį nuo sprendimo dėl šios ataskaitos priėmimo. Meras taip pat pateikia rinkėjams ir visai savivaldybės bendruomenei savivaldybės veiklos ataskaitą.</text:span></text:p>
      <text:p text:style-name="P1143"><text:span text:style-name="T1144">142</text:span><text:span text:style-name="T1145">. Taryba ne rečiau k</text:span><text:span text:style-name="T1146">aip vieną kartą per metus išklauso mero, administracijos direktoriaus, savivaldybės kontrolieriaus, biudžetinių ir viešųjų įstaigų, kurių savininkė ji yra, savivaldybės kontroliuojamų įmonių ir organizacijų vadovų ataskaitas. Taryba dėl šių ataskaitų priim</text:span><text:span text:style-name="T1147">a sprendimus.</text:span></text:p>
      <text:p text:style-name="P1148"><text:span text:style-name="T1149">143</text:span><text:span text:style-name="T1150">. Tarybos narys ne rečiau kaip vieną kartą per metus atsiskaito rinkėjams. Atsiskaitymo gyventojams organizavimą, informacijos apie ją pateikimą nustato pats tarybos narys. Administracija privalo sudaryti sąlygas tarybos nariams atsisk</text:span><text:span text:style-name="T1151">aityti gyventojams.</text:span></text:p>
      <text:p text:style-name="P1152"><text:span text:style-name="T1153">144</text:span><text:span text:style-name="T1154">. Administracijos direktorius ne rečiau kaip vieną kartą per metus per 5 mėnesius nuo kalendorinių metų pradžios raštu pateikia savo ir savivaldybės administracijos veiklos ataskaitą tarybai ir merui. Administracijos direktoriaus</text:span><text:span text:style-name="T1155"><text:s/>ataskaita pateikiama atskiru spaudiniu arba pateikiama informacija vietinės žiniasklaidos priemonėse apie šią ataskaitą ir paskelbiama savivaldybės interneto tinklalapyje. Ataskaita paskelbiama per vieną mėnesį nuo sprendimo dėl šios ataskaitos priėmimo.<text:s/></text:span><text:span text:style-name="T1156">Tarybai pareikalavus savivaldybės vykdomojo institucija apie įgyvendinamas valstybines (valstybės perduotas savivaldybėms) funkcijas atsiskaito tarybos posėdyje.</text:span></text:p>
      <text:p text:style-name="P1157"><text:span text:style-name="T1158">145</text:span><text:span text:style-name="T1159">. Kiekvienais metais iki birželio 15 d. ,savivaldybės kontrolierius pateikia<text:s/></text:span><text:span text:style-name="T1160">Savivaldybės kontrolės ir audito tarnybos veiklos ataskaitą. Pateikęs veiklos ataskaitą savivaldybės kontrolierius atsako į tarybos narių klausimus. Tarybai priėmus sprendimą dėl Savivaldybės kontrolės ir audito tarnybos veiklos ataskaitos, per mėnesį jos<text:s/></text:span><text:span text:style-name="T1161">santrauka paskelbiama vietinės žiniasklaidos priemonėse, savivaldybės interneto tinklalapyje.</text:span></text:p>
      <text:p text:style-name="P1162"><text:span text:style-name="T1163">146 punkto redakcija iki 2008 m. gruodžio 31 d.:</text:span></text:p>
      <text:p text:style-name="P1164"><text:span text:style-name="T1165">146</text:span><text:span text:style-name="T1166">. Savivaldybės kontrolierius kiekvienais metais tarybai teikia išvadas dėl:</text:span></text:p>
      <text:p text:style-name="P1167"><text:span text:style-name="T1168">146.1</text:span><text:span text:style-name="T1169">. savivaldybei nuosav</text:span><text:span text:style-name="T1170">ybės teise priklausančio turto bei patikėjimo teise valdomo valstybės turto ataskaitos iki birželio 15 d.;</text:span></text:p>
      <text:p text:style-name="P1171"><text:span text:style-name="T1172">146.2</text:span><text:span text:style-name="T1173">. pateiktos tvirtinti metinės biudžeto įvykdymo ataskaitos iki balandžio 15 d.;</text:span></text:p>
      <text:p text:style-name="P1174"><text:span text:style-name="T1175">146.3</text:span><text:span text:style-name="T1176">. savivaldybės biudžeto ir turto naudojimo iki birž</text:span><text:span text:style-name="T1177">elio 15 d.</text:span></text:p>
      <text:p text:style-name="P1178"><text:span text:style-name="T1179">146 punkto redakcija nuo 2009 m. sausio 1 d.:</text:span></text:p>
      <text:p text:style-name="P1180"><text:span text:style-name="T1181">146</text:span><text:span text:style-name="T1182">. Savivaldybės kontrolierius kiekvienais metais tarybai teikia išvadas dėl:</text:span></text:p>
      <text:p text:style-name="P1183"><text:span text:style-name="T1184">146.1</text:span><text:span text:style-name="T1185">. savivaldybei nuosavybės teise priklausančio turto bei patikėjimo teise valdomo valstybės turto<text:s/></text:span><text:span text:style-name="T1186">ataskaitos iki birželio 15 d.;</text:span></text:p>
      <text:p text:style-name="P1187"><text:span text:style-name="T1188">146.2</text:span><text:span text:style-name="T1189">. pateiktų tvirtinti metinių savivaldybės biudžeto vykdymo ataskaitų rinkinio iki balandžio 15 d.;</text:span></text:p>
      <text:p text:style-name="P1190"><text:span text:style-name="T1191">146.3</text:span><text:span text:style-name="T1192">. pateiktų tvirtinti Savivaldybės konsoliduotų</text:span><text:span text:style-name="T1193">j</text:span><text:span text:style-name="T1194">ų ataskaitų rinkinio iki balandžio 15 d.;</text:span></text:p>
      <text:p text:style-name="P1195"><text:span text:style-name="T1196">146.4</text:span><text:span text:style-name="T1197">. savivald</text:span><text:span text:style-name="T1198">ybės biudžeto ir turto naudojimo iki birželio 15 d.</text:span></text:p>
      <text:p text:style-name="P1199"><text:span text:style-name="T1200">147</text:span><text:span text:style-name="T1201">. Taryba išklauso savivaldybės kontrolieriaus teikiamas išvadas, nurodytas šio Reglamento 146 punkte, ir priima protokolinį sprendimą dėl jų. Išvadą dėl savivaldybės biudžeto ir turto naudojimo s</text:span><text:span text:style-name="T1202">avivaldybės kontrolierius tarybai teikia kartu su Savivaldybės kontrolės ir audito tarnybos veiklos ataskaita.</text:span></text:p>
      <text:p text:style-name="P1203"><text:span text:style-name="T1204">148</text:span><text:span text:style-name="T1205">. Savivaldybės administracija privalo sudaryti sąlygas gyventojams susipažinti su ataskaitomis. Apie tai kur gali susipažinti su ataskaito</text:span><text:span text:style-name="T1206">mis, gyventojai informuojami vietinės žiniasklaidos priemonėse, savivaldybės informacinėse lentose ir savivaldybės interneto tinklalapyje.</text:span></text:p>
      <text:p text:style-name="P1207"/>
      <text:p text:style-name="P1208"><text:span text:style-name="T1209">V</text:span><text:span text:style-name="T1210">.<text:s/></text:span><text:span text:style-name="T1211">MERAS, MERO PAVADUOTOJAS</text:span></text:p>
      <text:p text:style-name="P1212"/>
      <text:p text:style-name="P1213"><text:span text:style-name="T1214">149</text:span><text:span text:style-name="T1215">. Taryba savo įgaliojimų laikui iš tarybos narių renka merą ir mero<text:s/></text:span><text:span text:style-name="T1216">siūlymu iš tarybos narių skiria mero pavaduotoją (pavaduotojus). Meras renkamas, o mero pavaduotojas skiriami slaptu balsavimu. Meras yra savivaldybės vadovas.</text:span></text:p>
      <text:p text:style-name="P1217"><text:span text:style-name="T1218">150</text:span><text:span text:style-name="T1219">. Mero sprendimai įforminami potvarkiais.</text:span></text:p>
      <text:p text:style-name="P1220"><text:span text:style-name="T1221">151</text:span><text:span text:style-name="T1222">. Mero teikimu taryba nustato mero pavad</text:span><text:span text:style-name="T1223">uotojo veiklos sritis. Kai meras negali eiti pareigų, mero pavaduotojas atlieka visas jo pareigas, išskyrus Lietuvos Respublikos vietos savivaldos įstatyme numatytas išimtis.</text:span></text:p>
      <text:p text:style-name="P1224"><text:span text:style-name="T1225">152</text:span><text:span text:style-name="T1226">. Mero pavadavimas, kai meras negali eiti pareigų (tarnybinių komandiruoči</text:span><text:span text:style-name="T1227">ų, atostogų, ligos ar kitais atvejais, kai jis negali eiti pareigų), įforminamas tarybos sprendimu, o tarp tarybos posėdžių – jo paties potvarkiu. Mero pavaduotojas atlieka savivaldybės tarybos nustatytas funkcijas ir mero pavedimus. Kai meras negali eiti<text:s/></text:span><text:span text:style-name="T1228">pareigų (tarnybinių komandiruočių, atostogų, ligos ar kitais atvejais, kai jis negali eiti pareigų), mero pavaduotojas atlieka visas mero pareigas, išskyrus Lietuvos Respublikos vietos savivaldos įstatymo numatytas išimtis. Ypatingomis aplinkybėmis, kai ne</text:span><text:span text:style-name="T1229">i savivaldybės meras, nei savivaldybės mero pavaduotojas negali eiti mero pareigų, jas atlieka vyriausias pagal amžių tarybos narys.</text:span></text:p>
      <text:p text:style-name="P1230"><text:span text:style-name="T1231">153</text:span><text:span text:style-name="T1232">. Mero, mero pavaduotojo įgaliojimai nustatyti Lietuvos Respublikos vietos savivaldos įstatyme ir kituose teisės akt</text:span><text:span text:style-name="T1233">uose.</text:span></text:p>
      <text:p text:style-name="P1234"><text:span text:style-name="T1235">154</text:span><text:span text:style-name="T1236">. Meras gali pats atstovauti savivaldybei teisme, taip pat bendradarbiaujant su kitomis savivaldybėmis, valstybės ar užsienio institucijomis, kitais juridiniais ir fiziniais asmenimis arba įgalioti bei deleguoti kitus asmenis, jeigu tarybos sp</text:span><text:span text:style-name="T1237">rendimu nėra pavesta tai atlikti jam pačiam.</text:span></text:p>
      <text:p text:style-name="P1238"><text:span text:style-name="T1239">155</text:span><text:span text:style-name="T1240">. Mero siūlymas tarybai pavesti savivaldybės kontrolieriui atlikti veiklos plane nenumatytą Administracijos, savivaldybės administravimo subjektų bei savivaldybės kontroliuojamų įmonių finansinį ir veiklo</text:span><text:span text:style-name="T1241">s auditą, šis siūlymas įforminamas protokoliniu sprendimu arba tarybos sprendimu. Siūlymas laikomas priimtu, jei už jį balsavo posėdyje dalyvaujančių tarybos narių dauguma. Meras, gavęs savivaldybės kontrolieriaus pateiktas audito ataskaitas ir išvadas dėl</text:span><text:span text:style-name="T1242"><text:s/>atlikto finansinio ir veiklos audito rezultatų, prireikus teikia jas svarstyti komitetų ir tarybos posėdžiuose.</text:span></text:p>
      <text:p text:style-name="P1243"><text:span text:style-name="T1244">156</text:span><text:span text:style-name="T1245">. Meras savo kompetencijos klausimais gali sudaryti darbo grupes iš savivaldybės tarybos narių šių sutikimu, savivaldybės administracijo</text:span><text:span text:style-name="T1246">s direktoriaus deleguotų savivaldybės administracijos valstybės tarnautojų ir darbuotojų, dirbančių pagal darbo sutartis, kitų savivaldybės teritorijoje veikiančių asmenų ir visuomenės atstovų. Meras, mero pavaduotojas pagal nustatytas veiklos sritis koord</text:span><text:span text:style-name="T1247">inuoja tarybos komitetų ir komisijų veiklą.</text:span></text:p>
      <text:p text:style-name="P1248"><text:span text:style-name="T1249">157</text:span><text:span text:style-name="T1250">. Mero ir mero pavaduotojo išvykimas į komandiruotes įforminamas mero potvarkiu.</text:span></text:p>
      <text:p text:style-name="P1251"><text:span text:style-name="T1252">158</text:span><text:span text:style-name="T1253">. Meras ir mero pavaduotojas turi teisę į 28 kalendorinių dienų trukmės kasmetines minimaliąsias atostogas Merui ir m</text:span><text:span text:style-name="T1254">ero pavaduotojui gali būti suteikiamos tikslinės atostogos, numatytos Lietuvos Respublikos darbo kodekse. Nemokamos atostogos dėl dalyvavimo Seimo, Respublikos Prezidento rinkimuose, rinkimuose į Europos Parlamentą ar savivaldybių tarybų rinkimuose suteiki</text:span><text:span text:style-name="T1255">amos įstatymų nustatyta tvarka. Merui ir mero pavaduotojui atostogos suteikiamos tarybai patvirtinus jų atostogų grafiką.</text:span></text:p>
      <text:p text:style-name="P1256">Atostogų metu meras ir mero pavaduotojas neatlieka mero ar mero pavaduotojo pareigų,<text:s/><text:soft-page-break/>tačiau gali atlikti tarybos nario pareigas.</text:p>
      <text:p text:style-name="P1257"/>
      <text:p text:style-name="P1258"><text:span text:style-name="T1259">Mero, mero pavaduotojo atleidimas prieš terminą</text:span></text:p>
      <text:p text:style-name="P1260"/>
      <text:p text:style-name="P1261"><text:span text:style-name="T1262">159</text:span><text:span text:style-name="T1263">. Meras ir mero pavaduotojas prieš terminą netenka savo įgaliojimų tarybos sprendimu, jeigu už tai balsuoja visų tarybos narių dauguma, Lietuvos Respublikos vietos savivaldos įstatymo nustatytais atve</text:span><text:span text:style-name="T1264">jais.</text:span></text:p>
      <text:p text:style-name="P1265"><text:span text:style-name="T1266">160</text:span><text:span text:style-name="T1267">. Taryba, gavusi siūlymą, raštą ar prašymą dėl nepasitikėjimo meru arba mero pavaduotoju, privalo šį klausimą svarstyti pirmame planuotame tarybos posėdyje arba šaukti neeilinį tarybos posėdį.</text:span></text:p>
      <text:p text:style-name="P1268"><text:span text:style-name="T1269">161</text:span><text:span text:style-name="T1270">. Nepasitikėjimo meru klausimas svarstomas<text:s/></text:span><text:span text:style-name="T1271">posėdžio pradžioje. Šiam posėdžiui pirmininkauja tarybos išrinktas posėdžio pirmininkas. Meras arba mero pavaduotojas posėdžiui pirmininkauti negali.</text:span></text:p>
      <text:p text:style-name="P1272"><text:span text:style-name="T1273">162</text:span><text:span text:style-name="T1274">. Jei sprendimas atleisti merą, mero pavaduotoją dėl nepasitikėjimo nepriimamas, šį klausimą pakart</text:span><text:span text:style-name="T1275">otinai svarstyti galima tik po pusės metų.</text:span></text:p>
      <text:p text:style-name="P1276"><text:span text:style-name="T1277">163</text:span><text:span text:style-name="T1278">. Mero rinkimų procedūra:</text:span></text:p>
      <text:p text:style-name="P1279"><text:span text:style-name="T1280">163.1</text:span><text:span text:style-name="T1281">. mero rinkimui turi būti sudaryta balsų skaičiavimo komisija. Balsų skaičiavimo komisiją turi sudaryti ne mažiau kaip 3 nariai. Pagal pateiktus tarybos narių siūlymus<text:s/></text:span><text:span text:style-name="T1282">taryba balsuoja už kiekvieną pateiktą siūlymą – dėl Balsų skaičiavimo komisijos sudarymo principo ir narių skaičiaus;</text:span></text:p>
      <text:p text:style-name="P1283"><text:span text:style-name="T1284">163.2</text:span><text:span text:style-name="T1285">. mero kandidatūrą gali siūlyti partijos, frakcijos ir atskiri tarybos nariai. Tarybos narys gali siūlyti ir savo kandidatūrą. At</text:span><text:span text:style-name="T1286">skiro tarybos nario pasiūlytai kandidatūrai turi pritarti dar bent vienas tarybos narys. Tarybos narys gali siūlyti tik vieną ir pritarti tik vienam kandidatui. Keliamų kandidatų skaičius neribojamas;</text:span></text:p>
      <text:p text:style-name="P1287"><text:span text:style-name="T1288">163.3</text:span><text:span text:style-name="T1289">. baigus siūlyti kandidatus, posėdžio pirminin</text:span><text:span text:style-name="T1290">kas perskaito visų kandidatų pavardes ir paklausia, ar jie sutinka balotiruotis. Pasiūlytam kandidatui nesutikus balotiruotis, į balsavimo biuletenį tarybos narys neįrašomas;</text:span></text:p>
      <text:p text:style-name="P1291"><text:span text:style-name="T1292">163.4</text:span><text:span text:style-name="T1293">. posėdžio pirmininkas visiems pasiūlytiems ir sutikusiems balotiruotis<text:s/></text:span><text:span text:style-name="T1294">kandidatams jų pavardžių abėcėlės tvarka suteikia žodį savo būsimos veiklos programai pristatyti – iki 15 minučių ir atsakymams į tarybos narių klausimus – iki 30 minučių;</text:span></text:p>
      <text:p text:style-name="P1295"><text:span text:style-name="T1296">163.5</text:span><text:span text:style-name="T1297">. posėdžio pirmininkas skelbia diskusiją dėl pasiūlytų kandidatų ir jų pris</text:span><text:span text:style-name="T1298">tatytų programų, kurioje leidžiama pasisakyti „už“ ir „prieš“. Diskusijoje turi teisę iki 3 minučių kalbėti kiekvienas tarybos narys. Tarybos narys kalbantis partijos vardu, turi teisę kalbėti iki 5 minučių;</text:span></text:p>
      <text:p text:style-name="P1299"><text:span text:style-name="T1300">163.6</text:span><text:span text:style-name="T1301">. pasibaigus diskusijai, posėdžio pirmi</text:span><text:span text:style-name="T1302">ninkas suteikia kandidatams baigiamąjį žodį iki 5 minučių, kurio metu kandidatas gali atsisakyti balotiruotis rinkimuose į mero pareigas.</text:span></text:p>
      <text:p text:style-name="P1303"><text:span text:style-name="T1304">163.7</text:span><text:span text:style-name="T1305">. posėdžio pirmininkas pristato slapto balsavimo biuletenio pavyzdį dėl išrinkimo meru ir siūlo jį patvirtint</text:span><text:span text:style-name="T1306">i balsuojant;</text:span></text:p>
      <text:p text:style-name="P1307"><text:span text:style-name="T1308">163.8</text:span><text:span text:style-name="T1309">. posėdžio pirmininkas pristato slapto balsavimo tvarką, biuletenio užpildymą ir paaiškina, kada biuletenis bus laikomas negaliojančiu;</text:span></text:p>
      <text:p text:style-name="P1310"><text:span text:style-name="T1311">163.9</text:span><text:span text:style-name="T1312">. visų balotiruotis sutikusių kandidatų vardai ir pavardės abėcėlės tvarka įrašomos į sl</text:span><text:span text:style-name="T1313">apto balsavimo biuletenius;</text:span></text:p>
      <text:p text:style-name="P1314"><text:span text:style-name="T1315">163.10</text:span><text:span text:style-name="T1316">. skelbiama balsavimo pertrauka, po kurios Balsų skaičiavimo komisijos pirmininkas perskaito protokolus dėl Balsų skaičiavimo komisijos pasiskirstymo pareigomis ir dėl mero rinkimo;</text:span></text:p>
      <text:p text:style-name="P1317"><text:span text:style-name="T1318">163.11</text:span><text:span text:style-name="T1319">. jei buvo pasiūlyta daugi</text:span><text:span text:style-name="T1320">au nei du kandidatai ir balsuojant nė vienas kandidatas nesurinko reikiamo balsų skaičiaus, skelbiamas naujas balsavimas, kuriame dalyvauja 2 daugiausia balsų surinkę kandidatai. Jei kandidatai surenka vienodą balsų skaičių, balsavimas kartojamas dar kartą</text:span><text:span text:style-name="T1321">;</text:span></text:p>
      <text:p text:style-name="P1322"><text:span text:style-name="T1323">163.12</text:span><text:span text:style-name="T1324">. jeigu dalyvaujant dviems daugiausia balsų surinkusiems kandidatams nė vienas iš jų nesurinko daugiau kaip pusės visų tarybos narių balsų, taryba priima sprendimą dėl kito posėdžio datos. Jis turi vykti ne vėliau kaip per 5 kalendorines dienas</text:span><text:span text:style-name="T1325"><text:s/>po pirmojo posėdžio;</text:span></text:p>
      <text:p text:style-name="P1326"><text:span text:style-name="T1327">163.13</text:span><text:span text:style-name="T1328">. kitame tarybos posėdyje kandidatai siūlomi iš naujo ir mero rinkimo procedūra<text:s/></text:span><text:soft-page-break/><text:span text:style-name="T1329">kartojama;</text:span></text:p>
      <text:p text:style-name="P1330"><text:span text:style-name="T1331">163.14</text:span><text:span text:style-name="T1332">. kai vienas iš siūlomų kandidatų balsavimo metu surenka daugiau kaip pusę visų tarybos narių balsų, jis laikomas išrinktu<text:s/></text:span><text:span text:style-name="T1333">meru;</text:span></text:p>
      <text:p text:style-name="P1334"><text:span text:style-name="T1335">163.15</text:span><text:span text:style-name="T1336">. posėdžio pirmininkas siūlo balsuoti už sprendimą dėl mero rinkimo. Sprendimą dėl mero rinkimo pasirašo posėdžio pirmininkas. Toliau posėdyje pirmininkauja meras.</text:span></text:p>
      <text:p text:style-name="P1337"><text:span text:style-name="T1338">164</text:span><text:span text:style-name="T1339">. Pasibaigus įgaliojimų laikui arba tarybai priėmus sprendimą dėl<text:s/></text:span><text:span text:style-name="T1340">mero atleidimo iš pareigų, buvęs meras tarybos sprendime nurodyta tvarka perduoda reikalus.</text:span></text:p>
      <text:p text:style-name="P1341"><text:span text:style-name="T1342">165</text:span><text:span text:style-name="T1343">. Posėdžiui, kuriame svarstomas nepasitikėjimo mero pavaduotoju klausimas, pirmininkauja meras arba kitas posėdyje išrinktas tarybos narys.</text:span></text:p>
      <text:p text:style-name="P1344"><text:span text:style-name="T1345">166</text:span><text:span text:style-name="T1346">.<text:s/></text:span><text:span text:style-name="T1347">Nepasitikėjimo mero pavaduotoju klausimas svarstomas analogiškai kaip ir nepasitikėjimo meru klausimas.</text:span></text:p>
      <text:p text:style-name="P1348"/>
      <text:p text:style-name="P1349"><text:span text:style-name="T1350">VI</text:span><text:span text:style-name="T1351">.<text:s/></text:span><text:span text:style-name="T1352">BENDRAVIMAS SU GYVENTOJAIS</text:span></text:p>
      <text:p text:style-name="P1353"/>
      <text:p text:style-name="P1354"><text:span text:style-name="T1355">167</text:span><text:span text:style-name="T1356">. Meras, mero pavaduotojas ir tarybos nariai privalo asmeniškai priimti gyventojus.</text:span></text:p>
      <text:p text:style-name="P1357"><text:span text:style-name="T1358">168</text:span><text:span text:style-name="T1359">. Meras, mero</text:span><text:span text:style-name="T1360"><text:s/>pavaduotojas gyventojus paprastai priima vieną kartą per savaitę. Apie priėmimą skelbiama vietinės žiniasklaidos priemonėse, savivaldybės informacinėse lentose ir savivaldybės interneto tinklalapyje.</text:span></text:p>
      <text:p text:style-name="P1361"><text:span text:style-name="T1362">169</text:span><text:span text:style-name="T1363">. Tarybos nariai gyventojus priima ir susitinka<text:s/></text:span><text:span text:style-name="T1364">su jais , patys nustatę priėmimo laiką. Apie priėmimo laiką ir vietą Savivaldybės administracija informuoja gyventojus vietinės žiniasklaidos priemonėse, savivaldybės informacinėse lentose ir savivaldybės interneto tinklalapyje.</text:span></text:p>
      <text:p text:style-name="P1365"><text:span text:style-name="T1366">170</text:span><text:span text:style-name="T1367">. Tarybos nariai jų<text:s/></text:span><text:span text:style-name="T1368">vardu gautus rinkėjų prašymus nagrinėja patys arba siunčia juos nagrinėti atitinkamai institucijai prašydami jos atsakyti pareiškėjui, o kopiją pateikti tarybos nariui. Apie prašymų nagrinėjimo rezultatus pareiškėją Lietuvos Respublikos viešojo administrav</text:span><text:span text:style-name="T1369">imo įstatymo nustatytais terminais informuoja pats tarybos narys arba tarybos nario paprašyta prašymą nagrinėjusi atitinkama institucija. Tarybos ar tarybos nario vardu gauti prašymai gali būti nagrinėjami tarybos komitetuose, o esant būtinumui ir tarybos<text:s/></text:span><text:span text:style-name="T1370">posėdyje.</text:span></text:p>
      <text:p text:style-name="P1371"/>
      <text:p text:style-name="P1372"><text:span text:style-name="T1373">VII</text:span><text:span text:style-name="T1374">.<text:s/></text:span><text:span text:style-name="T1375">PETICIJŲ PRIĖMIMAS IR NAGRINĖJIMAS</text:span></text:p>
      <text:p text:style-name="P1376"/>
      <text:p text:style-name="P1377"><text:span text:style-name="T1378">171</text:span><text:span text:style-name="T1379">. Peticijos, pateiktos savivaldybės institucijai – tarybai bei administracijos direktoriui, nagrinėjamos Lietuvos Respublikos peticijų įstatymo, Lietuvos Respublikos vietos savivaldos įstatym</text:span><text:span text:style-name="T1380">o Peticijų komisijos nuostatų ir šio Reglamento nustatyta tvarka.</text:span></text:p>
      <text:p text:style-name="P1381"><text:span text:style-name="T1382">172</text:span><text:span text:style-name="T1383">. Savivaldybės peticijų komisija, išnagrinėjusi peticiją, artimiausiame tarybos posėdyje teikia tarybai išvadas dėl peticijoje išdėstytų reikalavimų ir siūlymų tenkinimo, vadovaudamas</text:span><text:span text:style-name="T1384">i Peticijų komisijos nuostatais.</text:span></text:p>
      <text:p text:style-name="P1385"/>
      <text:p text:style-name="P1386"><text:span text:style-name="T1387">VIII</text:span><text:span text:style-name="T1388">.<text:s/></text:span><text:span text:style-name="T1389">VIETOS GYVENTOJŲ APKLAUSA</text:span></text:p>
      <text:p text:style-name="P1390"/>
      <text:p text:style-name="P1391"><text:span text:style-name="T1392">173</text:span><text:span text:style-name="T1393">. Gyventojai savo nuomonę viešųjų savivaldybės reikalų tvarkymo klausimais gali pareikšti dalyvaudami vietos gyventojų apklausoje (toliau – apklausa). Apklausos rezultatai yra<text:s/></text:span><text:span text:style-name="T1394">patariamojo pobūdžio. Apklausoje gali dalyvauti Savivaldybės gyventojai, kurie turi teisę rinkti tarybą.</text:span></text:p>
      <text:p text:style-name="P1395"><text:span text:style-name="T1396">174</text:span><text:span text:style-name="T1397">. Vietos gyventojų apklausos bendrieji principai, apklausai teikiami klausimai, jos būdai ir teritorija bei kiti su apklausa susiję klausimai<text:s/></text:span><text:span text:style-name="T1398">nustatyti Lietuvos Respublikos vietos savivaldos įstatyme.</text:span></text:p>
      <text:p text:style-name="P1399"><text:span text:style-name="T1400">175</text:span><text:span text:style-name="T1401">. Vieną iš Lietuvos Respublikos vietos savivaldos įstatyme įteisintų apklausos būdų pasiūlo apklausos iniciatorius, sprendimą dėl apklausos būdo priima taryba, atsižvelgdama į savivaldybėje<text:s/></text:span><text:span text:style-name="T1402">egzistuojančias sąlygas ir aplinkybes.</text:span></text:p>
      <text:p text:style-name="P1403"><text:span text:style-name="T1404">176</text:span><text:span text:style-name="T1405">. Apklausos paskelbimo iniciatyvos teisė priklauso savivaldybės gyventojams ir tarybai.</text:span></text:p>
      <text:p text:style-name="P1406"><text:span text:style-name="T1407">177</text:span><text:span text:style-name="T1408">. Gyventojai apklausos paskelbimo iniciatyvos teisę įgyvendina Lietuvos Respublikos vietos savivaldos įstatyme nust</text:span><text:span text:style-name="T1409">atyta tvarka.</text:span></text:p>
      <text:p text:style-name="P1410"><text:span text:style-name="T1411">178</text:span><text:span text:style-name="T1412">. Taryba apklausos paskelbimo iniciatyvos teisę įgyvendina ne mažiau kaip 1/4 tarybos narių grupės reikalavimu tokia tvarka:</text:span></text:p>
      <text:p text:style-name="P1413"><text:span text:style-name="T1414">178.1</text:span><text:span text:style-name="T1415">. Apklausą inicijuojanti tarybos narių grupė pateikia merui prašymą teikti tarybai klausimą dėl<text:s/></text:span><text:span text:style-name="T1416">apklausos organizavimo. Prašymą pasirašo visi iniciatyvinės grupės nariai.</text:span></text:p>
      <text:p text:style-name="P1417"><text:span text:style-name="T1418">178.2</text:span><text:span text:style-name="T1419">. Prašyme turi būti nurodyta: apklausai teikiamo klausimo tekstas, siūlomi apklausos būdas ir jos teritorija, taip pat tarybai sprendimo projektą pristatyti įpareigotas gru</text:span><text:span text:style-name="T1420">pės narys. Prie prašymo privalu pridėti šio Reglamento nustatyta tvarka parengto tarybos sprendimo projektą dėl apklausos paskelbimo. Sprendimo projekte turi būti nurodyta: apklausai teikiamo (-ų) klausimo (-ų) tekstas, apklausos teritorija, apklausos būda</text:span><text:span text:style-name="T1421">s, apklausos data ir vieta, taip pat apklausos komisijos sudėtis. Iniciatyvinė grupė turi teisę į apklausos komisiją deleguoti savo atstovą.</text:span></text:p>
      <text:p text:style-name="P1422"><text:span text:style-name="T1423">178.3</text:span><text:span text:style-name="T1424">. Meras, gavęs prašymą dėl apklausos paskelbimo, teikia sprendimo projektą Reglamento nustatyta tvarka.</text:span></text:p>
      <text:p text:style-name="P1425"><text:span text:style-name="T1426">178.4</text:span><text:span text:style-name="T1427">. Taryba svarsto klausimą dėl apklausos paskelbimo.</text:span></text:p>
      <text:p text:style-name="P1428"><text:span text:style-name="T1429">179</text:span><text:span text:style-name="T1430">. Tarybos sprendimas paskelbti apklausą turi būti paskelbtas vietinės žiniasklaidos priemonėse, savivaldybės informacinėse lentose ir savivaldybės interneto tinklalapyje.</text:span></text:p>
      <text:p text:style-name="P1431"><text:span text:style-name="T1432">180</text:span><text:span text:style-name="T1433">. Įvykdžiu</text:span><text:span text:style-name="T1434">s apklausą, apklausos rezultatai turi būti svarstomi artimiausiame tarybos posėdyje. Juos tarybai pristato apklausos komisijos pirmininkas. Jeigu taryba nusprendžia atsižvelgti į apklausos rezultatus priimant sprendimą dėl apklausai teikto (-ų) klausimo (-</text:span><text:span text:style-name="T1435">ų), ji priima sprendimą.</text:span></text:p>
      <text:p text:style-name="P1436"/>
      <text:p text:style-name="P1437"><text:span text:style-name="T1438">X</text:span><text:span text:style-name="T1439">.<text:s/></text:span><text:span text:style-name="T1440">BAIGIAMOSIOS NUOSTATOS</text:span></text:p>
      <text:p text:style-name="P1441"/>
      <text:p text:style-name="P1442"><text:span text:style-name="T1443">181</text:span><text:span text:style-name="T1444">. Visus tarybos veiklos procedūrinius klausimus, kurie nenumatyti šiame Reglamente ir Lietuvos Respublikos įstatymuose, siūlo spręsti tarybos posėdžio pirmininkas.</text:span></text:p>
      <text:p text:style-name="P1445"/>
      <text:p text:style-name="P1446"><text:span text:style-name="T14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kirkauskiene</meta:initial-creator>
    <dc:creator>Adlib User</dc:creator>
    <meta:creation-date>2016-03-21T06:52:00Z</meta:creation-date>
    <dc:date>2016-03-21T06:52:00Z</dc:date>
    <meta:template xlink:href="Normal" xlink:type="simple"/>
    <meta:editing-cycles>2</meta:editing-cycles>
    <meta:editing-duration>PT0S</meta:editing-duration>
    <meta:document-statistic meta:page-count="22" meta:paragraph-count="445" meta:word-count="9940" meta:character-count="81168" meta:row-count="1837" meta:non-whitespace-character-count="71673"/>
  </office:meta>
</office:document-meta>
</file>