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style:font-name-asian="Courier New" style:font-size-complex="12pt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17" style:parent-style-name="Normal" style:family="paragraph">
      <style:paragraph-properties fo:text-align="justify" fo:line-height="150%"/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18" style:parent-style-name="Normal" style:family="paragraph">
      <style:paragraph-properties fo:line-height="150%">
        <style:tab-stops>
          <style:tab-stop style:type="left" style:position="4.1979in"/>
        </style:tab-stops>
      </style:paragraph-properties>
    </style:style>
    <style:style style:name="T19" style:parent-style-name="DefaultParagraphFont" style:family="text">
      <style:text-properties style:font-name="TimesNewRomanPSMT" style:font-name-asian="Courier New" style:font-name-complex="TimesNewRomanPSMT" style:font-size-complex="12pt" style:language-asian="lt" style:country-asian="LT"/>
    </style:style>
    <style:style style:name="T20" style:parent-style-name="DefaultParagraphFont" style:family="text"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21" style:parent-style-name="Normal" style:family="paragraph">
      <style:paragraph-properties fo:line-height="150%">
        <style:tab-stops>
          <style:tab-stop style:type="left" style:position="4.1979in"/>
        </style:tab-stops>
      </style:paragraph-properties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22" style:parent-style-name="Normal" style:family="paragraph">
      <style:paragraph-properties fo:line-height="150%">
        <style:tab-stops>
          <style:tab-stop style:type="left" style:position="4.1979in"/>
        </style:tab-stops>
      </style:paragraph-properties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23" style:parent-style-name="Normal" style:family="paragraph">
      <style:paragraph-properties fo:line-height="150%">
        <style:tab-stops>
          <style:tab-stop style:type="left" style:position="4.1979in"/>
        </style:tab-stops>
      </style:paragraph-properties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24" style:parent-style-name="Normal" style:family="paragraph">
      <style:paragraph-properties fo:line-height="150%">
        <style:tab-stops>
          <style:tab-stop style:type="left" style:position="4.1979in"/>
        </style:tab-stops>
      </style:paragraph-properties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25" style:parent-style-name="Normal" style:family="paragraph">
      <style:paragraph-properties fo:line-height="150%">
        <style:tab-stops>
          <style:tab-stop style:type="left" style:position="4.1979in"/>
        </style:tab-stops>
      </style:paragraph-properties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26" style:parent-style-name="Normal" style:family="paragraph">
      <style:paragraph-properties fo:line-height="150%"/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27" style:parent-style-name="Normal" style:family="paragraph">
      <style:paragraph-properties fo:line-height="150%" fo:text-indent="0.3937in"/>
      <style:text-properties style:font-name="TimesNewRomanPSMT" style:font-name-asian="Courier New" style:font-name-complex="TimesNewRomanPSMT" fo:font-size="10pt" style:font-size-asian="10pt" style:language-asian="lt" style:country-asian="LT"/>
    </style:style>
    <style:style style:name="P28" style:parent-style-name="Normal" style:family="paragraph">
      <style:paragraph-properties fo:line-height="150%">
        <style:tab-stops>
          <style:tab-stop style:type="left" style:position="4.2916in"/>
        </style:tab-stops>
      </style:paragraph-properties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29" style:parent-style-name="Normal" style:family="paragraph">
      <style:paragraph-properties fo:line-height="150%" fo:text-indent="0.1972in"/>
    </style:style>
    <style:style style:name="T30" style:parent-style-name="DefaultParagraphFont" style:family="text">
      <style:text-properties style:font-name="TimesNewRomanPSMT" style:font-name-asian="Courier New" style:font-name-complex="TimesNewRomanPSMT" fo:font-size="10pt" style:font-size-asian="10pt" style:language-asian="lt" style:country-asian="LT"/>
    </style:style>
    <style:style style:name="P31" style:parent-style-name="Normal" style:family="paragraph">
      <style:paragraph-properties fo:line-height="150%">
        <style:tab-stops>
          <style:tab-stop style:type="left" style:position="5.3437in"/>
        </style:tab-stops>
      </style:paragraph-properties>
    </style:style>
    <style:style style:name="P32" style:parent-style-name="Normal" style:family="paragraph">
      <style:paragraph-properties fo:line-height="150%">
        <style:tab-stops>
          <style:tab-stop style:type="left" style:position="5.3437in"/>
        </style:tab-stops>
      </style:paragraph-properties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33" style:parent-style-name="Normal" style:family="paragraph">
      <style:paragraph-properties fo:line-height="150%">
        <style:tab-stops>
          <style:tab-stop style:type="left" style:position="5.3437in"/>
        </style:tab-stops>
      </style:paragraph-properties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34" style:parent-style-name="Normal" style:family="paragraph">
      <style:paragraph-properties fo:line-height="150%">
        <style:tab-stops>
          <style:tab-stop style:type="left" style:position="5.3437in"/>
        </style:tab-stops>
      </style:paragraph-properties>
    </style:style>
    <style:style style:name="T35" style:parent-style-name="DefaultParagraphFont" style:family="text">
      <style:text-properties style:font-name="TimesNewRomanPSMT" style:font-name-asian="Courier New" style:font-name-complex="TimesNewRomanPSMT" style:font-size-complex="12pt" style:language-asian="lt" style:country-asian="LT"/>
    </style:style>
    <style:style style:name="T36" style:parent-style-name="DefaultParagraphFont" style:family="text">
      <style:text-properties style:font-name="TimesNewRomanPSMT" style:font-name-asian="Courier New" style:font-name-complex="TimesNewRomanPSMT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3">LIETUVOS RESPUBLIKA</text:p>
      <text:p text:style-name="P4">LAZDIJŲ RAJONO SAVIVALDYBĖS</text:p>
      <text:p text:style-name="P5">MERAS</text:p>
      <text:p text:style-name="P6"/>
      <text:p text:style-name="P7">POTVARKIS</text:p>
      <text:p text:style-name="P8">DĖL RAJONO SAVIVALDYBĖS MERO 1997 09 25</text:p>
      <text:p text:style-name="P9">POTVARKIO NR. 328 DALINIO PAKEITIMO</text:p>
      <text:p text:style-name="P10"/>
      <text:p text:style-name="P11">1999 02 12 Nr. 57</text:p>
      <text:p text:style-name="P12">Lazdijai</text:p>
      <text:p text:style-name="P13"/>
      <text:p text:style-name="P14"/>
      <text:p text:style-name="P15"><text:span text:style-name="T16">Iš dalies pakeisti Lazdijų rajono savivaldybės mero 1997 09 25 potvarkio Nr. 328 „Dėl moksleivių važiavimo tvarkos“ priedą išdėstant taip:</text:span></text:p>
      <text:p text:style-name="P17"/>
      <text:p text:style-name="P18"><text:span text:style-name="T19">LAZDIJŲ rajono savivaldybė</text:span><text:span text:style-name="T20"><text:tab/>LAZDIJŲ rajono savivaldybė</text:span></text:p>
      <text:p text:style-name="P21">priemiesčio maršrutų<text:tab/>priemiesčio maršrutų</text:p>
      <text:p text:style-name="P22">nemokamo autobuso bilieto šaknelė<text:tab/>nemokamo autobuso bilietas</text:p>
      <text:p text:style-name="P23">Serija ______ Nr. ______________<text:tab/>Serija _____ Nr. _______________</text:p>
      <text:p text:style-name="P24">Nuo _________ Iki __________ st.<text:tab/>Nuo _______ Iki _____________ st.</text:p>
      <text:p text:style-name="P25">Data _________ Vertė ________ Lt<text:tab/>Data _______ Vertė __________ Lt</text:p>
      <text:p text:style-name="P26">_____________________________</text:p>
      <text:p text:style-name="P27">(mokinio pavardė)</text:p>
      <text:p text:style-name="P28">_____________________________<text:tab/>Galioja su pažymėjimu</text:p>
      <text:p text:style-name="P29"><text:span text:style-name="T30">(pažymėjimas ir jo numeris)</text:span></text:p>
      <text:p text:style-name="P31"/>
      <text:p text:style-name="P32"/>
      <text:p text:style-name="P33"/>
      <text:p text:style-name="P34"><text:span text:style-name="T35">Rajono meras</text:span><text:span text:style-name="T36"><text:tab/>A.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22T13:54:00Z</meta:creation-date>
    <dc:date>2016-03-22T13:54:00Z</dc:date>
    <meta:template xlink:href="Normal" xlink:type="simple"/>
    <meta:editing-cycles>2</meta:editing-cycles>
    <meta:editing-duration>PT0S</meta:editing-duration>
    <meta:document-statistic meta:page-count="1" meta:paragraph-count="23" meta:word-count="107" meta:character-count="810" meta:row-count="40" meta:non-whitespace-character-count="726"/>
  </office:meta>
</office:document-meta>
</file>