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116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116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116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116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116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116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text-indent="0.0416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8"><text:span text:style-name="T9">LAZDIJŲ RAJONO SAVIVALDYBĖS TARYBA</text:span></text:p>
      <text:p text:style-name="P10"/>
      <text:p text:style-name="P11">SPRENDIMAS</text:p>
      <text:p text:style-name="P12"><text:span text:style-name="T13">DĖL RAJONO SAVIVALDYBĖS TARYBOS 2006 M. SAUSIO 17 D. SPRENDIMO NR. 5TS-1086 „DĖL LAZDIJŲ M. GUSTAIČIO GIMNAZIJOS TEIKIAMŲ ATLYGINTINŲ PASLAUGŲ KAINŲ NUSTATYMO“ PAKEITIMO</text:span></text:p>
      <text:p text:style-name="P14"/>
      <text:p text:style-name="P15">2008 m. spalio 3 d. Nr.5TS-589<text:s/></text:p>
      <text:p text:style-name="P16">Lazdijai</text:p>
      <text:p text:style-name="P17"/>
      <text:p text:style-name="P18"><text:span text:style-name="T19">Vadovaudamasi Lietuvos Respublikos vietos savivaldos įstatymo (Žin., 1994, Nr. 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8 straipsnio 1 dalimi ir 16 straipsnio 2 dalies 37 punktu, Lazdijų rajono savivaldybės tarybos 2007 m. sausio 12 d. sprendimu Nr. 5TS-1467 patvirtintu Lazdijų rajono savivaldybės mokyklų keleivinio transporto naudojimo tvarkos aprašu bei atsižvelgdama į Lazdijų Motiejaus Gustaičio gimnazijos (kodas 190608487) 2008-09-24 raštą Nr. D3-2.4-222 „Dėl kainų nustatymo“, Lazdijų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keisti rajono savivaldybės tarybos 2006 m. sausio 17 d. sprendimo Nr. 5TS-1086 „Dėl Lazdijų M. Gustaičio gimnazijos teikiamų atlygintinų paslaugų kainų nustatymo“ priedą „Lazdijų Motiejaus Gustaičio gimnazijos teikiamų atlygintinų paslaugų kainos“ ir priedą išdėstyti nauja redakcija pagal priedą.</text:span></text:p>
      <text:p text:style-name="P31"><text:span text:style-name="T32">2</text:span><text:span text:style-name="T33">. Pripažinti netekusiu galios rajono savivaldybės tarybos 2008 m. vasario 12 d. sprendimo Nr. 5TS-332 „Dėl rajono savivaldybės tarybos 2006 m. sausio 17 d. sprendimo Nr. 5TS-1086 „Dėl Lazdijų M. Gustaičio gimnazijos teikiamų atlygintinų paslaugų kainų nustatymo“ pakeitimo“ 1 punktą.</text:span></text:p>
      <text:p text:style-name="Normal"/>
      <text:p text:style-name="Normal"/>
      <text:p text:style-name="Normal"/>
      <text:p text:style-name="Normal"><text:span text:style-name="T34">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rtūras Margelis</text:span></text:p>
      <text:p text:style-name="P45"/>
      <text:soft-page-break/>
      <text:p text:style-name="P46">Lazdijų rajono savivaldybės tarybos<text:s/></text:p>
      <text:p text:style-name="P47">2006 m. sausio 17 d. sprendimo Nr. 5TS-1086<text:s/></text:p>
      <text:p text:style-name="P48">priedas</text:p>
      <text:p text:style-name="P49">(Lazdijų rajono savivaldybės tarybos<text:s/></text:p>
      <text:p text:style-name="P50">2008 m. spalio 3 d. sprendimo Nr.5TS-589<text:s/></text:p>
      <text:p text:style-name="P51">redakcija)</text:p>
      <text:p text:style-name="P52"/>
      <text:p text:style-name="P53"><text:span text:style-name="T54">LAZDIJŲ MOTIEJAUS GUSTAIČIO GIMNAZIJOS</text:span></text:p>
      <text:p text:style-name="P55"><text:span text:style-name="T56">TEIKIAMŲ ATLYGINTINŲ PASLAUGŲ KAINOS<text:s/></text:span></text:p>
      <text:p text:style-name="P57"/>
      <text:p text:style-name="P58"><text:span text:style-name="T59">1</text:span><text:span text:style-name="T60">. Kompiuterių klasės, kurioje yra ne mažiau kaip 10 asmeninių kompiuterių,<text:s/></text:span></text:p>
      <text:p text:style-name="P61"><text:span text:style-name="T62">nuoma – 15 Lt už 1 val.</text:span></text:p>
      <text:p text:style-name="P63"><text:span text:style-name="T64">2</text:span><text:span text:style-name="T65">. Mokomojo kabineto, kuriame yra ne mažiau kaip 30 sėdimųjų vietų, nuoma – 10 Lt už 1 val.</text:span></text:p>
      <text:p text:style-name="P66"><text:span text:style-name="T67">3</text:span><text:span text:style-name="T68">. Mikroautobusų MERCEDES BENZ 311 (valstybiniai Nr. TVE 659 ir BCL 413) nuoma mokinių ir mokytojų ekskursijoms bei išvykoms, nesusijusioms su ugdymo<text:s/></text:span></text:p>
      <text:p text:style-name="P69"><text:span text:style-name="T70">procesu, – 0,60 Lt už 1 km.</text:span></text:p>
      <text:p text:style-name="P71"><text:span text:style-name="T72">4</text:span><text:span text:style-name="T73">. Mokinių „B“ kategorijos transporto priemonių vairuotojų kursų paslaugų kaina vienam mokiniui:</text:span></text:p>
      <text:p text:style-name="P74"><text:span text:style-name="T75">4.1</text:span><text:span text:style-name="T76">. Mokomųjų automobilių eskploatacinių išlaidų padengimas – 140 Lt. Vieno mokinio praktinio vairavimo mokymo kurso trukmė – 20 valandų, jų metu vidutiniškai nuvažiuojama apie 25 km;</text:span></text:p>
      <text:p text:style-name="P77"><text:span text:style-name="T78">4.2</text:span><text:span text:style-name="T79">. Kuro sąnaudos. Vieno mokinio praktinio vairavimo mokymo kurso trukmė – 20 valandų, jų metu vidutiniškai sunaudojama 36 litrai kuro. Degalus gimnazija perka Viešųjų pirkimų įstatymo nustatyta tvarka.</text:span></text:p>
      <text:p text:style-name="P80"/>
      <text:p text:style-name="P81"><text:span text:style-name="T82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5T12:22:00Z</meta:creation-date>
    <dc:date>2016-03-25T12:22:00Z</dc:date>
    <meta:print-date>2008-10-09T12:54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91" meta:character-count="2842" meta:row-count="95" meta:non-whitespace-character-count="2484"/>
  </office:meta>
</office:document-meta>
</file>