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5in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8 M. LAPKRIČIO 14 D. SPRENDIMO NR. 5TS-610 PAKEITIMO</text:p>
      <text:p text:style-name="P7"/>
      <text:p text:style-name="P8">2008 m. gruodžio 23 d. Nr.5TS-674<text:s/></text:p>
      <text:p text:style-name="P9">Lazdijai</text:p>
      <text:p text:style-name="Normal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<text:s/></text:span><text:a xlink:href="https://www.e-tar.lt/portal/lt/legalAct/TAR.CF599A1A6DD5" office:target-frame-name="_blank" xlink:show="new"><text:span text:style-name="T14">113-4290</text:span></text:a><text:span text:style-name="T15">) 18 straipsnio 1 dalimi ir Valstybinės mokesčių inspekcijos prie Lietuvos Respublikos finansų ministerijos viršininko ir Muitinės departamento prie Lietuvos Respublikos finansų ministerijos generalinio direktoriaus 2008 m. gruodžio 15 d. įsakymu N</text:span><text:span text:style-name="T16">r. VA-63/1B-795 „Dėl Valstybinės mokesčių inspekcijos prie Lietuvos Respublikos finansų ministerijos viršininko ir Muitinės departamento prie Lietuvos Respublikos finansų ministerijos direktoriaus 2003 m. vasario 26 d. įsakymo Nr. V-57/1B-160 „Dėl mokesčių</text:span><text:span text:style-name="T17">, rinkliavų ir kitų įmokų į Lietuvos Respublikos valstybės biudžetą, savivaldybių biudžetus bei valstybės pinigų fondus kodų sąrašo“ pakeitimo“ (Žin., 2008, Nr.<text:s/></text:span><text:a xlink:href="https://www.e-tar.lt/portal/lt/legalAct/TAR.1EB39EF03607" office:target-frame-name="_blank" xlink:show="new"><text:span text:style-name="T18">145-5846</text:span></text:a><text:span text:style-name="T19">),<text:s/></text:span><text:span text:style-name="T20">Lazdi</text:span><text:span text:style-name="T21">jų rajono savivaldybės taryba n u s p r e n d ž i a:</text:span></text:p>
      <text:p text:style-name="P22"><text:span text:style-name="T23">1</text:span><text:span text:style-name="T24">. Pakeisti Lazdijų rajono savivaldybės tarybos 2008 m. lapkričio 14 d. sprendimu Nr. 5TS-610 „Dėl vietinės rinkliavos už leidimo įrengti išorinę reklamą rajono savivaldybės teritorijoje išdavimą“ pa</text:span><text:span text:style-name="T25">tvirtintų Vietinės rinkliavos už leidimo įrengti išorinę reklamą rajono savivaldybės teritorijoje nuostatų:</text:span></text:p>
      <text:p text:style-name="P26"><text:span text:style-name="T27">1.1</text:span><text:span text:style-name="T28">. 11 punktą, išdėstant jį taip:</text:span></text:p>
      <text:p text:style-name="P29"><text:span text:style-name="T30">„</text:span><text:span text:style-name="T31">11</text:span><text:span text:style-name="T32">. Rinkliava (įmokos kodas 53559) sumokama į Alytaus apskrities valstybinės mokesčių inspekcijos (įmonės ko</text:span><text:span text:style-name="T33">das 188728974) sąskaitą Nr.<text:s/></text:span><text:span text:style-name="T34">LT41 7300 0100 4148 1368</text:span><text:span text:style-name="T35"><text:s/>AB banke „Swedbank“, banko kodas 73000, priėmus sprendimą išduoti leidimą.“</text:span></text:p>
      <text:p text:style-name="P36"><text:span text:style-name="T37">1.2</text:span><text:span text:style-name="T38">. 14 punktą, išdėstant jį taip:</text:span></text:p>
      <text:p text:style-name="P39"><text:span text:style-name="T40">„</text:span><text:span text:style-name="T41">14</text:span><text:span text:style-name="T42">. Leidimą įrengti išorinę reklamą išduoda rajono savivaldybės administracijos<text:s/></text:span><text:span text:style-name="T43">Architektūros skyrius rajono savivaldybės tarybos nustatyta tvarka.“</text:span></text:p>
      <text:p text:style-name="P44"><text:span text:style-name="T45">2</text:span><text:span text:style-name="T46">. Šio sprendimo 1.1 punktas įsigalioja nuo 2009 m. sausio 1 d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13:49:00Z</meta:creation-date>
    <dc:date>2016-03-24T13:49:00Z</dc:date>
    <meta:print-date>2009-01-07T07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8" meta:character-count="2149" meta:row-count="67" meta:non-whitespace-character-count="1878"/>
  </office:meta>
</office:document-meta>
</file>