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line-height="150%" fo:text-indent="0.5in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VIETINĖS RINKLIAVOS UŽ LEIDIMO PREKIAUTI AR TEIKTI PASLAUGAS SAVIVALDYBĖS TARYBOS NUSTATYTOSE VIEŠOSIOSE VIETOSE IŠDAVIMĄ NUOSTATŲ PAKEITIMO<text:s/></text:p>
      <text:p text:style-name="P7"/>
      <text:p text:style-name="P8">2009 m. liepos 30 d. Nr. 5TS-898<text:s/></text:p>
      <text:p text:style-name="P9">Lazdijai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18 straipsnio 1 dalimi bei atsižvelgdama į Veisiejų miesto seniūnijos 2009-07-21 raštą Nr. R3-208 „Dėl leidimo prekiauti miesto parke“, Lazdijų rajono savivaldybės taryba n u s p r e n d ž i a :</text:span></text:p>
      <text:p text:style-name="P17"><text:span text:style-name="T18">1</text:span><text:span text:style-name="T19">. Pakeisti Lazdijų rajono savivaldybės tarybos 2008 m. lapkričio 14 d. sprendimu Nr. 5TS-630 patvirtintų Vietinės rinkliavos už leidimo prekiauti ar teikti paslaugas savivaldybės tarybos nustatytose viešosiose vietose išdavimą nuostatų 10 punktą ir jį išdėstyti taip:</text:span></text:p>
      <text:p text:style-name="P20"><text:span text:style-name="T21">„</text:span><text:span text:style-name="T22">10</text:span><text:span text:style-name="T23">. Lazdijuose, Veisiejuose bei Seirijų, Krosnos ir Šeštokų miesteliuose yra įrengtos</text:span></text:p>
      <text:p text:style-name="P24">prekyvietės (turgavietės), todėl prekiauti viešosiose vietose draudžiama, išskyrus prekybą:</text:p>
      <text:p text:style-name="P25"><text:span text:style-name="T26">10.1</text:span><text:span text:style-name="T27">. prie kapų, kai prekiaujama mirusiųjų pagerbimui skirtomis prekėmis;</text:span></text:p>
      <text:p text:style-name="P28"><text:span text:style-name="T29">10.2</text:span><text:span text:style-name="T30">. gėlėmis ant M. Gustaičio g. šaligatvio, priešais buitinio aptarnavimo pastatą, esantį Seinų g. 12, Lazdijuose;</text:span></text:p>
      <text:p text:style-name="P31"><text:span text:style-name="T32">10.3</text:span><text:span text:style-name="T33">. ūkininko ūkyje išaugintais produktais iš prekybai pritaikyto automobilio automobilių stovėjimo aikštelės, esančios Vilniaus g. 1, Lazdijuose, <text:s/>šiaurinėje dalyje.“</text:span></text:p>
      <text:p text:style-name="P34"><text:span text:style-name="T35">10.4</text:span><text:span text:style-name="T36">. maisto produktais ir suvenyrais Veisiejų miesto parko teritorijoje, prie Liepų rato.“</text:span></text:p>
      <text:p text:style-name="P37"><text:span text:style-name="T38">2</text:span><text:span text:style-name="T39">. Pripažinti netekusiu galios Lazdijų rajono savivaldybės tarybos 2009 m. gegužės 19 d. sprendimą Nr. 5TS-836 „Dėl vietinės rinkliavos už leidimo prekiauti ar teikti paslaugas savivaldybės tarybos nustatytose viešosiose vietose išdavimą nuostatų pakeitimo“.</text:span></text:p>
      <text:p text:style-name="Normal"/>
      <text:p text:style-name="P40"/>
      <text:p text:style-name="P41"><text:span text:style-name="T42">Meras</text:span><text:span text:style-name="T43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LEIDIMO PREKIAUTI AR TEIKTI PASLAUGAS SAVIVALDYBĖS TARYBOS NUSTATYTOSE VIEŠOSIOSE VIETOSE IŠDAVIMĄ NUOSTATŲ PAKEITIMO</dc:title>
    <dc:subject>5TS-898</dc:subject>
    <meta:initial-creator>LAZDIJŲ RAJONO SAVIVALDYBĖS TARYBA</meta:initial-creator>
    <dc:creator>adlibuser</dc:creator>
    <meta:creation-date>2016-12-15T14:23:00Z</meta:creation-date>
    <dc:date>2016-12-15T14:23:00Z</dc:date>
    <meta:print-date>2009-07-30T14:5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4" meta:character-count="1912" meta:row-count="67" meta:non-whitespace-character-count="1699"/>
  </office:meta>
</office:document-meta>
</file>