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line-height="150%" fo:text-indent="0.5in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complex="Arial" style:font-size-complex="12pt" style:language-asian="ar" style:country-asian="SA"/>
    </style:style>
    <style:style style:name="P2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ETIKOS KOMISIJOS DARBO REGLAMENTO PAKEITIMO<text:s/></text:p>
      <text:p text:style-name="P7"/>
      <text:p text:style-name="P8">2009 m. rugsėjo 18 d. Nr. 5TS-950</text:p>
      <text:p text:style-name="P9">Lazdijai</text:p>
      <text:p text:style-name="Normal"/>
      <text:p text:style-name="Normal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<text:s/></text:span><text:a xlink:href="https://www.e-tar.lt/portal/lt/legalAct/TAR.CF599A1A6DD5" office:target-frame-name="_blank" xlink:show="new"><text:span text:style-name="T14">113-4290</text:span></text:a><text:span text:style-name="T15">) 18 straipsnio 1 dalimi, Lazdijų rajono savivaldybės taryba<text:s/></text:span></text:p>
      <text:p text:style-name="P16"><text:span text:style-name="T17">n u s p r e n d ž i a:</text:span></text:p>
      <text:p text:style-name="P18">Pakeisti Lazdijų rajono savivaldybės tarybos 2006 m. lapkričio 14 <text:s/>d. sprendimu Nr. 5TS-1381 „Dėl Lazdijų rajono savivaldybės tarybos Etikos komisijos sudarymo ir komisijos darbo reglamento patvirtinimo“ patvirtinto Lazdijų rajono savivaldybės tarybos Etikos komisijos darbo reglamento 23 punktą, išdėstant jį taip:</text:p>
      <text:p text:style-name="P19"><text:span text:style-name="T20">„</text:span><text:span text:style-name="T21">23</text:span><text:span text:style-name="T22">.</text:span><text:span text:style-name="T23"><text:s/>Komisija sudaroma rajono savivaldybės tarybos sprendimu iš 8 narių Tarybos įgaliojimų laikui. Komisija sudaroma iš rajono savivaldybės tarybos ir gyvenamųjų vietovių bendruomenių atstovų narių. Komisijos pirmininką Taryba mero teikimu skiria iš Tarybos narių.<text:s/></text:span></text:p>
      <text:p text:style-name="P24"/>
      <text:p text:style-name="P25"/>
      <text:p text:style-name="P26"/>
      <text:p text:style-name="P27"><text:span text:style-name="T28">Meras</text:span><text:span text:style-name="T29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TIKOS KOMISIJOS DARBO REGLAMENTO PAKEITIMO</dc:title>
    <dc:subject>5TS-950</dc:subject>
    <meta:initial-creator>LAZDIJŲ RAJONO SAVIVALDYBĖS TARYBA</meta:initial-creator>
    <dc:creator>Adlib User</dc:creator>
    <meta:creation-date>2016-03-25T08:40:00Z</meta:creation-date>
    <dc:date>2016-03-25T08:40:00Z</dc:date>
    <meta:print-date>2009-09-23T13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14" meta:row-count="44" meta:non-whitespace-character-count="972"/>
  </office:meta>
</office:document-meta>
</file>