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break-before="page" fo:text-indent="3.9375in"/>
    </style:style>
    <style:style style:name="P70" style:parent-style-name="Normal" style:family="paragraph">
      <style:paragraph-properties fo:text-indent="3.9375in"/>
      <style:text-properties style:font-size-complex="12pt"/>
    </style:style>
    <style:style style:name="P71" style:parent-style-name="Normal" style:family="paragraph">
      <style:paragraph-properties fo:text-indent="3.9375in"/>
      <style:text-properties style:font-size-complex="12pt"/>
    </style:style>
    <style:style style:name="P72" style:parent-style-name="Normal" style:family="paragraph">
      <style:paragraph-properties fo:text-indent="3.9375in"/>
      <style:text-properties style:font-size-complex="12pt"/>
    </style:style>
    <style:style style:name="P73" style:parent-style-name="Normal" style:family="paragraph">
      <style:paragraph-properties fo:text-indent="3.9375in"/>
      <style:text-properties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style="italic" style:font-style-asian="italic" fo:font-size="8pt" style:font-size-asian="8pt" style:font-size-complex="13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AZDIJŲ RAJONO SAVIVALDYBĖS TARYBA</text:span></text:p>
      <text:p text:style-name="P10"/>
      <text:p text:style-name="P11">SPRENDIMAS</text:p>
      <text:p text:style-name="P12">DĖL LAZDIJŲ MOTIEJAUS GUSTAIČIO GIMNAZIJOS TEIKIAMŲ ATLYGINTINŲ PASLAUGŲ KAINŲ IR TARIFŲ NUSTATYMO<text:s/></text:p>
      <text:p text:style-name="P13"/>
      <text:p text:style-name="P14">2010 m. lapkričio 19 d. Nr.5TS-1316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0, Nr.<text:s/></text:span><text:a xlink:href="https://www.e-tar.lt/portal/lt/legalAct/TAR.C6D81071DC40" office:target-frame-name="_blank" xlink:show="new"><text:span text:style-name="T24">86-4525</text:span></text:a><text:span text:style-name="T25">) 16 straipsnio 2 dalies 37 punktu ir 18 straipsnio 1 dalimi, Lietuvos Respublikos biudžetinių įstaigų įstatymo (Žin., 1995, Nr.<text:s/></text:span><text:a xlink:href="https://www.e-tar.lt/portal/lt/legalAct/TAR.3A756D83A99B" office:target-frame-name="_blank" xlink:show="new"><text:span text:style-name="T26">104-2322</text:span></text:a><text:span text:style-name="T27">; 1996, Nr. 5; 2010, Nr. 15-699) 4 straipsnio 3 dalies 7 punktu ir 4 dalimi, Lietuvos Respublikos švietimo įstatymo (Žin., 1991, Nr.<text:s/></text:span><text:a xlink:href="https://www.e-tar.lt/portal/lt/legalAct/TAR.9A3AD08EA5D0" office:target-frame-name="_blank" xlink:show="new"><text:span text:style-name="T28">23-593</text:span></text:a><text:span text:style-name="T29">; 2003, Nr.<text:s/></text:span><text:a xlink:href="https://www.e-tar.lt/portal/lt/legalAct/TAR.0546D91E9C63" office:target-frame-name="_blank" xlink:show="new"><text:span text:style-name="T30">63-2853</text:span></text:a><text:span text:style-name="T31">; 2004, Nr.<text:s/></text:span><text:a xlink:href="https://www.e-tar.lt/portal/lt/legalAct/TAR.89EF7B0C62B3" office:target-frame-name="_blank" xlink:show="new"><text:span text:style-name="T32">103-3755</text:span></text:a><text:span text:style-name="T33">) 72 straipsnio 9 dalimi ir atsižvelgdama į Lazdijų Motiejaus Gustaičio gimnazijos 2010-10-27 raštą Nr. D3-2.4-125 „Dėl sprendimo pakeitimo“, Lazdijų rajono savivaldybės taryba<text:s/></text:span><text:span text:style-name="T34">nusprendžia</text:span><text:span text:style-name="T35">:</text:span></text:p>
      <text:p text:style-name="P36"><text:span text:style-name="T37">1</text:span><text:span text:style-name="T38">. Nustatyti:</text:span></text:p>
      <text:p text:style-name="P39"><text:span text:style-name="T40">1.1</text:span><text:span text:style-name="T41">. Lazdijų Motiejaus Gustaičio gimnazijos teikiamų atlygintinų paslaugų kainas ir tarifus pagal priedą;</text:span></text:p>
      <text:p text:style-name="P42"><text:span text:style-name="T43">1.2</text:span><text:span text:style-name="T44">. kad šio sprendimo 1.1 punkte nustatyti Lazdijų Motiejaus Gustaičio gimnazijos teikiamų atlygintinų paslaugų kainos ir tarifai netaikomi paslaugoms, susijusioms su ugdymo procesu;</text:span></text:p>
      <text:p text:style-name="P45"><text:span text:style-name="T46">1.3</text:span><text:span text:style-name="T47">. kad Lazdijų Motiejaus Gustaičio gimnazijos mokinių tėvų įmokos pervedamos į Lazdijų rajono savivaldybės biudžetą Lazdijų Motiejaus Gustaičio gimnazijos specialiosios programos vykdymui.</text:span></text:p>
      <text:p text:style-name="P48"><text:span text:style-name="T49">2</text:span><text:span text:style-name="T50">. Pripažinti netekusiais galios Lazdijų rajono savivaldybės tarybos:</text:span></text:p>
      <text:p text:style-name="P51"><text:span text:style-name="T52">2.1</text:span><text:span text:style-name="T53">. 2006 m. sausio 17 d. sprendimo Nr. 5TS-1086 „Dėl Lazdijų M. Gustaičio gimnazijos teikiamų atlygintinų paslaugų kainų nustatymo“ 1, 2 ir 4 punktus;</text:span></text:p>
      <text:p text:style-name="P54"><text:span text:style-name="T55">2.2</text:span><text:span text:style-name="T56">. 2006 m. rugsėjo 12 d. sprendimo Nr. 5TS-1340 „Dėl rajono savivaldybės tarybos 2006 m. sausio 17 d. sprendimo Nr. 5TS-1086 pakeitimo“ 1 punktą;</text:span></text:p>
      <text:p text:style-name="P57"><text:span text:style-name="T58">2.3</text:span><text:span text:style-name="T59">. 2008 m. spalio 3 d. sprendimo Nr. 5TS-589 „Dėl rajono savivaldybės tarybos 2006 m. sausio 17 d. sprendimo Nr. 5TS-1086 „Dėl Lazdijų M. Gustaičio gimnazijos teikiamų atlygintinų paslaugų kainų nustatymo“ pakeitimo“ 1 punktą.</text:span></text:p>
      <text:p text:style-name="P60"><text:span text:style-name="T61">3</text:span><text:span text:style-name="T62">. Šis sprendimas įsigalioja 2010 m. gruodžio 1 dieną.</text:span></text:p>
      <text:p text:style-name="P63"/>
      <text:p text:style-name="P64"/>
      <text:p text:style-name="P65"/>
      <text:p text:style-name="P66"><text:span text:style-name="T67">Meras</text:span><text:span text:style-name="T68"><text:tab/>Artūras Margelis</text:span></text:p>
      <text:p text:style-name="P69"/>
      <text:soft-page-break/>
      <text:p text:style-name="P70">Lazdijų rajono savivaldybės tarybos<text:s/></text:p>
      <text:p text:style-name="P71">2010 m. lapkričio 19 d.<text:s/></text:p>
      <text:p text:style-name="P72">sprendimo Nr.5TS-1316</text:p>
      <text:p text:style-name="P73">priedas</text:p>
      <text:p text:style-name="P74"/>
      <text:p text:style-name="P75"><text:span text:style-name="T76">LAZDIJŲ MOTIEJAUS GUSTAIČIO GIMNAZIJOS</text:span></text:p>
      <text:p text:style-name="P77"><text:span text:style-name="T78">TEIKIAMŲ ATLYGINTINŲ PASLAUGŲ KAINOS IR TARIFAI</text:span></text:p>
      <text:p text:style-name="P79"/>
      <text:p text:style-name="P80"><text:span text:style-name="T81">1</text:span><text:span text:style-name="T82">. Kompiuterių klasės, kurioje yra ne mažiau kaip 10 asmeninių kompiuterių,<text:s/></text:span></text:p>
      <text:p text:style-name="P83"><text:span text:style-name="T84">nuoma – 15 Lt už 1 val.</text:span></text:p>
      <text:p text:style-name="P85"><text:span text:style-name="T86">2</text:span><text:span text:style-name="T87">. Mokomojo kabineto, kuriame yra ne mažiau kaip 30 sėdimųjų vietų, nuoma – 10 Lt už 1 val.</text:span></text:p>
      <text:p text:style-name="P88"><text:span text:style-name="T89">3</text:span><text:span text:style-name="T90">. 3. Mokinių „B“ kategorijos motorinių transporto priemonių vairuotojų pirminio mokymo kursų paslaugų kaina vienam mokiniui – 522 Lt, iš jų:</text:span></text:p>
      <text:p text:style-name="P91"><text:span text:style-name="T92">3.1</text:span><text:span text:style-name="T93">. Mokomųjų automobilių eskploatacinių išlaidų padengimas – 210 Lt, t. y. 0,28 Lt už 1 km. Vieno mokinio praktinio vairavimo mokymo kurso trukmė – 30 mokymo valandų. 1 mokymo valandos trukmė – 45 minutės. Per 1 mokymo valandą vidutiniškai nuvažiuojama apie 25 km;</text:span></text:p>
      <text:p text:style-name="P94"><text:span text:style-name="T95">3.2</text:span><text:span text:style-name="T96">. Kuro sąnaudos – 232 Lt. Vieno mokinio praktinio vairavimo mokymo kurso trukmė – 30 mokymo valandų, jų metu vidutiniškai sunaudojama 54 litrai kuro. Degalus gimnazija perka Viešųjų pirkimų įstatymo nustatyta tvarka;</text:span></text:p>
      <text:p text:style-name="P97"><text:span text:style-name="T98">3.3</text:span><text:span text:style-name="T99">. Vairavimo mokymo aikštelės išlaikymo išlaidos – 50 Lt;</text:span></text:p>
      <text:p text:style-name="P100"><text:span text:style-name="T101">3.4</text:span><text:span text:style-name="T102">. Mokymo patalpos išlaikymo išlaidos – 30 Lt.“</text:span></text:p>
      <text:p text:style-name="P103"><text:span text:style-name="T104">2011 m. rugsėjo 30 d. Lazdijų rajono savivaldybės tarybos sprendimo Nr. 5TS-149 redakc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MOTIEJAUS GUSTAIČIO GIMNAZIJOS TEIKIAMŲ ATLYGINTINŲ PASLAUGŲ KAINŲ IR TARIFŲ NUSTATYMO</dc:title>
    <dc:subject>5TS-1316</dc:subject>
    <meta:initial-creator>LAZDIJŲ RAJONO SAVIVALDYBĖS TARYBA</meta:initial-creator>
    <dc:creator>Adlib User</dc:creator>
    <meta:creation-date>2016-03-24T07:36:00Z</meta:creation-date>
    <dc:date>2016-03-24T07:36:00Z</dc:date>
    <meta:print-date>2010-11-25T07:41:00Z</meta:print-date>
    <meta:template xlink:href="Normal" xlink:type="simple"/>
    <meta:editing-cycles>2</meta:editing-cycles>
    <meta:editing-duration>PT0S</meta:editing-duration>
    <meta:user-defined meta:name="infolexID">6EE852B3-F98F-4BE5-A9D2-6368BACAF6FE</meta:user-defined>
    <meta:document-statistic meta:page-count="3" meta:paragraph-count="43" meta:word-count="546" meta:character-count="3833" meta:row-count="128" meta:non-whitespace-character-count="3330"/>
  </office:meta>
</office:document-meta>
</file>