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justify"/>
      <style:text-properties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size-complex="12pt" style:language-asian="ar" style:country-asian="SA" fo:hyphenate="false"/>
    </style:style>
    <style:style style:name="P72" style:parent-style-name="Normal" style:family="paragraph">
      <style:text-properties style:font-size-complex="12pt" style:language-asian="ar" style:country-asian="SA" fo:hyphenate="false"/>
    </style:style>
    <style:style style:name="P73" style:parent-style-name="Normal" style:family="paragraph">
      <style:paragraph-properties fo:widows="0" fo:orphans="0" fo:text-align="justify">
        <style:tab-stops>
          <style:tab-stop style:type="left" style:position="-3.9958in"/>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P74" style:parent-style-name="Normal" style:family="paragraph">
      <style:paragraph-properties>
        <style:tab-stops>
          <style:tab-stop style:type="right" style:position="6.69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TARYBOS 2008 M. LAPKRIČIO 14 D. SPRENDIMO Nr. 5TS-630 PAKEITIMO<text:s/></text:p>
      <text:p text:style-name="P7"/>
      <text:p text:style-name="P8">2013 m. kovo 29 d. Nr. 5TS-686<text:s/></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7 punktu ir 18 straipsnio 1 dalimi, Lietuvos Respublikos rinkliavų įstatymo (Žin., 2000, Nr.<text:s/></text:span><text:a xlink:href="https://www.e-tar.lt/portal/lt/legalAct/TAR.41CD8BF53D8D" office:target-frame-name="_blank" xlink:show="new"><text:span text:style-name="T18">52-1484</text:span></text:a><text:span text:style-name="T19">) 12 straipsniu, Lazdijų rajono savivaldybė</text:span><text:span text:style-name="T20">s taryba n u s p r e n d ž i a:</text:span></text:p>
      <text:p text:style-name="P21"><text:span text:style-name="T22">Pakeisti Lazdijų rajono savivaldybės tarybos 2008 m. lapkričio 14 d. sprendimu Nr. 5TS-630 patvirtintų Vietinės rinkliavos už leidimo prekiauti ar teikti paslaugas savivaldybės tarybos nustatytose viešosiose vietose išdavi</text:span><text:span text:style-name="T23">mą nuostatų:</text:span></text:p>
      <text:p text:style-name="P24"><text:span text:style-name="T25">1</text:span><text:span text:style-name="T26">. 5 punktą ir jį išdėstyti taip:</text:span></text:p>
      <text:p text:style-name="P27"><text:span text:style-name="T28">„</text:span><text:span text:style-name="T29">5</text:span><text:span text:style-name="T30">. Rinkliava mokama į Valstybinės mokesčių inspekcijos prie Lietuvos Respublikos finansų ministerijos sąskaitą pagal nustatytą įmokos kodą (įmokos kodas 53459).“</text:span></text:p>
      <text:p text:style-name="P31"><text:span text:style-name="T32">2</text:span><text:span text:style-name="T33">. 6 punktą ir jį išdėstyti taip</text:span><text:span text:style-name="T34">:</text:span></text:p>
      <text:p text:style-name="P35"><text:span text:style-name="T36">„</text:span><text:span text:style-name="T37">6</text:span><text:span text:style-name="T38">. Rinkliavos mokėtojai yra fiziniai ir juridiniai asmenys, kuriems pagal Lietuvos Respublikos norminius dokumentus leista prekiauti ar teikti paslaugas. Nuo rinkliavos mokėjimo atleidžiami tik asmenys, turintys tradicinių amatų meistro pažymėjimą ir<text:s/></text:span><text:span text:style-name="T39">prekiaujantys sertifikuotais tautinio paveldo produktais.“</text:span></text:p>
      <text:p text:style-name="P40"><text:span text:style-name="T41">3</text:span><text:span text:style-name="T42">. 12 punktą ir jį išdėstyti taip:</text:span></text:p>
      <text:p text:style-name="P43"><text:span text:style-name="T44">„</text:span><text:span text:style-name="T45">12</text:span><text:span text:style-name="T46">. Lazdijų rajono savivaldybės viešosiose vietose, kurios nenurodytos šių nuostatų 10 ir 11 punktuose, gali būti leidžiama prekiauti mažmeninių prekybos mugių bei masinių renginių metu jų vietose, gavus renginio organizatoriaus sutikimą bei seniūno išduotą<text:s/></text:span><text:span text:style-name="T47">leidimą.“<text:s/></text:span></text:p>
      <text:p text:style-name="P48"><text:span text:style-name="T49">4</text:span><text:span text:style-name="T50">. 13 punktą ir jį išdėstyti taip:</text:span></text:p>
      <text:p text:style-name="P51"><text:span text:style-name="T52">„</text:span><text:span text:style-name="T53">13</text:span><text:span text:style-name="T54">. Nustatomi vietinės rinkliavos už leidimo prekiauti ar teikti paslaugas viešosiose vietose tarifai:</text:span></text:p>
      <text:p text:style-name="P55"><text:span text:style-name="T56">13.1</text:span><text:span text:style-name="T57">. Lazdijų ir Veisiejų miestuose – 10 Lt dienai arba 250 Lt mėnesiui, o prekiaujant alkohol</text:span><text:span text:style-name="T58">iniais gėrimais masiniuose renginiuose ir mugėse – 500 Lt renginiui;</text:span></text:p>
      <text:p text:style-name="P59"><text:span text:style-name="T60">13.2</text:span><text:span text:style-name="T61">. Kitose rajono savivaldybės vietose – 7 Lt dienai arba 150 Lt mėnesiui, o prekiaujant alkoholiniais gėrimais masiniuose renginiuose ir mugėse – 200 Lt renginiui.“</text:span></text:p>
      <text:p text:style-name="P62"><text:span text:style-name="T63">5</text:span><text:span text:style-name="T64">. 19</text:span><text:span text:style-name="T65"><text:s/>punktą ir jį išdėstyti taip:</text:span></text:p>
      <text:p text:style-name="P66"><text:span text:style-name="T67">„</text:span><text:span text:style-name="T68">19</text:span><text:span text:style-name="T69">. Pasibaigus ketvirčiui iki kito mėnesio 10 dienos, seniūnai pateikia informaciją rajono savivaldybės administracijos Finansų skyriui apie išduotų leidimų skaičių ir surinktą vietinę rinkliavą bei informaciją, kiek vietin</text:span><text:span text:style-name="T70">ės rinkliavos negauta dėl atleidimo nuo jos.“<text:s/></text:span></text:p>
      <text:p text:style-name="P71"/>
      <text:p text:style-name="P72"/>
      <text:p text:style-name="P73"/>
      <text:p text:style-name="P74"><text:span text:style-name="T75">Savivaldybės meras<text:s/></text:span><text:span text:style-name="T76"><text:tab/>Artūras Margeli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08 M. LAPKRIČIO 14 D. SPRENDIMO Nr. 5TS-630 PAKEITIMO</dc:title>
    <dc:subject>5TS-686</dc:subject>
    <meta:initial-creator>LAZDIJŲ RAJONO SAVIVALDYBĖS TARYBA</meta:initial-creator>
    <dc:creator>Adlib User</dc:creator>
    <meta:creation-date>2015-10-06T06:27:00Z</meta:creation-date>
    <dc:date>2015-10-06T06:27:00Z</dc:date>
    <meta:print-date>2013-03-19T08:30:00Z</meta:print-date>
    <meta:template xlink:href="Normal" xlink:type="simple"/>
    <meta:editing-cycles>2</meta:editing-cycles>
    <meta:editing-duration>PT0S</meta:editing-duration>
    <meta:document-statistic meta:page-count="1" meta:paragraph-count="26" meta:word-count="372" meta:character-count="2673" meta:row-count="101" meta:non-whitespace-character-count="2327"/>
  </office:meta>
</office:document-meta>
</file>