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2.626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1" draw:style-name="a1" draw:name="Picture 1" text:anchor-type="as-char" svg:x="0in" svg:y="0in" svg:width="0.65208in" svg:height="0.686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TARYBA</text:p>
      <text:p text:style-name="P10"/>
      <text:p text:style-name="P11">SPRENDIMAS</text:p>
      <text:p text:style-name="P12">DĖL ZARASŲ RAJONO SAVIVALDYBĖS BENDROJO UGDYMO MOKYKLŲ TINKLO PERTVARKOS 2012-2015 METŲ BENDROJO PLANO PATVIRTINIMO</text:p>
      <text:p text:style-name="P13"/>
      <text:p text:style-name="P14">2012 m. kovo 2 d. Nr. T-46<text:s/></text:p>
      <text:p text:style-name="P15">Zaras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, Lietuvos Respublikos švietimo įstatymo (Žin., 1991, Nr.<text:s/></text:span><text:a xlink:href="https://www.e-tar.lt/portal/lt/legalAct/TAR.9A3AD08EA5D0" office:target-frame-name="_blank" xlink:show="new"><text:span text:style-name="T24">23-593</text:span></text:a><text:span text:style-name="T25">; 2011, Nr.<text:s/></text:span><text:a xlink:href="https://www.e-tar.lt/portal/lt/legalAct/TAR.E2EBE95E7723" office:target-frame-name="_blank" xlink:show="new"><text:span text:style-name="T26">38-1804</text:span></text:a><text:span text:style-name="T27">) 28 straipsnio 8 dalimi, 58 straipsnio 1 dalies 3 punktu, Lietuvos Respublikos Vyriausybės 2011 metų birželio 29 d. nutarimo Nr. 768 „Dėl Mokyklų, vykdančių formaliojo švietimo programas, tinklo kūrimo taisyklių patvirtinimo“ (Žin., 2011, Nr.<text:s/></text:span><text:a xlink:href="https://www.e-tar.lt/portal/lt/legalAct/TAR.471E5D64413E" office:target-frame-name="_blank" xlink:show="new"><text:span text:style-name="T28">79-3869</text:span></text:a><text:span text:style-name="T29">) 3.1.2 punktu, Zarasų rajono savivaldybės taryba n u s p r e n d ž i a:</text:span></text:p>
      <text:p text:style-name="P30"><text:span text:style-name="T31">Patvirtinti Zarasų rajono savivaldybės bendrojo ugdymo mokyklų tinklo pertvarkos 2012-2015 metų bendrąjį planą (pridedama).</text:span></text:p>
      <text:p text:style-name="P32"><text:span text:style-name="T33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4">13-308</text:span></text:a><text:span text:style-name="T35">; 2000, Nr.<text:s/></text:span><text:a xlink:href="https://www.e-tar.lt/portal/lt/legalAct/TAR.78FAC7B20AD8" office:target-frame-name="_blank" xlink:show="new"><text:span text:style-name="T36">85-2566</text:span></text:a><text:span text:style-name="T37">) nustatyta tvarka.</text:span></text:p>
      <text:p text:style-name="P38"/>
      <text:p text:style-name="P39"/>
      <text:p text:style-name="P40"/>
      <text:p text:style-name="P41"><text:span text:style-name="T42">Meras</text:span><text:span text:style-name="T43"><text:tab/><text:s/>Arnoldas<text:s/></text:span><text:span text:style-name="T44">Abra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widows="0" fo:orphans="0"/>
    </style:style>
    <style:style style:name="T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draw:frame draw:z-index="314572462" draw:id="id0" draw:style-name="a0" draw:name="Text Box 3" text:anchor-type="paragraph" svg:x="3.87986in" svg:y="1.93194in" svg:width="3.33125in" svg:height="0.35139in" style:rel-width="scale" style:rel-height="scale"><draw:text-box><text:p text:style-name="P4">Zarasų rajono savivaldybės mokyklų tinklo pertvarkos</text:p><text:p text:style-name="P5"><text:span text:style-name="T6">2012-2015 metų bendrojo plano priedas Nr.</text:span><text:span text:style-name="T7"><text:page-number text:fixed="false">6</text:page-number>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ET50</meta:initial-creator>
    <dc:creator>Adlib User</dc:creator>
    <meta:creation-date>2016-02-04T12:40:00Z</meta:creation-date>
    <dc:date>2016-02-04T12:40:00Z</dc:date>
    <meta:template xlink:href="Normal" xlink:type="simple"/>
    <meta:editing-cycles>2</meta:editing-cycles>
    <meta:editing-duration>PT0S</meta:editing-duration>
    <meta:document-statistic meta:page-count="1" meta:paragraph-count="16" meta:word-count="231" meta:character-count="1661" meta:row-count="57" meta:non-whitespace-character-count="1446"/>
  </office:meta>
</office:document-meta>
</file>