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7875in">
        <style:tab-stops>
          <style:tab-stop style:type="center" style:position="2.884in"/>
          <style:tab-stop style:type="right" style:position="5.808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left="2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6042in" svg:height="0.93864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 ADMINISTRACIJOS</text:p>
      <text:p text:style-name="P10">DIREKTORIUS</text:p>
      <text:p text:style-name="P11"/>
      <text:p text:style-name="P12">ĮSAKYMAS</text:p>
      <text:p text:style-name="P13">DĖL ŠILALĖS RAJONO SAVIVALDYBĖS ADMINISTRACIJOS DIREKTORIAUS 2013 M. LAPKRIČIO 5 D. ĮSAKYMO NR. DĮV-1479 PAKEITIMO</text:p>
      <text:p text:style-name="P14"/>
      <text:p text:style-name="P15">2013 m. lapkričio 6 d. Nr. DĮV-1481</text:p>
      <text:p text:style-name="P16">Šilalė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:</text:span></text:p>
      <text:p text:style-name="P25"><text:span text:style-name="T26">1</text:span><text:span text:style-name="T27">. Pakeičiu Šilalės rajono savivaldybės administracijos direktoriaus 2013 m. lapkričio 5 d. įsakymą Nr. DĮV-1479 „Dėl bešeimininkių ir bepriežiūrių gyvūnų laikinosios globos Šilalės rajono savivaldybės teritorijoje tvarkos aprašo tvirtinimo“ šio įsakymo preambulėje įstatymo pavadinime įrašau žodžius „ir apsaugos“ bei skaičių „2“ ir išdėstau taip: „Lietuvos Respublikos gyvūnų gerovės ir apsaugos įstatymo (Žin., 1997, Nr.<text:s/></text:span><text:a xlink:href="https://www.e-tar.lt/portal/lt/legalAct/TAR.8DDDD8D87491" office:target-frame-name="_blank" xlink:show="new"><text:span text:style-name="T28">108-2728</text:span></text:a><text:span text:style-name="T29">; 2012, Nr.<text:s/></text:span><text:a xlink:href="https://www.e-tar.lt/portal/lt/legalAct/TAR.083EC9CC29FD" office:target-frame-name="_blank" xlink:show="new"><text:span text:style-name="T30">122-6126</text:span></text:a><text:span text:style-name="T31">) 13 straipsnio 1 ir 2 dalimis“.</text:span></text:p>
      <text:p text:style-name="P32"><text:span text:style-name="T33">2</text:span><text:span text:style-name="T34">. Šį įsakymą skelbti Savivaldybės interneto tinklalapyje www.silale.lt.</text:span></text:p>
      <text:p text:style-name="P35"><text:span text:style-name="T36">Šis įsakymas gali būti skundžiamas Lietuvos Respublikos administracinių bylų teisenos įstatymo nustatyta tvarka.<text:s/>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demaras J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margin-right="0.25in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30T12:00:00Z</meta:creation-date>
    <dc:date>2015-10-30T12:00:00Z</dc:date>
    <meta:print-date>2013-11-07T06:0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0" meta:character-count="1415" meta:row-count="52" meta:non-whitespace-character-count="1251"/>
  </office:meta>
</office:document-meta>
</file>