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ab-stops>
          <style:tab-stop style:type="right" style:position="4.629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5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1.104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1.104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1.104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1.104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1.104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1.13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1.22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right" style:position="6.785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1.22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1.227in"/>
          <style:tab-stop style:type="right" style:position="6.7854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1.227in"/>
          <style:tab-stop style:type="right" style:position="6.7854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1.227in"/>
          <style:tab-stop style:type="right" style:position="3.552in"/>
          <style:tab-stop style:type="right" style:position="5.1861in"/>
          <style:tab-stop style:type="left" style:position="5.2236in"/>
          <style:tab-stop style:type="center" style:position="6.075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right" style:position="3.552in"/>
          <style:tab-stop style:type="left" style:position="3.6131in"/>
          <style:tab-stop style:type="right" style:position="4.598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1.22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1.22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1.22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1.22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1.22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302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1.111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tab-stops>
          <style:tab-stop style:type="left" style:position="5.1187in"/>
        </style:tab-stops>
      </style:paragraph-properties>
    </style:style>
    <style:style style:name="P127" style:parent-style-name="Normal" style:family="paragraph">
      <style:paragraph-properties fo:widows="0" fo:orphans="0">
        <style:tab-stops>
          <style:tab-stop style:type="left" style:position="5.1187in"/>
        </style:tab-stops>
      </style:paragraph-properties>
      <style:text-properties style:font-size-complex="12pt"/>
    </style:style>
    <style:style style:name="P128" style:parent-style-name="Normal" style:family="paragraph">
      <style:paragraph-properties fo:widows="0" fo:orphans="0">
        <style:tab-stops>
          <style:tab-stop style:type="left" style:position="5.1187in"/>
        </style:tab-stops>
      </style:paragraph-properties>
      <style:text-properties style:font-size-complex="12pt"/>
    </style:style>
    <style:style style:name="P129" style:parent-style-name="Normal" style:family="paragraph">
      <style:paragraph-properties fo:widows="0" fo:orphans="0">
        <style:tab-stops>
          <style:tab-stop style:type="left" style:position="5.118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ARYBOS VEIKLOS REGLAMENTO, PATVIRTINTO VISAGINO SAVIVALDYBĖS TARYBOS 2011 M. BIRŽELIO 27 D.</text:p>
      <text:p text:style-name="P7">SPRENDIMU NR. TS-111, PAKEITIMO</text:p>
      <text:p text:style-name="P8"/>
      <text:p text:style-name="P9">2012 m. vasario 23 d. Nr. TS- 16</text:p>
      <text:p text:style-name="P10">Visaginas</text:p>
      <text:p text:style-name="P11"/>
      <text:p text:style-name="P12"/>
      <text:p text:style-name="P13"><text:span text:style-name="T14">Visagino savivaldybės taryba, 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1 punktu ir atsižvelgdama į Lietuvos Respublikos Vyriausybės atstovo Utenos apskrityje tarnybos 2011 m. gruodžio 8 d. teikimą Nr. 10-176(1.13) „Dėl Visagino savivaldybės tarybos 2011-06-27 sprendimo Nr. TS-111 1 punktu patvirtinto Visagino savivaldybės tarybos veiklos reglamento“ bei komisijos Visagino savivaldybės tarybos veiklos reglamento projektui rengti, sudarytos Visagino savivaldybės tarybos 2011 m. gegužės 5 d. sprendimu Nr. TS-72, 2012 m. vasario 6 d. teikimą,<text:s/></text:span><text:span text:style-name="T19">nusprendžia</text:span><text:span text:style-name="T20">:</text:span></text:p>
      <text:p text:style-name="P21"><text:span text:style-name="T22">1</text:span><text:span text:style-name="T23">. Pakeisti Visagino savivaldybės tarybos veiklos reglamento, patvirtinto Visagino savivaldybės tarybos 2011 m. birželio 27 d. sprendimu Nr. TS-111:</text:span></text:p>
      <text:p text:style-name="P24"><text:span text:style-name="T25">1.1</text:span><text:span text:style-name="T26">. 40 punktą po žodžio „grupių” įrašant „posėdžių protokolai“ ir jį išdėstyti taip:</text:span></text:p>
      <text:p text:style-name="P27"><text:span text:style-name="T28">„</text:span><text:span text:style-name="T29">40</text:span><text:span text:style-name="T30">. Tarybos komitetų, komisijų ir darbo grupių posėdžių protokolai pateikiami savivaldybės administracijos atsakingam specialistui.“</text:span></text:p>
      <text:p text:style-name="P31"><text:span text:style-name="T32">1.2</text:span><text:span text:style-name="T33">. 175 punktą išdėstyti taip:</text:span></text:p>
      <text:p text:style-name="P34"><text:span text:style-name="T35">„</text:span><text:span text:style-name="T36">175</text:span><text:span text:style-name="T37">. Taryba sprendimu paveda savivaldybės administracijos direktoriaus pavaduotojui pavaduoti administracijos direktorių, kai savivaldybės administracijos direktorius negali eiti pareigų atostogų, komandiruočių, laikino nedarbingumo metu ar dėl kitų priežasčių.“</text:span></text:p>
      <text:p text:style-name="P38"><text:span text:style-name="T39">1.3</text:span><text:span text:style-name="T40">. 191.4 punktą išbraukiant žodžius Jeigu Taryba neprieštarauja“ ir jį išdėstyti taip:</text:span></text:p>
      <text:p text:style-name="P41"><text:span text:style-name="T42">„</text:span><text:span text:style-name="T43">191.4</text:span><text:span text:style-name="T44">. suteikia žodį Tarybos nariams, savivaldybės kontrolieriui, savivaldybės administracijos direktoriui, komitetų ir komisijų primininkams ar jų įgaliotiems atstovams, kviestiems ir suinteresuotiems asmenims, Vyriausybės atstovui ir kitiems Tarybos posėdyje dalyvaujantiems asmenims, vadovauja klausimų svarstymo eigai;“.</text:span></text:p>
      <text:p text:style-name="P45"><text:span text:style-name="T46">1.4</text:span><text:span text:style-name="T47">. 203 punktą išdėstyti taip:</text:span></text:p>
      <text:p text:style-name="P48"><text:span text:style-name="T49">„</text:span><text:span text:style-name="T50">203</text:span><text:span text:style-name="T51">. Tarybos posėdžio pirmininkas pasibaigus Tarybos narių klausimams (iki Tarybos narių diskusijų) svarstomu klausimu leidžia pasisakyti ar paklausti ir kitiems Tarybos posėdyje dalyvaujantiems asmenims, jeigu jie iki Tarybos posėdžio pradžios užsiregistruoja pas Tarybos posėdžio sekretorių pateikdami asmens dokumentą arba, jei atstovauja juridiniam asmeniui, teisę atstovauti juridiniam asmeniui įrodantį dokumentą ir, jei pageidauja pasisakyti, nurodydami dėl kurio darbotvarkės klausimo. Posėdyje dalyvaujantiems asmenims leidžiama kalbėti iki 3 minučių ir užduoti klausimus pranešėjams. Suinteresuotas asmuo pranešėjui gali užduoti iki 3-klausimų, kurių trukmė yra iki 1 minutės.“</text:span></text:p>
      <text:p text:style-name="P52"><text:span text:style-name="T53">1.5</text:span><text:span text:style-name="T54">. 214 punktą išbraukiant žodžius „taip pat nusprendus Tarybai, kai to pageidauja ne mažiau kaip 1/3 visų Tarybos narių“ ir jį išdėstyti taip:</text:span></text:p>
      <text:p text:style-name="P55"><text:span text:style-name="T56">„</text:span><text:span text:style-name="T57">214</text:span><text:span text:style-name="T58">. Slaptas balsavimas 215-219 punktuose nustatyta tvarka galimas ir tais atvejais, kai skiriamas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span></text:p>
      <text:p text:style-name="P59"><text:span text:style-name="T60">1.6</text:span><text:span text:style-name="T61">. 286 punktą po žodžio „meras“ įrašant žodžius „Jei meras negali vykdyti savo pareigų, posėdžio darbotvarkę sudaro“ ir jį išdėstyti taip:</text:span></text:p>
      <text:p text:style-name="P62"><text:span text:style-name="T63">„</text:span><text:span text:style-name="T64">286</text:span><text:span text:style-name="T65">. Kolegijos posėdžio darbotvarkę sudaro meras. Jei meras negali vykdyti savo pareigų, posėdžio darbotvarkę sudaro jo pareigas einantis mero pavaduotojas.“</text:span></text:p>
      <text:p text:style-name="P66"><text:span text:style-name="T67">1.7</text:span><text:span text:style-name="T68">. 295 punktą vietoje „15“ įrašant „7“ ir jį išdėstyti taip:</text:span></text:p>
      <text:p text:style-name="P69"><text:span text:style-name="T70">„</text:span><text:span text:style-name="T71">295</text:span><text:span text:style-name="T72">. Teikiamą biudžeto projektą prieš 7 dienas iki jo svarstymo Tarybos komitetuose savivaldybės administracija skelbia savivaldybės interneto svetainėje.“</text:span><text:span text:style-name="T73"><text:s/></text:span></text:p>
      <text:p text:style-name="P74"><text:span text:style-name="T75">1.8. 296.6 punktą išbraukiant žodžius „pasiūlymai didinti biudžeto projekte</text:span><text:span text:style-name="T76"><text:s/>n</text:span><text:span text:style-name="T77">umatytus asignavimus arba numatyti naujus asignavimus svarstomi tik kai pasiūlymo iniciatoriai nurodo šių išlaidų finansavimo šaltinį“ ir jį išdėstyti taip:</text:span></text:p>
      <text:p text:style-name="P78"><text:span text:style-name="T79">„296.6. Ekonomikos ir finansų komitetas, gavęs visus atsiliepimus ir pasiūlymus, apsvarsto biudžeto projektą ir su savo išvadomis teikia merui, kuris sprendžia, ar projektą teikti Tarybai svarstyti (Tarybos posėdyje biudžeto projektą teikia administracijos direktorius), ar grąžinti tobulinti.“</text:span></text:p>
      <text:p text:style-name="P80"><text:span text:style-name="T81">1.9. 322 punktą vietoje<text:s/></text:span><text:span text:style-name="T82"><text:tab/>„Tarybos darbo plane arba atskirame posėdyje</text:span><text:span text:style-name="T83"><text:tab/>numatytais</text:span><text:span text:style-name="T84"><text:s/></text:span><text:span text:style-name="T85">t</text:span><text:span text:style-name="T86">erminais</text:span><text:span text:style-name="T87">.“</text:span><text:span text:style-name="T88"><text:s/>įrašant „Iki kiekvienų metų balandžio 30</text:span><text:span text:style-name="T89"><text:tab/>dienos“ ir jį išdėstyti taip:</text:span></text:p>
      <text:p text:style-name="P90"><text:span text:style-name="T91">„322, Iki kiekvienų metų balandžio 30 dienos Taryba išklauso savivaldybės kontroliuojamų įmonių, biudžetinių ir viešųjų įstaigų ir organizacijų vadovų metinės veiklos ataskaitas ir priima dėl jų sprendimus. Prireikus taip pat išklausomi savivaldybės teritorijoje esančių valstybės institucijų padalinių vadovai. Jų išklausymas numatomas Tarybos posėdžio darbotvarkėje.“</text:span></text:p>
      <text:p text:style-name="P92"><text:span text:style-name="T93">1.10</text:span><text:span text:style-name="T94">. 328 punktą išdėstyti taip:</text:span></text:p>
      <text:p text:style-name="P95"><text:span text:style-name="T96">„</text:span><text:span text:style-name="T97">328</text:span><text:span text:style-name="T98">. Savivaldybės kontrolieriaus parengta Savivaldybės kontrolės ir audito tarnybos veiklos ataskaita teikiama Tarybai iki liepos 1 d. Tarybos sprendimo dėl pritarimo veiklos ataskaitai projektas rengiamas Tarybai reglamento 120, 124, 126 ir 128 punktų nustatyta tvarka ir, dalyvaujant Savivaldybės kontrolieriui, privalomai svarstomas Kontrolės komitete. Svarstant Tarybos posėdyje klausimą dėl pritarimo Savivaldybės kontrolieriaus parengtai Savivaldybės kontrolės ir audito tarnybos veiklos ataskaitai, Kontrolės komiteto pirmininkas pristato komiteto išvadą, Savivaldybės kontrolierius atsako į Tarybos narių klausimus. Tarybai pritarus pateiktai ataskaitai, Savivaldybės kontrolierius skelbia ataskaitą savivaldybės interneto svetainėje ir ataskaitos santrauką vietiniame informaciniame leidinyje.“</text:span></text:p>
      <text:p text:style-name="P99"><text:span text:style-name="T100">1.11</text:span><text:span text:style-name="T101">. 330 punktą vietoje „Minėtos“ įrašant „Tarybos, mero ir administracijos direktoriaus“ ir išbraukiant „dar ir“ bei jį išdėstyti taip:</text:span></text:p>
      <text:p text:style-name="P102"><text:span text:style-name="T103">„</text:span><text:span text:style-name="T104">330</text:span><text:span text:style-name="T105">. Tarybos, mero ir administracijos direktoriaus ataskaitos skelbiamos savivaldybės interneto svetainėje ir jų sutrumpinti tekstai gali būti paskelbti vietiniame informaciniame leidinyje. Ataskaita apie savivaldybės institucijų veiklą gali būti išleista atskiru leidiniu.“</text:span></text:p>
      <text:p text:style-name="P106"><text:span text:style-name="T107">1.12</text:span><text:span text:style-name="T108">. 332 punktą išdėstyti taip:</text:span></text:p>
      <text:p text:style-name="P109"><text:span text:style-name="T110">„</text:span><text:span text:style-name="T111">332</text:span><text:span text:style-name="T112">. Savivaldybės kontrolierius tokia pat tvarka kaip ir Savivaldybės kontrolės ir audito tarnybos veiklos ataskaitą kiekvienais metais teikia Tarybai:</text:span></text:p>
      <text:p text:style-name="P113"><text:span text:style-name="T114">332.1</text:span><text:span text:style-name="T115">. išvadą dėl biudžeto vykdymo ataskaitų rinkinio ir savivaldybės konsoliduotųjų ataskaitų rinkimo prie savivaldybės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 d.;</text:span></text:p>
      <text:p text:style-name="P116"><text:span text:style-name="T117">332.2</text:span><text:span text:style-name="T118">. išvadą dėl savivaldybei nuosavybės teise priklausančio turto ataskaitos prie savivaldybės administracijos parengtos ir teikiamos savivaldybės tarybai audituotos metinės Savivaldybės turto ataskaitos – iki einamųjų metų lapkričio 1 d.;</text:span></text:p>
      <text:p text:style-name="P119"><text:span text:style-name="T120">332.3</text:span><text:span text:style-name="T121">. išvadą dėl patikėjimo teise valdomo valstybės turto ataskaitos prie savivaldybės administracijos parengtos ir teikiamos savivaldybės tarybai audituotos metinės Valstybės turto ataskaitos – ne vėliau kaip iki einamųjų metų lapkričio 1 d.“</text:span></text:p>
      <text:p text:style-name="P122"><text:span text:style-name="T123">2</text:span><text:span text:style-name="T124">. Pripažinti netekusiais galios Visagino savivaldybės tarybos veiklos reglamento,<text:s/></text:span><text:soft-page-break/><text:span text:style-name="T125">patvirtinto Visagino savivaldybės tarybos 2011 m. birželio 27 d. sprendimu Nr. TS-111 „Dėl Visagino savivaldybės tarybos veiklos reglamento patvirtinimo“, 240, 241 ir 242 punktus.</text:span></text:p>
      <text:p text:style-name="P126"/>
      <text:p text:style-name="P127"/>
      <text:p text:style-name="P128"/>
      <text:p text:style-name="P129"><text:span text:style-name="T130">Savivaldybės merė</text:span><text:span text:style-name="T131"><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0T14:10:00Z</meta:creation-date>
    <dc:date>2016-03-10T14:10:00Z</dc:date>
    <meta:template xlink:href="Normal" xlink:type="simple"/>
    <meta:editing-cycles>2</meta:editing-cycles>
    <meta:editing-duration>PT0S</meta:editing-duration>
    <meta:document-statistic meta:page-count="3" meta:paragraph-count="43" meta:word-count="967" meta:character-count="7939" meta:row-count="206" meta:non-whitespace-character-count="7015"/>
  </office:meta>
</office:document-meta>
</file>