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909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694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909in">
        <style:tab-stops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909in">
        <style:tab-stops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5909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5909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909in">
        <style:tab-stops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909in">
        <style:tab-stops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909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5909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909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909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/>
    </style:style>
    <style:style style:name="P117" style:parent-style-name="Normal" style:family="paragraph">
      <style:paragraph-properties fo:widows="0" fo:orphans="0" fo:text-align="justify"/>
      <style:text-properties style:font-size-complex="12pt"/>
    </style:style>
    <style:style style:name="P118" style:parent-style-name="Normal" style:family="paragraph">
      <style:paragraph-properties fo:widows="0" fo:orphans="0" fo:text-align="justify"/>
      <style:text-properties style:font-size-complex="12pt"/>
    </style:style>
    <style:style style:name="P119" style:parent-style-name="Normal" style:family="paragraph">
      <style:paragraph-properties fo:widows="0" fo:orphans="0" fo:text-align="justify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SAGINO SAVIVALDYBĖS TARYBA</text:p>
      <text:p text:style-name="P4"/>
      <text:p text:style-name="P5">SPRENDIMAS</text:p>
      <text:p text:style-name="P6">DĖL VAIKŲ IR JAUNŲ ŽMONIŲ NEFORMALIOJO ŠVIETIMO PROGRAMŲ,<text:s/>ĮGYVENDINAMŲ VISAGINO VAIKŲ KŪRYBOS NAMUOSE, APRAŠO, PATVIRTINTO<text:s/>VISAGINO SAVIVALDYBĖS TARYBOS 2010 M. GEGUŽĖS 27 D. SPRENDIMU<text:s/>NR. TS-105, PAKEITIMO</text:p>
      <text:p text:style-name="P7"/>
      <text:p text:style-name="P8">2010 m. lapkričio 18 d. Nr. TS-190</text:p>
      <text:p text:style-name="P9">Visaginas</text:p>
      <text:p text:style-name="P10"/>
      <text:p text:style-name="P11"/>
      <text:p text:style-name="P12"><text:span text:style-name="T13">Visagino savivaldybės taryba, 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8 straipsnio 1 dalimi ir atsižvelgdama į Visagino vaikų kūrybos namų 2010 m. lapkričio 3 d. raštą Nr. S-66 „Dėl Visagino vaikų kūrybos namų aprašų pateikimo“,<text:s/></text:span><text:span text:style-name="T18">nusprendžia</text:span></text:p>
      <text:p text:style-name="P19"><text:span text:style-name="T20">pakeisti Vaikų ir jaunų žmonių neformaliojo švietimo programų, įgyvendinamų Visagino vaikų kūrybos namuose, aprašą, patvirtintą Visagino savivaldybės tarybos 2010 m. gegužės 27 d. sprendimu Nr. TS-105:</text:span></text:p>
      <text:p text:style-name="P21"><text:span text:style-name="T22">1</text:span><text:span text:style-name="T23">.</text:span><text:span text:style-name="T24"><text:s/></text:span><text:span text:style-name="T25">išdėstyti 3 punktą taip:</text:span></text:p>
      <text:p text:style-name="P26"><text:span text:style-name="T27">„</text:span><text:span text:style-name="T28">3</text:span><text:span text:style-name="T29">. Programų trukmė ir apimtis nurodoma konkrečiose VVKN vykdomose neformaliojo vaikų ir jaunų žmonių kryptingo užimtumo, specializuoto ugdymo, bendravimo, tikslinio menų, profesinės linkmės dailės ugdymo modulio programose.“;</text:span></text:p>
      <text:p text:style-name="P30"><text:span text:style-name="T31">2</text:span><text:span text:style-name="T32">.</text:span><text:span text:style-name="T33"><text:s/></text:span><text:span text:style-name="T34">papildyti 8.3 punktu:</text:span></text:p>
      <text:p text:style-name="P35"><text:span text:style-name="T36">„</text:span><text:span text:style-name="T37">8.3</text:span><text:span text:style-name="T38">. specializuoto ugdymo programos – iš anksto apibrėžtos įvairios trukmės vaikų ir jaunų žmonių įvairių krypčių neformaliojo švietimo programos, kuriomis siekiama ugdyti specialiąsias edukacines ir profesines kompetencijas. Programos orientuotos į tam tikros siauros srities žinių ir kompetencijų įgijimą;“</text:span></text:p>
      <text:p text:style-name="P39"><text:span text:style-name="T40">3</text:span><text:span text:style-name="T41">.</text:span><text:span text:style-name="T42"><text:s/></text:span><text:span text:style-name="T43">laikyti ankstesnius 8.3 ir 8.4 punktus atitinkamai 8.4 ir 8.5 punktais;</text:span></text:p>
      <text:p text:style-name="P44"><text:span text:style-name="T45">4</text:span><text:span text:style-name="T46">.</text:span><text:span text:style-name="T47"><text:s/></text:span><text:span text:style-name="T48">papildyti 11.3 punktu:</text:span></text:p>
      <text:p text:style-name="P49"><text:span text:style-name="T50">„</text:span><text:span text:style-name="T51">11.3</text:span><text:span text:style-name="T52">. specializuoto ugdymo:</text:span></text:p>
      <text:p text:style-name="P53"><text:span text:style-name="T54">11.3.1</text:span><text:span text:style-name="T55">.</text:span><text:span text:style-name="T56"><text:s/></text:span><text:span text:style-name="T57">ugdyti specialios siauros krypties edukacines kompetencijas;</text:span></text:p>
      <text:p text:style-name="P58"><text:span text:style-name="T59">11.3.2</text:span><text:span text:style-name="T60">.</text:span><text:span text:style-name="T61"><text:s/></text:span><text:span text:style-name="T62">formuoti specialios siauros krypties profesines kompetencijas;“</text:span></text:p>
      <text:p text:style-name="P63"><text:span text:style-name="T64">5</text:span><text:span text:style-name="T65">.</text:span><text:span text:style-name="T66"><text:s/></text:span><text:span text:style-name="T67">laikyti ankstesnį 11.3 punktą 11.4 punktu;</text:span></text:p>
      <text:p text:style-name="P68"><text:span text:style-name="T69">4</text:span><text:span text:style-name="T70">. išdėstyti 12.1.1–12.1.3 punktus taip:</text:span></text:p>
      <text:p text:style-name="P71"><text:span text:style-name="T72">„</text:span><text:span text:style-name="T73">12.1.1</text:span><text:span text:style-name="T74">. ankstyvasis menų ugdymas skiriamas vaikams nuo 5 metų amžiaus, turintiems meninių polinkių, ir trunka 2–3 metus; šis kursas teikia galimybę atskleisti vaikų kūrybinius sugebėjimus ir prigimtines menines galias;</text:span></text:p>
      <text:p text:style-name="P75"><text:span text:style-name="T76">12.1.2</text:span><text:span text:style-name="T77">.</text:span><text:span text:style-name="T78"><text:s/></text:span><text:span text:style-name="T79">pradinis menų ugdymas skiriamas vaikams, turintiems pastebimų meninių polinkių, ir trunka 2–3 metus; šis kursas teikia ugdytiniams galimybę susipažinti su pasirinktos meno srities ir konkrečios meninės raiškos instrumento savybėmis, labiau atskleisti kūrybines galias bei gebėjimus;</text:span></text:p>
      <text:p text:style-name="P80"><text:span text:style-name="T81">12.1.3</text:span><text:span text:style-name="T82">.</text:span><text:span text:style-name="T83"><text:s/></text:span><text:span text:style-name="T84">pagrindinis menų ugdymas skiriamas 11–15 metų vaikams, turintiems meninių gebėjimų, ir trunka 4 metus; šis kursas suteikia vaikui konkrečios meno srities technologijos pradmenis, meninės bei kūrybinės terpės pažinimo pradmenis, atskleidžia gabumus ir formuoja praktinius įgūdžius;“</text:span></text:p>
      <text:p text:style-name="P85"><text:span text:style-name="T86">6</text:span><text:span text:style-name="T87">.</text:span><text:span text:style-name="T88"><text:s/></text:span><text:span text:style-name="T89">išdėstyti 14 punktą taip:</text:span></text:p>
      <text:p text:style-name="P90"><text:span text:style-name="T91">„</text:span><text:span text:style-name="T92">14</text:span><text:span text:style-name="T93">. VVKN būreliai, kursai ir klubai įgyvendina šias kryptingo užimtumo, specializuoto ugdymo ir bendravimo ugdymo programas: techninio ugdymo, meninio ugdymo, specializuoto<text:s/></text:span><text:soft-page-break/><text:span text:style-name="T94">srities/dalyko ugdymo, pilietinio, socialinio ugdymo, gamtinio ugdymo, integruoto ugdymo, saugios ir sveikos gyvensenos ugdymo, ikimokyklinio amžiaus vaikų užimtumo, profesinių kompetencijų ugdymo ir kt.“;</text:span></text:p>
      <text:p text:style-name="P95"><text:span text:style-name="T96">7</text:span><text:span text:style-name="T97">.</text:span><text:span text:style-name="T98"><text:s/></text:span><text:span text:style-name="T99">išdėstyti 19.1 punktą taip:</text:span></text:p>
      <text:p text:style-name="P100"><text:span text:style-name="T101">„</text:span><text:span text:style-name="T102">19.1</text:span><text:span text:style-name="T103">. grupė, pogrupis – vykdant kryptingo užimtumo, specializuoto ugdymo ir bendravimo ugdymo programas;“</text:span></text:p>
      <text:p text:style-name="P104"><text:span text:style-name="T105">8</text:span><text:span text:style-name="T106">. papildyti 22.3 punktu:</text:span></text:p>
      <text:p text:style-name="P107"><text:span text:style-name="T108">„</text:span><text:span text:style-name="T109">22.3</text:span><text:span text:style-name="T110">. specializuoto ugdymo programos: informacinių komunikacinių technologijų ir informacinės kultūros ugdymo programos, floristinių kompetencijų ugdymo programos, tiksliųjų mokslų kompetencijų ugdymo programos, kalbinių kompetencijų ugdymo programos, technologinių kompetencijų ugdymo programos;“</text:span></text:p>
      <text:p text:style-name="P111"><text:span text:style-name="T112">9</text:span><text:span text:style-name="T113">.</text:span><text:span text:style-name="T114"><text:s/></text:span><text:span text:style-name="T115">laikyti ankstesnius 22.3 ir 22.4 punktus atitinkamai 22.4 ir 22.5 punktais.</text:span></text:p>
      <text:p text:style-name="P116"/>
      <text:p text:style-name="P117"/>
      <text:p text:style-name="P118"/>
      <text:p text:style-name="P119"><text:span text:style-name="T120">Savivaldybės meras</text:span><text:span text:style-name="T121"><text:tab/></text:span><text:span text:style-name="T122"><text:tab/></text:span><text:span text:style-name="T123"><text:tab/></text:span><text:span text:style-name="T124"><text:tab/>Vytaut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4-04T06:20:00Z</meta:creation-date>
    <dc:date>2016-04-04T06:20:00Z</dc:date>
    <meta:template xlink:href="Normal" xlink:type="simple"/>
    <meta:editing-cycles>2</meta:editing-cycles>
    <meta:editing-duration>PT0S</meta:editing-duration>
    <meta:document-statistic meta:page-count="2" meta:paragraph-count="36" meta:word-count="485" meta:character-count="3820" meta:row-count="146" meta:non-whitespace-character-count="3371"/>
  </office:meta>
</office:document-meta>
</file>